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łącznik nr 2 do zapytania ofertowego</text:p>
      <text:p text:style-name="P2"/>
      <text:p text:style-name="P3">Łomża, dn. …............................................</text:p>
      <text:p text:style-name="P4"/>
      <text:p text:style-name="P5"/>
      <text:p text:style-name="P6">Oświadczenie wykonawcy</text:p>
      <text:p text:style-name="P7"/>
      <text:p text:style-name="P8">Ja składający niniejszą ofertę, biorący udział w zaproszeniu do składania ofert pn.:<text:s/><text:span text:style-name="T9">,,</text:span><text:span text:style-name="T10">świadczenie<text:s/></text:span><text:span text:style-name="T11">kompleksowych usług pralniczych zwanych dalej zmiennie ,,usługami” w zakresie prania i prasowania bielizny pościelowej, ręczników, koców, poduszek, kołder oraz innych wyrobów, zwanych dalej w umowie ,,asortymentem pralniczym” pochodzącym z Wojewódzkiego Oś</text:span><text:span text:style-name="T12">rodka Profilaktyki i Terapii Uzależnień</text:span><text:span text:style-name="T13">”</text:span>, prowadzonego na podstawie Regulaminu Udzielania Zamówień Publicznych, których wartość nie przekracza kwoty 130 000 zł dla Wojewódzkiego Ośrodka Profilaktyki i Terapii Uzależnień w Łomży</text:p>
      <text:p text:style-name="P14"/>
      <text:p text:style-name="P15">oświadczam</text:p>
      <text:p text:style-name="P16"><text:line-break/>że nie zachodzą<text:s/>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<text:s/>(Dz. U. Poz. 835)</text:p>
      <text:p text:style-name="P17"/>
      <text:p text:style-name="P18"/>
      <text:p text:style-name="P19"/>
      <text:p text:style-name="P20"/>
      <text:p text:style-name="P21"/>
      <text:p text:style-name="P22">…............................................................................<text:tab/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¹</text:span><text:span text:style-name="T37">Zgodnie z treścią art. 7 ust. 1 ustawy z dnia 13 kwietnia 2022 r. o szczególnych rozwiązaniach w zakresie przeciwdziałania<text:s/></text:span><text:span text:style-name="T38">wspieraniu agresji na Ukrainę oraz służących ochronie bezpieczeństwa narodowego, zwanej dalej „ustawą”, z postępowania</text:span><text:span text:style-name="T39"><text:line-break/></text:span><text:span text:style-name="T40">o udzielenie zamówienia publicznego lub konkursu prowadzonego na podstawie ustawy Pzp wyklucza się:</text:span></text:p>
      <text:list text:style-name="LFO1" text:continue-numbering="true">
        <text:list-item>
          <text:p text:style-name="P41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42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<text:s/>art. 1 pkt 3 ustawy;</text:p>
        </text:list-item>
        <text:list-item>
          <text:p text:style-name="P43"><text:span text:style-name="T44">wykonawcę oraz uczestnika konkursu, którego jednostką dominującą w rozumieniu art. 3 ust. 1 pkt 37 ustawy z dnia</text:span><text:span text:style-name="T45"><text:line-break/></text:span><text:span text:style-name="T46">29 września 1994 r. o rachunkowości (Dz. U. z 2021 r. poz. 217, 2105 i 2106), jest podmiot wymieniony w wykazach określon</text:span><text:span text:style-name="T47">ych w rozporządzeniu 765/2006 i rozporządzeniu 269/2014 albo wpisany na listę lub będący taką jednostką dominującą od dnia 24 lutego 2022 r., o ile został wpisany na listę na podstawie decyzji w sprawie wpisu na listę rozstrzygającej o zastosowaniu środka,</text:span><text:span text:style-name="T48"><text:s/>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3-10-18T08:39:00Z</dc:date>
    <meta:print-date>2023-10-18T08:39:00Z</meta:print-date>
    <meta:template xlink:href="Normal" xlink:type="simple"/>
    <meta:editing-cycles>7</meta:editing-cycles>
    <meta:editing-duration>PT900S</meta:editing-duration>
    <meta:document-statistic meta:page-count="1" meta:paragraph-count="5" meta:word-count="399" meta:character-count="2794" meta:row-count="20" meta:non-whitespace-character-count="2400"/>
  </office:meta>
</office:document-meta>
</file>