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1" fo:font-size="9pt" style:font-size-asian="9pt" style:font-size-complex="9pt"/>
    </style:style>
    <style:style style:name="T3" style:family="text">
      <style:text-properties style:use-window-font-color="true" style:font-name-complex="Times New Roman2"/>
    </style:style>
    <style:style style:name="T4" style:family="text">
      <style:text-properties style:use-window-font-color="true" style:font-name="Times New Roman" style:font-name-complex="Times New Roman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łącznik nr 2 do zapytania ofertowego</text:p>
      <text:p text:style-name="P4"/>
      <text:p text:style-name="P4">Łomża, dn. …............................................</text:p>
      <text:p text:style-name="P1"/>
      <text:p text:style-name="P1"/>
      <text:p text:style-name="P1">Oświadczenie wykonawcy </text:p>
      <text:p text:style-name="P2"/>
      <text:p text:style-name="P2">Ja składający niniejszą ofertę, biorący udział w zaproszeniu do składania ofert pn.: ,,<text:span text:style-name="T4">świadczenie kompleksowych usług pralniczych zwanych dalej zmiennie ,,usługami” w zakresie prania i prasowania bielizny pościelowej, ręczników, koców, poduszek, kołder oraz innych wyrobów, zwanych dalej w umowie ,,asortymentem pralniczym” pochodzącym z Wojewódzkiego Ośrodka Profilaktyki i Terapii Uzależnień</text:span><text:span text:style-name="T3">”</text:span>, prowadzonego na podstawie Regulaminu Udzielania Zamówień Publicznych, których wartość nie przekracza kwoty 130 000 zł dla Wojewódzkiego Ośrodka Profilaktyki i Terapii Uzależnień w Łomży</text:p>
      <text:p text:style-name="P2"/>
      <text:p text:style-name="P5">oświadczam</text:p>
      <text:p text:style-name="P2"><text:line-break/>że nie zachodzą w stosunku do mnie przesłanki wykluczenia z postępowania na podstawie<text:line-break/>art. 7 ust. 1 ustawy z dnia 13 kwietnia 2022 r. o szczególnych rozwiązaniach w zakresie przeciwdziałania wspieraniu agresji na Ukrainę oraz służących ochronie bezpieczeństwa narodowego (Dz. U. Poz. 835)</text:p>
      <text:p text:style-name="P2"/>
      <text:p text:style-name="P2"/>
      <text:p text:style-name="P2"/>
      <text:p text:style-name="P2"/>
      <text:p text:style-name="P2"/>
      <text:p text:style-name="P3">…............................................................................<text:tab/><text:tab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">¹</text:span><text:span text:style-name="T1">Zgodnie z treścią art. 7 ust. 1 ustawy z dnia 13 kwietnia 2022 r. o szczególnych rozwiązaniach w zakresie przeciwdziałania wspieraniu agresji na Ukrainę oraz służących ochronie bezpieczeństwa narodowego, zwanej dalej „ustawą”, z postępowania<text:line-break/>o udzielenie zamówienia publicznego lub konkursu prowadzonego na podstawie ustawy Pzp wyklucza się: </text:span></text:p>
      <text:list xml:id="list2516753962322706932" text:style-name="L1">
        <text:list-item>
          <text:p text:style-name="P7">wykonawcę oraz uczestnika konkursu wymienionego w wykazach określonych w rozporządzeniu 765/2006<text:line-break/>i rozporządzeniu 269/2014 albo wpisanego na listę na podstawie decyzji w sprawie wpisu na listę rozstrzygającej<text:line-break/>o zastosowaniu środka, o którym mowa w art. 1 pkt 3 ustawy;</text:p>
        </text:list-item>
        <text:list-item>
          <text:p text:style-name="P7">wykonawcę oraz uczestnika konkursu, którego beneficjentem rzeczywistym w rozumieniu ustawy z dnia 1 marca 2018 r.<text:line-break/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 </text:p>
        </text:list-item>
        <text:list-item>
          <text:p text:style-name="P7">wykonawcę oraz uczestnika konkursu, którego jednostką dominującą w rozumieniu art. 3 ust. 1 pkt 37 ustawy z dnia<text:line-break/>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5" style:display-name="Domyślna czcionka akapitu5" style:family="text"/>
    <style:style style:name="Numbering_20_Symbols" style:display-name="Numbering Symbols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7T10:08:59.33</meta:creation-date>
    <dc:date>2022-12-14T12:29:06.11</dc:date>
    <meta:editing-duration>PT15M14S</meta:editing-duration>
    <meta:editing-cycles>5</meta:editing-cycles>
    <meta:generator>OpenOffice/4.1.9$Win32 OpenOffice.org_project/419m1$Build-9805</meta:generator>
    <meta:document-statistic meta:table-count="0" meta:image-count="0" meta:object-count="0" meta:page-count="1" meta:paragraph-count="11" meta:word-count="393" meta:character-count="2776"/>
  </office:meta>
</office:document-meta>
</file>