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8cm" style:rel-column-width="30068*"/>
    </style:style>
    <style:style style:name="Tabela1.B" style:family="table-column">
      <style:table-column-properties style:column-width="4.21cm" style:rel-column-width="16230*"/>
    </style:style>
    <style:style style:name="Tabela1.C" style:family="table-column">
      <style:table-column-properties style:column-width="4.99cm" style:rel-column-width="1923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-asian="Times New Roman2" style:language-asian="pl" style:country-asian="PL" style:font-name-complex="Arial1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none" fo:font-weight="normal" style:letter-kerning="true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#f5f5f5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#f5f5f5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65cm" fo:text-align="justify" style:justify-single-word="false" fo:text-indent="1cm" style:auto-text-indent="false"/>
      <style:text-properties style:use-window-font-color="true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 style:list-style-name="L1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#f5f5f5" style:font-size-asian="12pt" style:font-size-complex="12pt"/>
    </style:style>
    <style:style style:name="P16" style:family="paragraph" style:parent-style-name="Standard" style:list-style-name="L2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#f5f5f5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style:text-underline-style="none" fo:font-weight="bold" fo:background-color="#f5f5f5" style:font-size-asian="12pt" style:font-weight-asian="bold" style:font-size-complex="12pt" style:font-weight-complex="bold"/>
    </style:style>
    <style:style style:name="P18" style:family="paragraph" style:parent-style-name="List_20_Paragraph" style:list-style-name="WWNum11">
      <style:paragraph-properties fo:margin-left="0.751cm" fo:margin-right="0cm" fo:margin-top="0cm" fo:margin-bottom="0.265cm" fo:line-height="100%" fo:text-align="justify" style:justify-single-word="false" fo:text-indent="-0.751cm" style:auto-text-indent="false"/>
    </style:style>
    <style:style style:name="P19" style:family="paragraph" style:parent-style-name="List_20_Paragraph" style:list-style-name="WWNum11">
      <style:paragraph-properties fo:margin-left="0.751cm" fo:margin-right="0cm" fo:margin-top="0cm" fo:margin-bottom="0.265cm" fo:line-height="100%" fo:text-align="justify" style:justify-single-word="false" fo:text-indent="-0.751cm" style:auto-text-indent="false"/>
      <style:text-properties style:use-window-font-color="true"/>
    </style:style>
    <style:style style:name="P20" style:family="paragraph" style:parent-style-name="List_20_Paragraph" style:list-style-name="WWNum11">
      <style:paragraph-properties fo:margin-left="0.751cm" fo:margin-right="0cm" fo:margin-top="0cm" fo:margin-bottom="0.265cm" fo:line-height="100%" fo:text-align="justify" style:justify-single-word="false" fo:text-indent="-0.751cm" style:auto-text-indent="false"/>
      <style:text-properties style:use-window-font-color="true" style:font-name="Times New Roman" style:font-name-asian="Times New Roman2" style:language-asian="pl" style:country-asian="PL"/>
    </style:style>
    <style:style style:name="P21" style:family="paragraph" style:parent-style-name="List_20_Paragraph" style:list-style-name="WWNum12">
      <style:paragraph-properties fo:margin-left="1.251cm" fo:margin-right="0cm" fo:margin-top="0cm" fo:margin-bottom="0.265cm" fo:line-height="100%" fo:text-align="justify" style:justify-single-word="false" fo:text-indent="-0.499cm" style:auto-text-indent="false"/>
      <style:text-properties style:use-window-font-color="true" style:font-name="Times New Roman" style:font-name-asian="Times New Roman2" style:language-asian="pl" style:country-asian="PL"/>
    </style:style>
    <style:style style:name="P22" style:family="paragraph" style:parent-style-name="List_20_Paragraph" style:list-style-name="WWNum13">
      <style:paragraph-properties fo:margin-left="1.251cm" fo:margin-right="0cm" fo:margin-top="0cm" fo:margin-bottom="0.265cm" fo:line-height="100%" fo:text-align="justify" style:justify-single-word="false" fo:text-indent="-0.499cm" style:auto-text-indent="false"/>
      <style:text-properties style:use-window-font-color="true" style:font-name="Times New Roman" style:font-name-asian="Times New Roman2" style:language-asian="pl" style:country-asian="PL"/>
    </style:style>
    <style:style style:name="P23" style:family="paragraph" style:parent-style-name="List_20_Paragraph" style:list-style-name="WWNum13">
      <style:paragraph-properties fo:margin-left="1.251cm" fo:margin-right="0cm" fo:margin-top="0cm" fo:margin-bottom="0.265cm" fo:line-height="100%" fo:text-align="justify" style:justify-single-word="false" fo:text-indent="-0.499cm" style:auto-text-indent="fals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#f5f5f5" style:font-name-asian="Times New Roman2" style:font-size-asian="12pt" style:language-asian="pl" style:country-asian="PL" style:font-size-complex="12pt"/>
    </style:style>
    <style:style style:name="T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#f5f5f5" style:font-size-asian="12pt" style:font-size-complex="12pt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#f5f5f5" style:font-size-asian="12pt" style:font-style-asian="normal" style:font-size-complex="12pt" style:font-style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text-underline-style="none" style:font-size-asian="12pt" style:font-size-complex="12pt"/>
    </style:style>
    <style:style style:name="T5" style:family="text">
      <style:text-properties style:font-name="Times New Roman" style:font-name-asian="Times New Roman2" style:language-asian="pl" style:country-asian="P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Times New Roman"/>
    </style:style>
    <style:style style:name="T8" style:family="text">
      <style:text-properties style:use-window-font-color="true" style:font-name="Times New Roman" fo:font-size="12pt" style:text-underline-style="none" style:font-size-asian="12pt" style:font-size-complex="12pt"/>
    </style:style>
    <style:style style:name="T9" style:family="text">
      <style:text-properties style:use-window-font-color="true" style:font-name="Times New Roman" style:font-name-asian="Times New Roman2" style:language-asian="pl" style:country-asian="PL"/>
    </style:style>
    <style:style style:name="T10" style:family="text">
      <style:text-properties style:use-window-font-color="true" style:font-name="Times New Roman" fo:background-color="transparent"/>
    </style:style>
    <style:style style:name="T11" style:family="text">
      <style:text-properties style:use-window-font-color="true" style:font-name="Times New Roman" fo:font-style="italic" style:font-style-asian="italic"/>
    </style:style>
    <style:style style:name="T12" style:family="text">
      <style:text-properties fo:font-weight="bold" style:font-name-asian="Times New Roman2" style:language-asian="pl" style:country-asian="PL" style:font-weight-asian="bold" style:font-name-complex="Arial1" style:font-weight-complex="bold"/>
    </style:style>
    <style:style style:name="T13" style:family="text">
      <style:text-properties style:font-name-asian="Times New Roman2" style:language-asian="pl" style:country-asian="PL" style:font-name-complex="Arial1"/>
    </style:style>
    <style:style style:name="T14" style:family="text">
      <style:text-properties fo:font-size="11pt" style:font-name-asian="Times New Roman2" style:font-size-asian="11pt" style:language-asian="pl" style:country-asian="PL" style:font-name-complex="Arial1" style:font-size-complex="11pt"/>
    </style:style>
    <style:style style:name="T15" style:family="text">
      <style:text-properties fo:font-size="11pt" style:font-size-asian="11pt" style:font-name-complex="Arial1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zapytania ofertowego</text:p>
      <text:p text:style-name="P2">Dane Wykonawcy:</text:p>
      <text:p text:style-name="P2">Nazwa Wykonawcy:</text:p>
      <text:p text:style-name="P2"/>
      <text:p text:style-name="P2">…..............................................................</text:p>
      <text:p text:style-name="P2"/>
      <text:p text:style-name="P2">Adres: …..................................................</text:p>
      <text:p text:style-name="P2"/>
      <text:p text:style-name="P2">…..............................................................</text:p>
      <text:p text:style-name="P2"/>
      <text:p text:style-name="P2">REGON: …..............................................</text:p>
      <text:p text:style-name="P2"/>
      <text:p text:style-name="P2">NIP: ….....................................................</text:p>
      <text:p text:style-name="P2"/>
      <text:p text:style-name="P2">tel. ….......................................................</text:p>
      <text:p text:style-name="P2">e-mail: ….................................................</text:p>
      <text:p text:style-name="P2">osoba do kontaktu: …..............................</text:p>
      <text:p text:style-name="P2"/>
      <text:p text:style-name="P1">Wojewódzki Ośrodek Profilaktyki i Terapii Uzależnień w Łomży</text:p>
      <text:p text:style-name="P1">18-400 Łomża, ul. Marii Skłodowskiej-Curie 1</text:p>
      <text:p text:style-name="P1"/>
      <text:p text:style-name="P5">FORMULARZ OFERTOWY</text:p>
      <text:p text:style-name="P3"/>
      <text:p text:style-name="P4">Nawiązując do zapytania ofertowego na wykonanie świadczeń zdrowotnych w zakresie medycyny pracy dla pracowników i kandydatów do pracy w Wojewódzkim Ośrodku Profilaktyki i Terapii Uzależnień w Łomży oferuję wykonanie przedmiotu zamówienia według poniższych cen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Rodzaj badania</text:p>
          </table:table-cell>
          <table:table-cell table:style-name="Tabela1.A1" office:value-type="string">
            <text:p text:style-name="P13">Cena jednostkowa netto (w zł)</text:p>
          </table:table-cell>
          <table:table-cell table:style-name="Tabela1.C1" office:value-type="string">
            <text:p text:style-name="P13">Cena jednostkowa brutto (w zł)</text:p>
          </table:table-cell>
        </table:table-row>
        <table:table-row>
          <table:table-cell table:style-name="Tabela1.A2" office:value-type="string">
            <text:p text:style-name="P13">Badania wstępne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Badania okresowe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Badania kontrolne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Konsultacje okulistyczne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Konsultacje laryngologiczne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Konsultacje neurologiczne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Konsultacje psychologiczne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RTG klatki piersiowej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EKG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Badania laboratoryjne (w zależności od zakresu)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Badania psychotechniczne – kierowca samochód kat. B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Badania wysokościowe do 3 m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Badania do celów sanitarno-epidemiologicznych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</table:table>
      <text:p text:style-name="P4"><text:s/></text:p>
      <text:p text:style-name="P4"/>
      <text:p text:style-name="P6"><text:soft-page-break/>Uwaga!</text:p>
      <text:p text:style-name="P4">Powyższy wykaz badań służy jedynie do oceny ofert i wyboru oferty najkorzystniejszej.</text:p>
      <text:p text:style-name="P4">Decyzja o wykonaniu konkretnych badań należy każdorazowo do lekarza medycyny pracy.</text:p>
      <text:p text:style-name="P9">Zgodnie z § 2 ust. 2 Rozporządzenia Ministra Zdrowia i Opieki Społecznej z dnia 30 maja 1996 r. w sprawie przeprowadzania badań lekarskich pracowników, zakresu profilaktycznej opieki zdrowotnej nad pracownikami oraz orzeczeń lekarskich wydawanych do celów przewidzianych w Kodeksie pracy, - lekarz przeprowadzający badanie może poszerzyć jego zakres o dodatkowe badania specjalistyczne, konsultacyjne oraz inne badania dodatkowe, a także wyznaczyć krótszy termin następnego badania, niż to określono we wskazówkach metodycznych, jeżeli stwierdzi, że jest to niezbędne dla prawidłowej oceny stanu zdrowia osoby kierowanej na badania. W takiej sytuacji zgodnie z § 2 ust. 3 rozporządzenia badanie konsultacyjne oraz dodatkowe stanowią część badania profilaktycznego. </text:p>
      <text:p text:style-name="P4"/>
      <text:p text:style-name="P4">Warunki wykonania zamówienia:</text:p>
      <text:list xml:id="list3006119921516772803" text:style-name="L1">
        <text:list-item>
          <text:p text:style-name="P14">Oświadczamy, że w przypadku wybrania naszej oferty zobowiązujemy się do zawarcia umowy na warunkach określonych w zapytaniu i złożonej ofercie.</text:p>
        </text:list-item>
        <text:list-item>
          <text:p text:style-name="P14">Oświadczamy, że świadczone usługi są zgodne z:</text:p>
          <text:p text:style-name="P14">- ustawą z dn. 27 czerwca 1997 r. o służbie medyc<text:span text:style-name="T4">yny pra</text:span><text:span text:style-name="T8">cy (t.j. </text:span><text:bookmark text:name="view:_id1:_id2:_id59:_id61:callback1:_id84:_id777:_id779:table:rRefs:0:_id811"/><text:a xlink:type="simple" xlink:href="https://isap.sejm.gov.pl/isap.nsf/DocDetails.xsp?id=WDU20220000437" text:style-name="Internet_20_link" text:visited-style-name="Visited_20_Internet_20_Link">Dz. U. 2022 poz. 437</text:a><text:span text:style-name="T2">)</text:span></text:p>
          <text:p text:style-name="P14"><text:span text:style-name="T1">- rozporządzeniem Ministra Zdrowia i Opieki Społecznej z dn. 30 maja 1996 r. w sprawie przeprowadzania badań lekarskich pracowników, zakresu profilaktycznej opieki zdrowotnej nad pracownikami oraz orzeczeń lekarskich wydawanych do celów przewidzianych w Kodeksie Pracy</text:span><text:bookmark text:name="view:_id1:_id2:_id59:_id61:callback1:_id84:_id777:_id779:table:rRefs:0:_id8111"/><text:span text:style-name="T1"> (t.j. </text:span><text:a xlink:type="simple" xlink:href="https://isap.sejm.gov.pl/isap.nsf/DocDetails.xsp?id=WDU20220001510" text:style-name="Internet_20_link" text:visited-style-name="Visited_20_Internet_20_Link">Dz.U. 2022 poz. 151)</text:a></text:p>
        </text:list-item>
        <text:list-item>
          <text:p text:style-name="P15">Oświadczamy, że posiadamy odpowiednie uprawnienia do wykonywania badań z zakresu medycyny pracy.</text:p>
        </text:list-item>
        <text:list-item>
          <text:p text:style-name="P15">Oświadczamy, że posiadamy niezbędną wiedzę i doświadczenie oraz dysponujemy potencjałem technicznym i osobami zdolnymi do wykonania zamówienia oraz znajdujemy się w sytuacji ekonomicznej i finansowej zapewniającej wykonanie zamówienia.</text:p>
        </text:list-item>
        <text:list-item>
          <text:p text:style-name="P15">Oświadczamy, że posiadamy wyposażenie w sprzęt medyczny niezbędny do należytego wykonania usług będących przedmiotem umowy.</text:p>
        </text:list-item>
        <text:list-item>
          <text:p text:style-name="P17">Oświadczamy, że zaoferowane ceny pozostają niezmienne przez okres związania z ofertą 30 dni oraz przez okres obowiązywania umowy czyli na okres 36 miesięcy od dnia podpisania umowy.</text:p>
        </text:list-item>
        <text:list-item>
          <text:p text:style-name="P15">Informujemy, że ww. badania będą przeprowadzane w (nazwa i adres):</text:p>
        </text:list-item>
      </text:list>
      <text:p text:style-name="P10"/>
      <text:p text:style-name="P10">…............................................................................................................................................................</text:p>
      <text:p text:style-name="P10"/>
      <text:p text:style-name="P10">…............................................................................................................................................................</text:p>
      <text:p text:style-name="P10">w dni robocze od poniedziałku do piątku w godzinach od: …................................. do …...................</text:p>
      <text:p text:style-name="P10"/>
      <text:list xml:id="list7243751937439303512" text:style-name="L2">
        <text:list-item>
          <text:p text:style-name="P16">Do ofert dołączamy cennik pozostałych badań nieujętych w formularzu ofertowym, który będzie obowiązywał niezmiennie przez okres trwania umowy.</text:p>
        </text:list-item>
      </text:list>
      <text:p text:style-name="P10"/>
      <text:p text:style-name="P10"/>
      <text:p text:style-name="P10">Miejsce i data …............................................ </text:p>
      <text:p text:style-name="P10"/>
      <text:p text:style-name="P11">….................................................................................</text:p>
      <text:p text:style-name="P11">(pieczęć i podpis osoby upoważnionej)<text:tab/>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7"><text:span text:style-name="T12">Informacja o przetwarzaniu danych osobowych</text:span><text:span text:style-name="T13"><text:tab/></text:span></text:p>
      <text:p text:style-name="P8"><text:tab/><text:tab/><text:tab/><text:tab/><text:tab/><text:tab/><text:tab/></text:p>
      <text:p text:style-name="P12"><text:span text:style-name="T14">Zgodnie z art. 13 ust. 1 i 2 </text:span><text:span text:style-name="T15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), </text:span><text:span text:style-name="T14">dalej „RODO”, informuję, że: </text:span></text:p>
      <text:list xml:id="list692730517129129253" text:style-name="WWNum11">
        <text:list-item>
          <text:p text:style-name="P18"><text:span text:style-name="T9">administratorem Państwa danych osobowych jest </text:span><text:span text:style-name="T7">osobowych jest </text:span><text:span text:style-name="Emphasis"><text:span text:style-name="T7">Wojewódzki Ośrodek Profilaktyki <text:s/>i Terapii Uzależnień z siedzibą w Łomży przy ul. Marii Skłodowskiej-Curie 1 18-400 Łomża, tel.: </text:span></text:span><text:span text:style-name="Emphasis"><text:span text:style-name="T10">86 216 28</text:span></text:span><text:span text:style-name="Emphasis"><text:span text:style-name="T7"> 20, adres e-mail: </text:span></text:span><text:a xlink:type="simple" xlink:href="mailto:sekretariat@wopitu.pl" text:style-name="Internet_20_link" text:visited-style-name="Visited_20_Internet_20_Link"><text:span text:style-name="T6">sekretariat@wopitu.pl</text:span></text:a><text:span text:style-name="T7">;</text:span></text:p>
        </text:list-item>
        <text:list-item>
          <text:p text:style-name="P18"><text:span text:style-name="T9">kontakt z inspektorem ochrony danych osobowych w </text:span><text:span text:style-name="Emphasis"><text:span text:style-name="T7">Wojewódzkim Ośrodku Profilaktyki <text:s text:c="25"/>i Terapii Uzależnień</text:span></text:span><text:span text:style-name="T11"> </text:span><text:span text:style-name="T7">jest możliwy za pośrednictwem adresu e-mail: iod@wopitu.pl.;</text:span></text:p>
        </text:list-item>
        <text:list-item>
          <text:p text:style-name="P19"><text:span text:style-name="T5">Państwa dane osobowe przetwarzane będą w celu </text:span><text:span text:style-name="T3">związanym z postępowaniem o udzielenie zamówienia publicznego. Podstawą prawną ich przetwarzania jest podjęcie działań na żądanie osoby, której dane dotyczą przed zawarciem umowy lub do wykonania umowy (Art. 6 ust . 1 lit. b RODO), przetwarzanie danych jest także niezbędne do wypełnienia obowiązku prawnego ciążącego na administratorze (Art. 6 ust. 1 lit. c RODO) wynikającego z przepisów ustawy z dnia 23 kwietnia 1964 r. – Kodeks Cywilny oraz przepisów wydanych na podstawie ustawy z dnia 14 lipca 1983 r. o narodowym zasobie archiwalnym i archiwach;</text:span></text:p>
        </text:list-item>
        <text:list-item>
          <text:p text:style-name="P20">odbiorcami Państwa danych osobowych będą osoby lub podmioty, którym udostępniona zostanie dokumentacja postępowania, ponadto odbiorcą Państwa danych osobowych zawartych <text:s text:c="28"/>w dokumentach związanych z postępowaniem o zamówienie publiczne mogą być podmioty, <text:s text:c="21"/>z którymi WOPiTU zawarł umowę lub porozumienie na wykorzystanie udostępnianych przez nie systemów informatycznych. Odbiorców tych obowiązuje klauzula zachowania poufności pozyskanych danych w tym danych osobowych; <text:s/></text:p>
        </text:list-item>
        <text:list-item>
          <text:p text:style-name="P20">Państwa dane osobowe będą przechowywane przez okres niezbędny do ustalenia, dochodzenia <text:s text:c="13"/>i obrony przed ewentualnymi roszczeniami oraz okres archiwizacji wynikający z przepisów <text:s text:c="28"/>o narodowym zasobie archiwalnym;</text:p>
        </text:list-item>
        <text:list-item>
          <text:p text:style-name="P20">podanie przez Państwa danych osobowych jest dobrowolne, ale ich niepodanie może uniemożliwić udział w postępowaniu o udzielenia zamówienia publicznego i nawiązanie współpracy gospodarczej; </text:p>
        </text:list-item>
        <text:list-item>
          <text:p text:style-name="P20">w odniesieniu do Państwa danych osobowych decyzje nie będą podejmowane w sposób zautomatyzowany, stosowanie do art. 22 RODO;</text:p>
        </text:list-item>
        <text:list-item>
          <text:p text:style-name="P20">posiada Pani/Pan:</text:p>
        </text:list-item>
      </text:list>
      <text:list xml:id="list6675524406483282223" text:style-name="WWNum12">
        <text:list-item>
          <text:p text:style-name="P21">na podstawie art. 15 RODO prawo dostępu do danych osobowych Pani/Pana dotyczących;</text:p>
        </text:list-item>
        <text:list-item>
          <text:p text:style-name="P21">na podstawie art. 16 RODO prawo do sprostowania Pani/Pana danych osobowych;</text:p>
        </text:list-item>
        <text:list-item>
          <text:p text:style-name="P21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21">na podstawie art. 17 RODO prawo do usunięcia danych osobowych;</text:p>
        </text:list-item>
        <text:list-item>
          <text:p text:style-name="P21">prawo do wniesienia skargi do Prezesa Urzędu Ochrony Danych Osobowych, gdy uzna Pani/Pan, że przetwarzanie danych osobowych Pani/Pana dotyczących narusza przepisy RODO;</text:p>
        </text:list-item>
      </text:list>
      <text:list xml:id="list35439498" text:continue-list="list692730517129129253" text:style-name="WWNum11">
        <text:list-item>
          <text:p text:style-name="P20">nie przysługuje Pani/Panu:</text:p>
        </text:list-item>
      </text:list>
      <text:list xml:id="list1813300225747325134" text:style-name="WWNum13">
        <text:list-item>
          <text:p text:style-name="P22">prawo do przenoszenia danych osobowych, o którym mowa w art. 20 RODO;</text:p>
        </text:list-item>
        <text:list-item>
          <text:p text:style-name="P23">na podstawie art. 21 RODO prawo sprzeciwu, wobec przetwarzania danych osobowych, gdyż podstawą prawną przetwarzania Pani/Pana danych osobowych jest art. 6 ust. 1 lit. b i c RODO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orphans="2" fo:widows="2" fo:hyphenation-ladder-count="no-limit" fo:text-indent="0cm" style:auto-text-indent="false"/>
      <style:text-properties style:font-name="Calibri" fo:font-size="11pt" style:letter-kerning="true" style:font-name-asian="Calibri1" style:font-size-asian="11pt" style:language-asian="en" style:country-asian="US" style:font-name-complex="Times New Roman2" style:font-size-complex="11pt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0a" style:font-name-complex="Times New Roman2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12T11:26:23.27</meta:creation-date>
    <dc:date>2022-12-15T15:19:03.55</dc:date>
    <meta:editing-duration>PT56M57S</meta:editing-duration>
    <meta:editing-cycles>6</meta:editing-cycles>
    <meta:generator>OpenOffice/4.1.9$Win32 OpenOffice.org_project/419m1$Build-9805</meta:generator>
    <meta:print-date>2022-12-15T15:19:01</meta:print-date>
    <meta:document-statistic meta:table-count="1" meta:image-count="0" meta:object-count="0" meta:page-count="3" meta:paragraph-count="72" meta:word-count="963" meta:character-count="7742"/>
  </office:meta>
</office:document-meta>
</file>