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4.3562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1.3909in" style:use-optimal-column-width="false"/>
    </style:style>
    <style:style style:name="Table9" style:family="table">
      <style:table-properties style:width="6.704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widows="2" fo:orphans="2" fo:text-align="justify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list-style-name="LFO1" style:family="paragraph">
      <style:paragraph-properties fo:widows="2" fo:orphans="2" fo:text-align="justify"/>
    </style:style>
    <style:style style:name="P73" style:parent-style-name="Standard" style:list-style-name="LFO1" style:family="paragraph">
      <style:paragraph-properties fo:widows="2" fo:orphans="2" fo:text-align="justify"/>
    </style:style>
    <style:style style:name="P74" style:parent-style-name="Standard" style:list-style-name="LFO1" style:family="paragraph">
      <style:paragraph-properties fo:widows="2" fo:orphans="2" fo:text-align="justify"/>
    </style:style>
    <style:style style:name="P75" style:parent-style-name="Standard" style:list-style-name="LFO1" style:family="paragraph">
      <style:paragraph-properties fo:widows="2" fo:orphans="2" fo:text-align="justify"/>
    </style:style>
    <style:style style:name="P76" style:parent-style-name="Standard" style:list-style-name="LFO1" style:family="paragraph">
      <style:paragraph-properties fo:widows="2" fo:orphans="2" fo:text-align="justify"/>
    </style:style>
    <style:style style:name="P77" style:parent-style-name="Standard" style:list-style-name="LFO1" style:family="paragraph">
      <style:paragraph-properties fo:widows="2" fo:orphans="2" fo:text-align="justify"/>
    </style:style>
    <style:style style:name="P78" style:parent-style-name="Standard" style:list-style-name="LFO1" style:family="paragraph">
      <style:paragraph-properties fo:widows="2" fo:orphans="2" fo:text-align="justify"/>
    </style:style>
    <style:style style:name="P79" style:parent-style-name="Standard" style:list-style-name="LFO1" style:family="paragraph">
      <style:paragraph-properties fo:widows="2" fo:orphans="2" fo:text-align="justify"/>
    </style:style>
    <style:style style:name="P80" style:parent-style-name="Standard" style:list-style-name="LFO1" style:family="paragraph">
      <style:paragraph-properties fo:widows="2" fo:orphans="2" fo:text-align="justify"/>
    </style:style>
    <style:style style:name="P81" style:parent-style-name="Standard" style:list-style-name="LFO1" style:family="paragraph">
      <style:paragraph-properties fo:widows="2" fo:orphans="2" fo:text-align="justify"/>
    </style:style>
    <style:style style:name="P82" style:parent-style-name="Standard" style:list-style-name="LFO1" style:family="paragraph">
      <style:paragraph-properties fo:widows="2" fo:orphans="2" fo:text-align="justify" fo:margin-left="0.4923in">
        <style:tab-stops/>
      </style:paragraph-properties>
    </style:style>
    <style:style style:name="P83" style:parent-style-name="Standard" style:family="paragraph">
      <style:paragraph-properties fo:widows="2" fo:orphans="2" fo:text-align="justify" fo:margin-left="0.4923in">
        <style:tab-stops/>
      </style:paragraph-properties>
    </style:style>
    <style:style style:name="P84" style:parent-style-name="Standard" style:list-style-name="LFO1" style:family="paragraph">
      <style:paragraph-properties fo:widows="2" fo:orphans="2" fo:text-align="justify"/>
    </style:style>
    <style:style style:name="P85" style:parent-style-name="Standard" style:list-style-name="LFO1" style:family="paragraph">
      <style:paragraph-properties fo:widows="2" fo:orphans="2" fo:text-align="justify"/>
    </style:style>
    <style:style style:name="P86" style:parent-style-name="Standard" style:list-style-name="LFO1" style:family="paragraph">
      <style:paragraph-properties fo:widows="2" fo:orphans="2" fo:text-align="justify"/>
    </style:style>
    <style:style style:name="P87" style:parent-style-name="Standard" style:list-style-name="LFO1" style:family="paragraph">
      <style:paragraph-properties fo:widows="2" fo:orphans="2" fo:text-align="justify"/>
    </style:style>
    <style:style style:name="P88" style:parent-style-name="Standard" style:list-style-name="LFO1" style:family="paragraph">
      <style:text-properties style:font-name-asian="Times New Roman" style:font-name-complex="Times New Roman" style:language-asian="pl" style:country-asian="PL" style:language-complex="ar" style:country-complex="SA"/>
    </style:style>
    <style:style style:name="P89" style:parent-style-name="Standard" style:list-style-name="LFO1" style:family="paragraph">
      <style:paragraph-properties fo:widows="2" fo:orphans="2" fo:text-align="justify"/>
    </style:style>
    <style:style style:name="P90" style:parent-style-name="Standard" style:family="paragraph">
      <style:paragraph-properties fo:text-align="justify"/>
    </style:style>
  </office:automatic-styles>
  <office:body>
    <office:text text:use-soft-page-breaks="true">
      <text:p text:style-name="P1">Zał. nr 1 do umowy</text:p>
      <text:p text:style-name="P2"/>
      <text:p text:style-name="P3"/>
      <text:p text:style-name="P4"><text:span text:style-name="T5">,,Dostawa tlenu medycznego do zbiornika o poj. 3000 l. oraz tlenu medycznego w butlach wraz z dzierżawą tych butli”<text:s/></text:span><text:span text:style-name="T6">Dostawa ww. usług dla<text:s/></text:span><text:span text:style-name="T7">WOPiTU przy ul. Marii Skłodowskiej-Curie 1, 18-400 Łomża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Wykaz asortymentu</text:p>
          </table:table-cell>
          <table:table-cell table:style-name="TableCell19">
            <text:p text:style-name="P20">J.m.</text:p>
          </table:table-cell>
          <table:table-cell table:style-name="TableCell21">
            <text:p text:style-name="P22">Ilość szacunkowa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Oxygenium tlen medyczny ciekły do zbiornika Zamawiającego o poj. 3000l. dostawa do Zamawiającego zgodnie z warunkami ofertowymi, butle Wykonawcy (zawartość tlenu niemniej niż 99,5 % zgodnie z Farmakopeą FP XII)</text:p>
          </table:table-cell>
          <table:table-cell table:style-name="TableCell28">
            <text:p text:style-name="P29"><text:s/>l/kg</text:p>
          </table:table-cell>
          <table:table-cell table:style-name="TableCell30">
            <text:p text:style-name="P31">ok. 51340,8 kg/rok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Oxygenium tlen medyczny, gaz sprężony, butle o pojemności 40 litrów z zaworem; Tlen medyczny sprężony w butlach 6,4 m3 dostawa do Zamawiającego zgodnie z warunkami ofertowymi, butle Wykonawcy (zawartość tlenu niemniej niż 99,5 % zgodnie z Farmakopeą FP XII) (gr. 3 – butle o pojemność 40 l).</text:p>
          </table:table-cell>
          <table:table-cell table:style-name="TableCell37">
            <text:p text:style-name="P38">szt.</text:p>
          </table:table-cell>
          <table:table-cell table:style-name="TableCell39">
            <text:p text:style-name="P40">ok. 90/rok (30 szt butli o poj. 40l. <text:s/>x ok. 3 wymian/dostaw butli/rok)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Dzierżawa butli medycznej o pojemności 40 litrów z zaworem</text:p>
          </table:table-cell>
          <table:table-cell table:style-name="TableCell46">
            <text:p text:style-name="P47">szt.</text:p>
          </table:table-cell>
          <table:table-cell table:style-name="TableCell48">
            <text:p text:style-name="P49">ok. 30/rok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Oxygenium tlen medyczny w butlach aluminiowych ze zintegrowanym zaworem o poj. 5 litrów; Zawór odcinający z prostym w obsłudze zintegrowanym reduktorem i przepływomierzem; Aktywny manometr: odczyt ciśnienia przy otwartej i zamkniętej butli; Po zamocowaniu butli do łóżka pacjenta aktywny manometr jest skierowany w stronę personelu medycznego; Jeden mechanizm do otwierania/ zamykania butli i regulacji natężenia przepływu gazu; Jeden zakres natężeń przepływu gazu dostosowanych do wszystkich zastosowań; Kołpak ochronny z większymi otworami ułatwiającymi dostęp do funkcji zaworu; Dwa wygodne wyjścia: jedno z regulacją natężenia przepływu, drugie z ciśnieniem 4,5 bara na wyjściu; System mocowania butli do łóżka pacjenta;</text:p>
          </table:table-cell>
          <table:table-cell table:style-name="TableCell55">
            <text:p text:style-name="P56">szt.</text:p>
          </table:table-cell>
          <table:table-cell table:style-name="TableCell57">
            <text:p text:style-name="P58">ok. 12 (2 szt butli o poj. 5 l. x ok. 6 wymian/dostaw butli na rok)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Dzierżawa butli medycznej ze zintegrowanym zaworem o poj. 5 litrów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ok. 2/rok</text:p>
          </table:table-cell>
        </table:table-row>
      </table:table>
      <text:p text:style-name="P68"/>
      <text:p text:style-name="P69"/>
      <text:p text:style-name="P70">Wymagania stawiane przez Zamawiającego oraz zakres<text:s/>zamówienia:</text:p>
      <text:p text:style-name="P71"/>
      <text:list text:style-name="LFO1" text:continue-numbering="true">
        <text:list-item>
          <text:p text:style-name="P72">Oferowany tlen medyczny musi być dopuszczony do obrotu zgodnie z obowiązującymi w tym zakresie przepisami powszechnie obowiązującego prawa oraz spełniać aktualnie obowiązujące normy wynikające z przepisów powszechnie obowiązującego prawa. Tlen medyczny musi być dopuszczony do obrotu m.in. zgodnie z obowiązującym Urzędowym Wykazem Produktów Leczniczych Dopuszczonych do Obrotu na terenie Rzeczypospolitej Polskiej.</text:p>
        </text:list-item>
        <text:list-item>
          <text:p text:style-name="P73">Podana ilość dostarczanych gazów jest jedynie wielkością orientacyjną i nie wiąże Zamawiającego. Zamawiający może zmniejszyć ilość zamówionego tlenu medycznego, w przypadku braku zapotrzebowania.</text:p>
        </text:list-item>
        <text:list-item>
          <text:p text:style-name="P74">Wykonawcy należne jest wynagrodzenie wyłącznie za dostarczoną i odebraną przez Zamawiającego ilość przedmiotu dostawy oraz faktyczne wykonanie usług.</text:p>
        </text:list-item>
        <text:list-item>
          <text:p text:style-name="P75">Dostawa tlenu medycznego ciekłego będzie się odbywać do zbiornika Zamawiającego o poj. 3000 l, który stanowi jego własność.</text:p>
        </text:list-item>
        <text:list-item>
          <text:p text:style-name="P76">Wykonawca jest zobowiązany do ewentualnego dostosowania króćca wylotowego do zbiornika tlenu Zamawiającego w celu<text:s/>możliwości zaopatrzenia zbiornika w tlen medyczny ciekły (jeżeli będzie to niezbędne do prawidłowego wykonania przedmiotu umowy) na własny koszt.</text:p>
        </text:list-item>
        <text:list-item>
          <text:p text:style-name="P77">Dostawa tlenu medycznego ciekłego powinna się odbywać dostosowanymi do tego typu dostaw<text:s/>specjalistycznymi środkami transportu Wykonawcy; wyposażonymi w urządzenia pomiarowe.</text:p>
        </text:list-item>
        <text:list-item>
          <text:p text:style-name="P78">Wykonawca zobowiązuje się dostarczyć przedmiot zamówienia do siedziby Zamawiającego. Adres dostaw: Wojewódzki Ośrodek Profilaktyki i Terapii Uzależnień w Łomży ul. Marii Skłodowskiej-Curie 1 18-400 Łomża; pod drzwi magazynu Zamawiającego (butle) oraz z usługą zatankowania zbiornika Zamawiającego.</text:p>
        </text:list-item>
        <text:list-item>
          <text:p text:style-name="P79">Zamawiający wymaga podania informacji od Wykonawcy o tonażu, marce oraz numerach rejestracyjnych pojazdów dostarczających przedmiot zamówienia.</text:p>
        </text:list-item>
        <text:list-item>
          <text:p text:style-name="P80">Wjazd na teren WOPiTU wymaga uzyskania zezwolenia na wjazd jeżeli pojazdy posiadają masę nacisku na oś o tonażu większą niż 10 t. W tym celu Wykonawca będzie się kontaktował z Zamawiającym i przekaże niezbędne, wymagane dane.</text:p>
        </text:list-item>
        <text:list-item>
          <text:p text:style-name="P81">Wykonawca jest zobowiązany dostarczać tlen medyczny ciekły oraz tlen medyczny sprężony w butlach o parametrach zgodnych z zamówieniem do siedziby Zamawiającego na własny koszt i ryzyko, według bieżących potrzeb Zamawiającego zgodnie z warunkami złożonej oferty tj. na każde wezwanie (zlecenie) z zachowaniem deklaracji ofertowej w zakresie czasu realizacji sukcesywnych dostaw.</text:p>
        </text:list-item>
        <text:list-item>
          <text:p text:style-name="P82">Wszelkie koszty Wykonawca wlicza w cenę usługi dostaw m.in.:</text:p>
        </text:list-item>
      </text:list>
      <text:p text:style-name="P83"><text:s/>- koszty dostarczenia, koszt transportu tlenu, koszt dostosowania króćca w celu możliwości zatankowania zbiornika itp.</text:p>
      <text:list text:style-name="LFO1" text:continue-numbering="true">
        <text:list-item>
          <text:p text:style-name="P84">Cena dzierżawy butli za butlodzień będzie zwierała wszystkie związane z ww. usługą koszty. Wszelkie naprawy uszkodzeń butli wraz z zaworem wynikłe w trakcie ich eksploatacji przez Zamawiającego, legalizacja butli, przeglądy techniczne zaworów wykonuje Wykonawca na własny koszt w ramach umowy.</text:p>
        </text:list-item>
        <text:list-item>
          <text:p text:style-name="P85">Wykonawca będzie posiadał ubezpieczenie przedmiotu umowy przekazywanego dla Zamawiającego.</text:p>
        </text:list-item>
        <text:list-item>
          <text:p text:style-name="P86">Do każdej dostawy Wykonawca załączy aktualne świadectwo kontroli jakości tlenu.</text:p>
        </text:list-item>
        <text:list-item>
          <text:p text:style-name="P87">Ilość każdej zamawianej partii określi Zamawiający telefonicznie lub e-mailem.</text:p>
        </text:list-item>
        <text:list-item>
          <text:p text:style-name="P88">Wykonawca jest zobowiązany do wykonania zleconej dostawy zamówienia w terminie zadeklarowanym w ofercie cenowej.</text:p>
        </text:list-item>
        <text:list-item>
          <text:p text:style-name="P89">Butle z tlenem medycznym muszą posiadać jednoznaczną identyfikację butli (kod kreskowy) oraz zawartości – serię i datę przydatności do używania. Data przydatności tlenu musi stanowić okres minimum<text:s/>12<text:s/>miesięcy.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1-24T09:35:00Z</meta:creation-date>
    <dc:date>2024-01-05T13:12:00Z</dc:date>
    <meta:print-date>2024-01-05T13:12:00Z</meta:print-date>
    <meta:template xlink:href="Normal" xlink:type="simple"/>
    <meta:editing-cycles>7</meta:editing-cycles>
    <meta:editing-duration>PT420S</meta:editing-duration>
    <meta:document-statistic meta:page-count="1" meta:paragraph-count="10" meta:word-count="759" meta:character-count="5308" meta:row-count="37" meta:non-whitespace-character-count="4559"/>
  </office:meta>
</office:document-meta>
</file>