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Times New Roman" fo:font-size="8pt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Akapit_20_z_20_listą1" style:list-style-name="L1">
      <style:paragraph-properties fo:line-height="115%" fo:text-align="justify" style:justify-single-word="false" fo:orphans="0" fo:widows="0" fo:hyphenation-ladder-count="no-limit"/>
      <style:text-properties fo:font-variant="normal" fo:text-transform="none" style:use-window-font-color="true" style:font-name="Times New Roman" fo:font-size="12pt" fo:letter-spacing="normal" fo:font-style="normal" fo:font-weight="normal" style:font-name-asian="TimesNewRomanPSMT" style:font-size-asian="12pt" style:font-name-complex="Times New Roman1" style:font-size-complex="12pt" fo:hyphenate="true" fo:hyphenation-remain-char-count="2" fo:hyphenation-push-char-count="2"/>
    </style:style>
    <style:style style:name="P7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font-name="Times New Roman" fo:font-size="12pt" style:font-name-asian="TimesNewRomanPSM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List_20_Paragraph" style:list-style-name="L1">
      <style:paragraph-properties fo:line-height="115%" fo:text-align="justify" style:justify-single-word="false" fo:orphans="2" fo:widows="2" fo:hyphenation-ladder-count="no-limit"/>
      <style:text-properties fo:font-variant="normal" fo:text-transform="none" style:use-window-font-color="true" style:font-name="Times New Roman" fo:font-size="12pt" fo:letter-spacing="normal" fo:font-style="normal" fo:font-weight="normal" style:font-name-asian="TimesNewRomanPSMT" style:font-size-asian="12pt" style:font-name-complex="Times New Roman1" style:font-size-complex="12pt" fo:hyphenate="true" fo:hyphenation-remain-char-count="2" fo:hyphenation-push-char-count="2"/>
    </style:style>
    <style:style style:name="P9" style:family="paragraph" style:parent-style-name="List_20_Paragraph" style:list-style-name="L1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0.056cm"/>
        </style:tab-stops>
      </style:paragraph-properties>
      <style:text-properties fo:font-variant="normal" fo:text-transform="none" style:use-window-font-color="true" style:font-name="Times New Roman" fo:font-size="12pt" fo:letter-spacing="-0.004cm" fo:font-style="normal" fo:font-weight="normal" style:font-name-asian="TimesNewRomanPSMT" style:font-size-asian="12pt" style:language-asian="en" style:country-asian="US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10" style:family="paragraph" style:parent-style-name="List_20_Paragraph" style:list-style-name="L1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0.056cm"/>
        </style:tab-stops>
      </style:paragraph-properties>
      <style:text-properties fo:font-variant="normal" fo:text-transform="none" style:use-window-font-color="true" style:font-name="Times New Roman" fo:font-size="12pt" fo:letter-spacing="-0.004cm" fo:font-style="normal" fo:font-weight="bold" style:font-name-asian="TimesNewRomanPSMT" style:font-size-asian="12pt" style:language-asian="en" style:country-asian="US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1" style:family="paragraph" style:parent-style-name="List_20_Paragraph" style:list-style-name="L1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0.056cm"/>
        </style:tab-stops>
      </style:paragraph-properties>
      <style:text-properties fo:font-variant="normal" fo:text-transform="none" style:use-window-font-color="true" style:font-name="Times New Roman" fo:font-size="12pt" fo:letter-spacing="normal" fo:font-style="normal" fo:font-weight="normal" style:font-name-asian="TimesNewRomanPSMT" style:font-size-asian="12pt" style:font-name-complex="Times New Roman1" style:font-size-complex="12pt" fo:hyphenate="true" fo:hyphenation-remain-char-count="2" fo:hyphenation-push-char-count="2"/>
    </style:style>
    <style:style style:name="P12" style:family="paragraph" style:parent-style-name="List_20_Paragraph" style:list-style-name="L1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0.056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3" style:family="paragraph" style:parent-style-name="List_20_Paragraph" style:list-style-name="L1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1.233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 fo:letter-spacing="normal" fo:font-style="normal" fo:font-weight="normal"/>
    </style:style>
    <style:style style:name="T2" style:family="text">
      <style:text-properties fo:font-variant="normal" fo:text-transform="none" fo:letter-spacing="-0.004cm" fo:font-style="normal" style:font-name-asian="TimesNewRomanPSMT" style:language-asian="en" style:country-asian="US" style:font-name-complex="Times New Roman1"/>
    </style:style>
    <style:style style:name="T3" style:family="text">
      <style:text-properties fo:font-variant="normal" fo:text-transform="none" fo:letter-spacing="-0.004cm" fo:font-style="normal" fo:font-weight="bold" style:font-name-asian="TimesNewRomanPSMT" style:language-asian="en" style:country-asian="US" style:font-weight-asian="bold" style:font-name-complex="Times New Roman1"/>
    </style:style>
    <style:style style:name="T4" style:family="text">
      <style:text-properties fo:font-variant="normal" fo:text-transform="none" fo:letter-spacing="-0.011cm" fo:font-style="normal" style:font-name-asian="TimesNewRomanPSMT" style:language-asian="en" style:country-asian="US" style:font-name-complex="Times New Roman1"/>
    </style:style>
    <style:style style:name="T5" style:family="text">
      <style:text-properties fo:font-variant="normal" fo:text-transform="none" fo:letter-spacing="-0.007cm" fo:font-style="normal" style:font-name-asian="TimesNewRomanPSMT" style:language-asian="en" style:country-asian="US" style:font-name-complex="Times New Roman1"/>
    </style:style>
    <style:style style:name="T6" style:family="text">
      <style:text-properties fo:font-variant="normal" fo:text-transform="none" fo:letter-spacing="-0.002cm" fo:font-style="normal" style:font-name-asian="TimesNewRomanPSMT" style:language-asian="en" style:country-asian="US" style:font-name-complex="Times New Roman1"/>
    </style:style>
    <style:style style:name="T7" style:family="text">
      <style:text-properties fo:font-variant="normal" fo:text-transform="none" fo:letter-spacing="0.064cm" fo:font-style="normal" style:font-name-asian="TimesNewRomanPSMT" style:language-asian="en" style:country-asian="US" style:font-name-complex="Times New Roman1"/>
    </style:style>
    <style:style style:name="T8" style:family="text">
      <style:text-properties fo:font-variant="normal" fo:text-transform="none" fo:letter-spacing="0.071cm" fo:font-style="normal" style:font-name-asian="TimesNewRomanPSMT" style:language-asian="en" style:country-asian="US" style:font-name-complex="Times New Roman1"/>
    </style:style>
    <style:style style:name="T9" style:family="text">
      <style:text-properties fo:font-variant="normal" fo:text-transform="none" fo:letter-spacing="0.067cm" fo:font-style="normal" style:font-name-asian="TimesNewRomanPSMT" style:language-asian="en" style:country-asian="US" style:font-name-complex="Times New Roman1"/>
    </style:style>
    <style:style style:name="T10" style:family="text">
      <style:text-properties fo:font-variant="normal" fo:text-transform="none" fo:letter-spacing="0.069cm" fo:font-style="normal" style:font-name-asian="TimesNewRomanPSMT" style:language-asian="en" style:country-asian="US" style:font-name-complex="Times New Roman1"/>
    </style:style>
    <style:style style:name="T11" style:family="text">
      <style:text-properties fo:letter-spacing="0.141cm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. nr 1 do zapytania ofertowego</text:p>
      <text:p text:style-name="P3">Opis przedmiotu zamówienia </text:p>
      <text:p text:style-name="P5">,,Dostawa filtrów i innych produktów do terapii gazowej i oddechowej” dla WOPiTU przy ul. Marii Skłodowskiej-Curie 1, 18-400 Łomża</text:p>
      <text:p text:style-name="P3"/>
      <text:p text:style-name="P3"/>
      <text:p text:style-name="P1"><draw:frame draw:style-name="fr1" draw:name="Obiekt1" text:anchor-type="paragraph" svg:x="0.422cm" svg:y="0.018cm" svg:width="16.027cm" svg:height="17.31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Wymagania stawiane przez Zamawiającego oraz zakres zamówienia:</text:p>
      <text:p text:style-name="P2"/>
      <text:list xml:id="list3815690613649989042" text:style-name="L1">
        <text:list-item>
          <text:p text:style-name="P14"><text:span text:style-name="T1">Oferowane artykuły muszą być dopuszczone do obrotu zgodnie z obowiązującymi w tym zakresie przepisami oraz powinny </text:span>spełniać<text:span text:style-name="T1"> aktualnie obowiązujące normy wynikające z przepisów powszechnie obowiązującego prawa. </text:span></text:p>
        </text:list-item>
        <text:list-item>
          <text:p text:style-name="P9">Oferowany przedmiot zamówienia musi być oznaczony znakiem CE, objęty odpowiednimi atestami oraz spełniający wymogi norm jakościowych i technologii produkcji określonych w Polskich Normach. </text:p>
        </text:list-item>
        <text:list-item>
          <text:p text:style-name="P6">Dostawy będą wkalkulowane w cenę zaoferowanych produktów oraz będą się odbywać<text:line-break/>dostosowanym do tego rodzaju dostaw transportem, zapewnionym przez Wykonawcę do <text:soft-page-break/>Wojewódzkiego Ośrodka <text:s/>Profilaktyki i Terapii Uzależnień przy ul. Skłodowskiej-Curie 1 18-400 Łomża. Wykonawca zapewnia dostawę przedmiotu zamówienia na własny koszt i ryzyko.</text:p>
        </text:list-item>
        <text:list-item>
          <text:p text:style-name="P11">Wykonawca<text:span text:style-name="T11"> </text:span>gwarantuje<text:span text:style-name="T11"> </text:span>dostawę<text:span text:style-name="T11"> </text:span>towaru<text:span text:style-name="T11"> </text:span>w<text:span text:style-name="T11"> </text:span>opakowaniu<text:span text:style-name="T11"> </text:span>zapewniającym<text:span text:style-name="T11"> </text:span>bezpieczny<text:span text:style-name="T11"> </text:span>oraz<text:span text:style-name="T11"> </text:span>odpowiedni<text:span text:style-name="T11"> </text:span>transport<text:span text:style-name="T11"> </text:span>i magazynowanie.</text:p>
        </text:list-item>
        <text:list-item>
          <text:p text:style-name="P6">Dostawy będą przebiegać w sposób, zgodnie z którym dostarczane artykuły będą<text:line-break/>zabezpieczone tak, aby nie doszło do zmiany ich właściwości, składu oraz wyglądu,<text:line-break/>opakowania nie mogą być w żaden sposób naruszone; Wykonawca zapewnia odpowiednią, pełną ochronę przedmiotu dostawy przed czynnikami szkodliwymi aż do momentu prawidłowej dostawy przedmiotu zamówienia do Zamawiającego.</text:p>
        </text:list-item>
        <text:list-item>
          <text:p text:style-name="P7">Wykonawca posiada, jeżeli są wymagane przepisami prawa, odpowiednie koncesje,<text:line-break/>zezwolenia, zgody lub licencje albo wpisy do właściwych rejestrów uprawniające do<text:line-break/>prowadzenia działalności gospodarczej w zakresie objętym Przedmiotem Umowy;</text:p>
        </text:list-item>
        <text:list-item>
          <text:p text:style-name="P8">Towar jest fabrycznie nowy, odpowiada standardom jakościowym i technicznym,<text:line-break/>wynikającym z ich funkcji i przeznaczenia, jest wolny od wad materiałowych, fizycznych</text:p>
        </text:list-item>
        <text:list-item>
          <text:p text:style-name="P12"><text:span text:style-name="T2">Zamawiający</text:span><text:span text:style-name="T7"> </text:span><text:span text:style-name="T2">przyjmuje,</text:span><text:span text:style-name="T8"> </text:span><text:span text:style-name="T2">że</text:span><text:span text:style-name="T9"> </text:span><text:span text:style-name="T2">zmiana</text:span><text:span text:style-name="T8"> </text:span><text:span text:style-name="T2">nazwy</text:span><text:span text:style-name="T10"> </text:span><text:span text:style-name="T2">jak</text:span><text:span text:style-name="T10"> </text:span><text:span text:style-name="T2">i</text:span><text:span text:style-name="T8"> </text:span><text:span text:style-name="T2">numeru</text:span><text:span text:style-name="T8"> </text:span><text:span text:style-name="T2">katalogowego</text:span><text:span text:style-name="T8"> </text:span><text:span text:style-name="T2">przedmiotu</text:span><text:span text:style-name="T10"><text:line-break/></text:span><text:span text:style-name="T2">umowy</text:span><text:span text:style-name="T10"> </text:span><text:span text:style-name="T2">(tego</text:span><text:span text:style-name="T8"> </text:span><text:span text:style-name="T2">samego</text:span><text:span text:style-name="T8"> </text:span><text:span text:style-name="T2">produktu) nie stanowi jego zmiany, jeżeli produkt spełnia parametry określone w szczegółowym opisie zamówienia.</text:span></text:p>
        </text:list-item>
        <text:list-item>
          <text:p text:style-name="P12"><text:span text:style-name="T2">Zamawiający dopuszcza równoważne wykonanie przedmiotu umowy w przypadku wykazania przez Wykonawcę, że producent zaprzestał w sposób stały lub czasowy jego produkcji, a<text:line-break/>Wykonawca udokumentuje tą okoliczność oświadczeniem producenta oraz własnym,<text:line-break/>że składając ofertę nie wiedział o zaprzestawaniu produkcji wraz z analizą dostępności „przedmiotu umowy u innych producentów. Zamawiający wskazuje, że parametrami<text:line-break/>określającymi równoważność </text:span><text:span text:style-name="T3">zamiennego przedmiotu umowy </text:span><text:span text:style-name="T2">będą parametry określone w niniejszym, szczegółowym opisie zamówienia. </text:span></text:p>
        </text:list-item>
        <text:list-item>
          <text:p text:style-name="P9">W przypadku ujawnienia braków ilościowych, ceny niezgodnej z ofertą, lub wad jakościowych – Zamawiający poinformuje Wykonawcę o fakcie ich zaistnienia, które zostaną niezwłocznie usunięte. </text:p>
        </text:list-item>
        <text:list-item>
          <text:p text:style-name="P10">Wykonawca odpowiada za jakość i termin ważności dostarczonego towaru. Termin ważności dostarczonego przedmiotu zamówienia wynosi minimum 6 miesięcy licząc od dnia dostawy do Zamawiającego </text:p>
        </text:list-item>
        <text:list-item>
          <text:p text:style-name="P13"><text:span text:style-name="T2">Zamawiający</text:span><text:span text:style-name="T5"> </text:span><text:span text:style-name="T2">zastrzega, że dostawa przedmiotu umowy może nastąpić</text:span><text:span text:style-name="T6"> </text:span><text:span text:style-name="T2">jedynie w</text:span><text:span text:style-name="T4"> </text:span><text:span text:style-name="T2">dni</text:span><text:span text:style-name="T6"> </text:span><text:span text:style-name="T2">robocze – od</text:span><text:span text:style-name="T5"> </text:span><text:span text:style-name="T2">poniedziałku do piątku w godzinach od 8:00 do 15:00.</text:span></text:p>
          <text:p text:style-name="P9"/>
        </text:list-item>
      </text:list>
      <text:list xml:id="list1387547416871914493" text:style-name="L2">
        <text:list-header>
          <text:p text:style-name="P15">Oferta Wykonawcy nie może stanowić zbiorczych cenników, lecz winna zostać sporządzona wyłącznie z ukierunkowaniem na prowadzone postępowanie i odpowiadać wymogom Zamawiającego określonym w zapytaniu ofertowym, którego dotyczy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1" fo:font-size="11pt" style:font-name-asian="Calibri1" style:font-size-asian="11pt" style:font-name-complex="Calibri1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hyphenation-ladder-count="no-limit" fo:text-indent="0cm" style:auto-text-indent="false" style:punctuation-wrap="simple"/>
      <style:text-properties style:font-name="Calibri" fo:font-size="12pt" style:font-size-asian="12pt" style:language-asian="ar" style:country-asian="SA" style:font-name-complex="Calibri2" style:font-size-complex="11pt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style:line-height-at-least="0.176cm" fo:hyphenation-ladder-count="no-limit" style:punctuation-wrap="simple"/>
      <style:text-properties style:font-name="Calibri" fo:font-size="11pt" style:letter-kerning="true" style:font-size-asian="11pt" style:language-asian="ar" style:country-asian="SA" style:font-name-complex="Calibri2" style:font-size-complex="11pt" fo:hyphenate="false" fo:hyphenation-remain-char-count="2" fo:hyphenation-push-char-count="2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ox-08a71582ef-st" style:family="text" style:parent-style-name="Domyślna_20_czcionka_20_akapitu"/>
    <style:style style:name="WW8Num13z0" style:family="text">
      <style:text-properties fo:color="#000000" style:font-name="Arial Unicode MS" fo:font-size="11pt" style:font-size-asian="11pt" style:font-name-complex="Calibri1" style:font-size-complex="11pt"/>
    </style:style>
    <style:style style:name="WW8Num13z1" style:family="text">
      <style:text-properties fo:color="#000000" fo:font-weight="normal" style:font-weight-asian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>
      <style:text-properties fo:color="#000000" style:font-name="Arial Unicode MS" fo:font-size="11pt" style:font-size-asian="11pt" style:font-name-complex="Calibri1" style:font-size-complex="11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ListLabel_20_4" style:display-name="ListLabel 4" style:family="text">
      <style:text-properties fo:color="#00000a" fo:font-weight="normal" style:font-weight-asian="normal"/>
    </style:style>
    <style:style style:name="ListLabel_20_1" style:display-name="ListLabel 1" style:family="text">
      <style:text-properties fo:font-size="10pt" fo:letter-spacing="normal" fo:language="pl" fo:country="PL" fo:font-style="normal" fo:font-weight="normal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23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7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4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9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7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5.2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9T12:52:02.66</meta:creation-date>
    <dc:date>2023-05-10T08:34:48.99</dc:date>
    <meta:editing-duration>PT22H26M27S</meta:editing-duration>
    <meta:editing-cycles>57</meta:editing-cycles>
    <meta:generator>OpenOffice/4.1.14$Win32 OpenOffice.org_project/4114m1$Build-9811</meta:generator>
    <meta:print-date>2023-03-28T12:30:32.50</meta:print-date>
    <meta:document-statistic meta:table-count="0" meta:image-count="0" meta:object-count="1" meta:page-count="2" meta:paragraph-count="17" meta:word-count="440" meta:character-count="33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16.972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7.101cm" fo:break-before="auto" style:use-optimal-row-height="false"/>
    </style:style>
    <style:style style:name="ro5" style:family="table-row">
      <style:table-row-properties style:row-height="6.152cm" fo:break-before="auto" style:use-optimal-row-height="false"/>
    </style:style>
    <style:style style:name="ro6" style:family="table-row">
      <style:table-row-properties style:row-height="3.567cm" fo:break-before="auto" style:use-optimal-row-height="true"/>
    </style:style>
    <style:style style:name="ro7" style:family="table-row">
      <style:table-row-properties style:row-height="4.5cm" fo:break-before="auto" style:use-optimal-row-height="false"/>
    </style:style>
    <style:style style:name="ro8" style:family="table-row">
      <style:table-row-properties style:row-height="7.071cm" fo:break-before="auto" style:use-optimal-row-height="false"/>
    </style:style>
    <style:style style:name="ro9" style:family="table-row">
      <style:table-row-properties style:row-height="4.8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Excel_20_Built-in_20_Normal_20_2" style:data-style-name="N8100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_20_2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_20_2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_20_2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Excel_20_Built-in_20_Normal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Excel_20_Built-in_20_Normal_20_2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Excel_20_Built-in_20_Normal_20_2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_20_2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5000b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_20_2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Excel_20_Built-in_20_Normal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Excel_20_Built-in_20_Normal_20_2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_20_2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_20_2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000000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zetarg_202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5" office:value-type="string">
            <text:p>Przedmiot zamówienia</text:p>
          </table:table-cell>
          <table:table-cell table:style-name="ce9" office:value-type="string">
            <text:p>P- przetarg, 1- zakupy poniżej 130000</text:p>
          </table:table-cell>
          <table:table-cell table:style-name="ce11" office:value-type="string">
            <text:p>KOD CPV</text:p>
          </table:table-cell>
          <table:table-cell table:style-name="ce15" office:value-type="string">
            <text:p>Grupy asortymentowe</text:p>
          </table:table-cell>
          <table:table-cell table:style-name="ce5" office:value-type="string">
            <text:p>J.m.</text:p>
          </table:table-cell>
          <table:table-cell table:style-name="ce18" office:value-type="string">
            <text:p>Ilości wyjściowe na I + II półrocze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3" office:value-type="string">
            <text:p>1</text:p>
          </table:table-cell>
          <table:table-cell table:style-name="ce6" office:value-type="string">
            <text:p><text:span text:style-name="T1">Obwód oddechowy do respiratora</text:span><text:span text:style-name="T2"> - wykonany z miękkiego tworzywa PCV bez zawartości ftalanów, dwururowy, długość min. 150 cm, trójnik Y, gładki wewnętrznie, złącza rur od respiratora o średnicy 22mmF – elastyczne, czas stosowania do 7 dni u pacjenta, opakowanie folia-papier, średnica złącz trójnika 22ml M, 15 mlF, średnica złącz od strony pacjenta 22mlM/15mlF, kompatybilny z respiratorem ASTRAL 150, sterylny, pakowany pojedynczo, wszystkie elementy składowe zapakowane razem.</text:span>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33190000-8 RÓŻNE URZĄDZENIA I PRODUKTY MEDYCZNE </text:p>
          </table:table-cell>
          <table:table-cell table:style-name="ce16" office:value-type="string">
            <text:p>Do dystrybucji tlenu</text:p>
          </table:table-cell>
          <table:table-cell table:style-name="ce17" office:value-type="string">
            <text:p>SZT</text:p>
          </table:table-cell>
          <table:table-cell table:style-name="ce20" office:value-type="float" office:value="50">
            <text:p>5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</text:p>
          </table:table-cell>
          <table:table-cell table:style-name="ce7" office:value-type="string">
            <text:p><text:span text:style-name="T1">Łącznik martwa przestrzeń – przedłużacz obwodu oddechowego</text:span><text:span text:style-name="T2">, karbowany, rozciągliwy, jednorazowy, sterylny, rura karbowana o regulowanej długości w zakresie 9-15 cm z wytrzymała na pękanie, bez ftalanów, złącze 22mmF – od strony układu oddechowego - złącze 22mmM/15mmF – od strony pacjenta, miękkie, elastyczne, ryflowane, łącznik/kominek podwójnie obrotowy, port do odsysania i do bronchoskopii z zatyczką, </text:span>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33190000-8 RÓŻNE URZĄDZENIA I PRODUKTY MEDYCZNE </text:p>
          </table:table-cell>
          <table:table-cell table:style-name="ce16" office:value-type="string">
            <text:p>Do dystrybucji tlenu</text:p>
          </table:table-cell>
          <table:table-cell table:style-name="ce17" office:value-type="string">
            <text:p>SZT</text:p>
          </table:table-cell>
          <table:table-cell table:style-name="ce20" office:value-type="float" office:value="500">
            <text:p>500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5</text:p>
          </table:table-cell>
          <table:table-cell table:style-name="ce6" office:value-type="string">
            <text:p><text:span text:style-name="T1">Maska tlenowa z drenem - </text:span><text:span text:style-name="T2">przeznaczona do podawania tlenu z precyzyjna regulacją stężenia; nie zawiera lateksu; wykonana z medycznego PCV bez ftalanów, długość drenu ok. 200 cm, jednorazowego użytku; 1 szt w opakowaniu, czysta mikrobiologicznie, </text:span></text:p>
          </table:table-cell>
          <table:table-cell table:style-name="ce6" office:value-type="float" office:value="1">
            <text:p>1</text:p>
          </table:table-cell>
          <table:table-cell table:style-name="ce14" office:value-type="string">
            <text:p>33157000-5<text:span text:style-name="T3"> URZADZENIA DO TERAPII GAZOWEJ I ODDECHOWEJ</text:span></text:p>
          </table:table-cell>
          <table:table-cell table:style-name="ce16" office:value-type="string">
            <text:p>Do dystrybucji tlenu</text:p>
          </table:table-cell>
          <table:table-cell table:style-name="ce17" office:value-type="string">
            <text:p>szt.</text:p>
          </table:table-cell>
          <table:table-cell table:style-name="ce20" office:value-type="float" office:value="250">
            <text:p>25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6</text:p>
          </table:table-cell>
          <table:table-cell table:style-name="ce8" office:value-type="string">
            <text:p><text:span text:style-name="T1">Sterylny wymiennik ciepła i wilgoci</text:span><text:span text:style-name="T2"> przeznaczony do stosowania u pacjentów z rurką tracheotostomijną, oddychających spontanicznie "tzw. sztuczny nos"; z celulozowymi wkładami, posiadający port do odsysania i port do tlenu; wolny od lateksu, PCV, ftalanów; posiadający standardowe złącze 15 mmF</text:span></text:p>
          </table:table-cell>
          <table:table-cell table:style-name="ce6" office:value-type="float" office:value="1">
            <text:p>1</text:p>
          </table:table-cell>
          <table:table-cell table:style-name="ce14" office:value-type="string">
            <text:p>42510000-4<text:span text:style-name="T3"> WYMIENNIKI CIEPŁA, URZĄDZENIA DO KONFEKCJONOWANIA POWIETRZA I URZĄDZENIA CHŁODZĄCE ORAZ MASZYNY FILTRUJĄCE</text:span></text:p>
          </table:table-cell>
          <table:table-cell table:style-name="ce16" office:value-type="string">
            <text:p>Do dystrybucji tlenu</text:p>
          </table:table-cell>
          <table:table-cell table:style-name="ce17" office:value-type="string">
            <text:p>SZT</text:p>
          </table:table-cell>
          <table:table-cell table:style-name="ce20" office:value-type="float" office:value="8000">
            <text:p>8000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7</text:p>
          </table:table-cell>
          <table:table-cell table:style-name="ce6" office:value-type="string">
            <text:p><text:span text:style-name="T1">Filtr oddechowy elektrostatyczny z celulozowym wymiennikiem ciepła i wilgoci z barierą mechaniczną i intermolekularną wymianą filtracji z HME - </text:span><text:span text:style-name="T2">o skuteczności przeciwbakteryjnej, przeciwwirusowej i przeciwprątkowej 99.999%; z wydzielonym celulozowym wymiennikiem ciepła i wilgoci: z portem kapno, kompatybilny z obwodem do respiratorów model ASTRAL 150, wolny od latex, PCV, ftalanów;</text:span></text:p>
            <text:p><text:span text:style-name="T2">posiadający standardowe złącza: 22M/15F- 22F/15M, </text:span></text:p>
          </table:table-cell>
          <table:table-cell table:style-name="ce6" office:value-type="float" office:value="1">
            <text:p>1</text:p>
          </table:table-cell>
          <table:table-cell table:style-name="ce14" office:value-type="string">
            <text:p>42510000-4<text:span text:style-name="T3"> WYMIENNIKI CIEPŁA, URZĄDZENIA DO KONFEKCJONOWANIA POWIETRZA I URZĄDZENIA CHŁODZĄCE ORAZ MASZYNY FILTRUJĄCE</text:span></text:p>
          </table:table-cell>
          <table:table-cell table:style-name="ce16" office:value-type="string">
            <text:p>Do dystrybucji tlenu</text:p>
          </table:table-cell>
          <table:table-cell table:style-name="ce16" office:value-type="string">
            <text:p>SZT</text:p>
          </table:table-cell>
          <table:table-cell table:style-name="ce20" office:value-type="float" office:value="600">
            <text:p>600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8</text:p>
          </table:table-cell>
          <table:table-cell table:style-name="ce6" office:value-type="string">
            <text:p><text:span text:style-name="T1">Filtr bakteryjno-wirusowy - </text:span><text:span text:style-name="T2">o skuteczności przeciwbakteryjnej i przeciwwirusowej 99,999%; z portem kapno luer-lock, z korkiem, wolny od latex, PCV, ftalanów;</text:span></text:p>
            <text:p><text:span text:style-name="T2">posiadający standardowe złącze 22M/15F- 22F/15M, <text:s/>kompatybilny z obwodem do respiratorów model ASTRAL 150,</text:span>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33190000-8 RÓŻNE URZĄDZENIA I PRODUKTY MEDYCZNE </text:p>
          </table:table-cell>
          <table:table-cell table:style-name="ce16" office:value-type="string">
            <text:p>Do dystrybucji tlenu</text:p>
          </table:table-cell>
          <table:table-cell table:style-name="ce17" office:value-type="string">
            <text:p>SZT</text:p>
          </table:table-cell>
          <table:table-cell table:style-name="ce20" office:value-type="float" office:value="300">
            <text:p>300</text:p>
          </table:table-cell>
          <table:table-cell table:number-columns-repeated="1017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number number:decimal-places="2" number:min-integer-digits="1" number:grouping="true"/>
      <number:text>%</number:text>
    </number:percentage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34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