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4298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2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5" style:parent-style-name="Nagłówek3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NSimSun" style:font-name-complex="Times New Roman" style:language-asian="pl" style:country-asian="PL"/>
    </style:style>
    <style:style style:name="T26" style:parent-style-name="Domyślnaczcionkaakapitu" style:family="text">
      <style:text-properties style:font-name-asian="NSimSun" style:font-name-complex="Times New Roman" style:language-asian="pl" style:country-asian="PL"/>
    </style:style>
    <style:style style:name="T27" style:parent-style-name="Domyślnaczcionkaakapitu" style:family="text">
      <style:text-properties style:font-name-asian="NSimSun" style:font-name-complex="Times New Roman" style:language-asian="pl" style:country-asian="PL"/>
    </style:style>
    <style:style style:name="T28" style:parent-style-name="Domyślnaczcionkaakapitu" style:family="text">
      <style:text-properties style:font-name-asian="NSimSun" style:font-name-complex="Times New Roman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34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NSimSun" style:font-name-complex="Times New Roman" style:language-asian="ar" style:country-asian="SA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38" style:parent-style-name="Tekstpodstawowywcięty3" style:list-style-name="WWNum1" style:family="paragraph">
      <style:paragraph-properties fo:text-align="justify" fo:line-height="115%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P42" style:parent-style-name="Tekstpodstawowywcięty3" style:list-style-name="WWNum1" style:family="paragraph">
      <style:paragraph-properties fo:text-align="justify" fo:line-height="115%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Tekstpodstawowywcięty3" style:list-style-name="WWNum1" style:family="paragraph">
      <style:paragraph-properties fo:text-align="justify" fo:line-height="115%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Tekstpodstawowywcięty3" style:list-style-name="WWNum1" style:family="paragraph">
      <style:paragraph-properties fo:text-align="justify" fo:line-height="115%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P64" style:parent-style-name="Tekstpodstawowywcięty3" style:list-style-name="WWNum1" style:family="paragraph">
      <style:paragraph-properties fo:text-align="justify" fo:line-height="115%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P68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69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70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71" style:parent-style-name="Tekstpodstawowywcięty3" style:list-style-name="WWNum1" style:family="paragraph">
      <style:paragraph-properties fo:text-align="justify" fo:line-height="115%"/>
      <style:text-properties fo:font-weight="bold" style:font-weight-asian="bold" style:font-weight-complex="bold" fo:font-size="12pt" style:font-size-asian="12pt"/>
    </style:style>
    <style:style style:name="P72" style:parent-style-name="Standard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P73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74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75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76" style:parent-style-name="Standard" style:list-style-name="WWNum1" style:family="paragraph">
      <style:paragraph-properties fo:text-align="justify" fo:line-height="115%" fo:margin-left="0.2958in" fo:text-indent="-0.2958in">
        <style:tab-stops/>
      </style:paragraph-properties>
    </style:style>
    <style:style style:name="P77" style:parent-style-name="Tekstpodstawowywcięty3" style:list-style-name="WWNum1" style:family="paragraph">
      <style:paragraph-properties fo:text-align="justify" fo:line-height="115%"/>
      <style:text-properties fo:font-size="12pt" style:font-size-asian="12pt"/>
    </style:style>
    <style:style style:name="P78" style:parent-style-name="Tekstpodstawowywcięty3" style:family="paragraph">
      <style:paragraph-properties fo:text-align="justify" fo:line-height="115%"/>
      <style:text-properties fo:font-size="12pt" style:font-size-asian="12pt"/>
    </style:style>
    <style:style style:name="P79" style:parent-style-name="Standard" style:family="paragraph">
      <style:paragraph-properties fo:text-align="center" fo:line-height="115%"/>
      <style:text-properties fo:font-weight="bold" style:font-weight-asian="bold"/>
    </style:style>
    <style:style style:name="P80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P90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P91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P92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P93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P94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P95" style:parent-style-name="Standard" style:list-style-name="WWNum2" style:family="paragraph">
      <style:paragraph-properties fo:text-align="justify" fo:line-height="115%" fo:margin-left="0.2958in" fo:text-indent="-0.2958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 fo:margin-left="0.2756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/>
    </style:style>
    <style:style style:name="P99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041in"/>
          <style:tab-stop style:type="left" style:position="0.2298in"/>
        </style:tab-stops>
      </style:paragraph-properties>
    </style:style>
    <style:style style:name="P100" style:parent-style-name="Standard" style:list-style-name="WWNum8" style:family="paragraph">
      <style:paragraph-properties fo:text-align="center" fo:line-height="115%" fo:margin-left="0.2958in" fo:text-indent="-0.2958in">
        <style:tab-stops>
          <style:tab-stop style:type="left" style:position="0.2041in"/>
          <style:tab-stop style:type="left" style:position="0.2298in"/>
        </style:tab-stops>
      </style:paragraph-properties>
    </style:style>
    <style:style style:name="P101" style:parent-style-name="Standard" style:family="paragraph">
      <style:paragraph-properties fo:text-align="center" fo:line-height="115%"/>
      <style:text-properties fo:font-weight="bold" style:font-weight-asian="bold"/>
    </style:style>
    <style:style style:name="P102" style:parent-style-name="Standard" style:list-style-name="WWNum3" style:family="paragraph">
      <style:paragraph-properties fo:text-align="justify" fo:line-height="115%" fo:margin-left="0.2958in" fo:text-indent="-0.2958in">
        <style:tab-stops/>
      </style:paragraph-properties>
    </style:style>
    <style:style style:name="P103" style:parent-style-name="Standard" style:list-style-name="WWNum3" style:family="paragraph">
      <style:paragraph-properties fo:text-align="justify" fo:line-height="115%" fo:margin-left="0.2958in" fo:text-indent="-0.2958in">
        <style:tab-stops/>
      </style:paragraph-properties>
    </style:style>
    <style:style style:name="P104" style:parent-style-name="Standard" style:list-style-name="WWNum3" style:family="paragraph">
      <style:paragraph-properties fo:text-align="justify" fo:line-height="115%" fo:margin-left="0.2958in" fo:text-indent="-0.2958in">
        <style:tab-stops/>
      </style:paragraph-properties>
    </style:style>
    <style:style style:name="P105" style:parent-style-name="Standard" style:family="paragraph">
      <style:paragraph-properties fo:text-align="center" fo:line-height="115%"/>
      <style:text-properties fo:font-weight="bold" style:font-weight-asian="bold"/>
    </style:style>
    <style:style style:name="P106" style:parent-style-name="Standard" style:list-style-name="WWNum17" style:family="paragraph">
      <style:paragraph-properties fo:text-align="justify" fo:line-height="115%" fo:margin-left="0.2958in" fo:text-indent="-0.2958in">
        <style:tab-stops/>
      </style:paragraph-properties>
    </style:style>
    <style:style style:name="P107" style:parent-style-name="Standard" style:list-style-name="WWNum17" style:family="paragraph">
      <style:paragraph-properties fo:text-align="justify" fo:line-height="115%" fo:margin-left="0.2958in" fo:text-indent="-0.2958in">
        <style:tab-stops/>
      </style:paragraph-properties>
    </style:style>
    <style:style style:name="P108" style:parent-style-name="Standard" style:family="paragraph">
      <style:paragraph-properties fo:text-align="justify" fo:line-height="115%"/>
    </style:style>
    <style:style style:name="TableColumn110" style:family="table-column">
      <style:table-column-properties style:column-width="0.6534in" style:use-optimal-column-width="false"/>
    </style:style>
    <style:style style:name="TableColumn111" style:family="table-column">
      <style:table-column-properties style:column-width="2.2159in" style:use-optimal-column-width="false"/>
    </style:style>
    <style:style style:name="TableColumn112" style:family="table-column">
      <style:table-column-properties style:column-width="0.6701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109" style:family="table">
      <style:table-properties style:width="6.1979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14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color="#000000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 fo:color="#000000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-complex="Times New Roman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197" style:parent-style-name="Standard" style:family="paragraph">
      <style:paragraph-properties fo:text-align="justify" fo:line-height="115%"/>
    </style:style>
    <style:style style:name="P198" style:parent-style-name="Standard" style:list-style-name="WWNum17" style:family="paragraph">
      <style:paragraph-properties fo:text-align="justify" fo:line-height="115%" fo:margin-left="0.2958in" fo:text-indent="-0.2958in">
        <style:tab-stops/>
      </style:paragraph-properties>
    </style:style>
    <style:style style:name="P199" style:parent-style-name="Standard" style:list-style-name="WWNum17" style:family="paragraph">
      <style:paragraph-properties fo:text-align="justify" fo:line-height="115%" fo:margin-left="0.2958in" fo:text-indent="-0.2958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/>
    </style:style>
    <style:style style:name="P204" style:parent-style-name="Textbody" style:list-style-name="WWNum15" style:family="paragraph">
      <style:paragraph-properties style:punctuation-wrap="simple" fo:line-height="115%" fo:margin-left="0.2958in" fo:text-indent="-0.2958in">
        <style:tab-stops/>
      </style:paragraph-properties>
      <style:text-properties style:font-size-complex="12pt"/>
    </style:style>
    <style:style style:name="P205" style:parent-style-name="Textbody" style:list-style-name="WWNum15" style:family="paragraph">
      <style:paragraph-properties style:punctuation-wrap="simple" fo:line-height="115%" fo:margin-left="0.2958in" fo:text-indent="-0.2958in">
        <style:tab-stops/>
      </style:paragraph-properties>
      <style:text-properties style:font-size-complex="12pt"/>
    </style:style>
    <style:style style:name="P206" style:parent-style-name="Textbody" style:list-style-name="WWNum15" style:family="paragraph">
      <style:paragraph-properties style:punctuation-wrap="simple" fo:line-height="115%" fo:margin-left="0.2958in" fo:text-indent="-0.2958in">
        <style:tab-stops/>
      </style:paragraph-properties>
      <style:text-properties style:font-size-complex="12pt"/>
    </style:style>
    <style:style style:name="P207" style:parent-style-name="Standard" style:family="paragraph">
      <style:paragraph-properties fo:text-align="center" fo:line-height="115%"/>
      <style:text-properties fo:font-weight="bold" style:font-weight-asian="bold"/>
    </style:style>
    <style:style style:name="P208" style:parent-style-name="Standard" style:list-style-name="WWNum4" style:family="paragraph">
      <style:paragraph-properties fo:text-align="justify" fo:line-height="115%" fo:margin-left="0.2958in" fo:text-indent="-0.2958in">
        <style:tab-stops/>
      </style:paragraph-properties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list-style-name="WWNum4" style:family="paragraph">
      <style:paragraph-properties fo:text-align="justify" fo:line-height="115%" fo:margin-left="0.2958in" fo:text-indent="-0.2958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2" style:parent-style-name="Standard" style:family="paragraph">
      <style:paragraph-properties fo:text-align="center" fo:line-height="115%"/>
      <style:text-properties fo:font-weight="bold" style:font-weight-asian="bold"/>
    </style:style>
    <style:style style:name="P213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P214" style:parent-style-name="Standard" style:list-style-name="WWNum5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</style:style>
    <style:style style:name="P215" style:parent-style-name="Standard" style:list-style-name="WWNum5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</style:style>
    <style:style style:name="P216" style:parent-style-name="Standard" style:list-style-name="WWNum5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</style:style>
    <style:style style:name="P217" style:parent-style-name="Akapitzlistą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P218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P219" style:parent-style-name="Standard" style:family="paragraph">
      <style:paragraph-properties fo:text-align="center" fo:line-height="115%"/>
      <style:text-properties fo:font-weight="bold" style:font-weight-asian="bold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/>
    </style:style>
    <style:style style:name="P221" style:parent-style-name="Standard" style:list-style-name="WWNum10" style:family="paragraph">
      <style:paragraph-properties fo:text-align="justify" fo:line-height="115%" fo:margin-left="0.2958in" fo:text-indent="-0.2958in">
        <style:tab-stops>
          <style:tab-stop style:type="left" style:position="0.2041in"/>
        </style:tab-stops>
      </style:paragraph-properties>
    </style:style>
    <style:style style:name="P222" style:parent-style-name="Textbody" style:list-style-name="WWNum10" style:family="paragraph">
      <style:paragraph-properties style:punctuation-wrap="simple" fo:line-height="115%" fo:margin-left="0.2958in" fo:text-indent="-0.2958in">
        <style:tab-stops>
          <style:tab-stop style:type="left" style:position="0.2041in"/>
        </style:tab-stops>
      </style:paragraph-properties>
      <style:text-properties style:font-size-complex="12pt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/>
    </style:style>
    <style:style style:name="P224" style:parent-style-name="Standard" style:family="paragraph">
      <style:paragraph-properties fo:text-align="center" fo:line-height="115%"/>
      <style:text-properties fo:font-weight="bold" style:font-weight-asian="bold"/>
    </style:style>
    <style:style style:name="P225" style:parent-style-name="Textbody" style:list-style-name="WWNum11" style:family="paragraph">
      <style:paragraph-properties style:punctuation-wrap="simple" fo:line-height="115%" fo:margin-left="0.2958in" fo:text-indent="-0.2958in">
        <style:tab-stops>
          <style:tab-stop style:type="left" style:position="0.2041in"/>
        </style:tab-stops>
      </style:paragraph-properties>
      <style:text-properties style:font-size-complex="12pt"/>
    </style:style>
    <style:style style:name="P226" style:parent-style-name="Textbody" style:list-style-name="WWNum11" style:family="paragraph">
      <style:paragraph-properties style:punctuation-wrap="simple" fo:line-height="115%" fo:margin-left="0.2958in" fo:text-indent="-0.2958in">
        <style:tab-stops>
          <style:tab-stop style:type="left" style:position="0.2041in"/>
        </style:tab-stops>
      </style:paragraph-properties>
      <style:text-properties style:font-size-complex="12pt"/>
    </style:style>
    <style:style style:name="P227" style:parent-style-name="Textbody" style:list-style-name="WWNum11" style:family="paragraph">
      <style:paragraph-properties style:punctuation-wrap="simple" fo:line-height="115%" fo:margin-left="0.2958in" fo:text-indent="-0.2958in">
        <style:tab-stops>
          <style:tab-stop style:type="left" style:position="0.2041in"/>
        </style:tab-stops>
      </style:paragraph-properties>
      <style:text-properties style:font-size-complex="12pt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29" style:parent-style-name="Standard" style:family="paragraph">
      <style:paragraph-properties fo:text-align="center" fo:line-height="115%"/>
      <style:text-properties fo:font-weight="bold" style:font-weight-asian="bold"/>
    </style:style>
    <style:style style:name="P230" style:parent-style-name="Akapitzlistą" style:list-style-name="WWNum19" style:family="paragraph">
      <style:paragraph-properties fo:text-align="justify" fo:line-height="115%" fo:margin-left="0.2958in" fo:text-indent="-0.2958in">
        <style:tab-stops/>
      </style:paragraph-properties>
    </style:style>
    <style:style style:name="P231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P232" style:parent-style-name="Akapitzlistą" style:list-style-name="WWNum20" style:family="paragraph">
      <style:paragraph-properties fo:text-align="justify" fo:line-height="115%" fo:margin-left="0.2958in">
        <style:tab-stops/>
      </style:paragraph-properties>
    </style:style>
    <style:style style:name="P233" style:parent-style-name="Akapitzlistą" style:list-style-name="WWNum20" style:family="paragraph">
      <style:paragraph-properties fo:text-align="justify" fo:line-height="115%" fo:margin-left="0.2958in">
        <style:tab-stops/>
      </style:paragraph-properties>
    </style:style>
    <style:style style:name="P234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P235" style:parent-style-name="Akapitzlistą" style:list-style-name="WWNum21" style:family="paragraph">
      <style:paragraph-properties fo:text-align="justify" fo:line-height="115%" fo:margin-left="0.2958in">
        <style:tab-stops/>
      </style:paragraph-properties>
    </style:style>
    <style:style style:name="P236" style:parent-style-name="Akapitzlistą" style:list-style-name="WWNum21" style:family="paragraph">
      <style:paragraph-properties fo:text-align="justify" fo:line-height="115%" fo:margin-left="0.2958in">
        <style:tab-stops/>
      </style:paragraph-properties>
    </style:style>
    <style:style style:name="P237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P238" style:parent-style-name="Akapitzlistą" style:list-style-name="WWNum21" style:family="paragraph">
      <style:paragraph-properties fo:text-align="justify" fo:line-height="115%" fo:margin-left="0.2958in">
        <style:tab-stops/>
      </style:paragraph-properties>
    </style:style>
    <style:style style:name="P239" style:parent-style-name="Akapitzlistą" style:list-style-name="WWNum19" style:family="paragraph">
      <style:paragraph-properties fo:text-align="justify" fo:line-height="115%" fo:margin-left="0.2958in" fo:text-indent="-0.2958in">
        <style:tab-stops/>
      </style:paragraph-properties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41" style:parent-style-name="Akapitzlistą" style:list-style-name="WWNum23" style:family="paragraph">
      <style:paragraph-properties fo:text-align="justify" fo:line-height="115%" fo:margin-left="0.2958in" fo:text-indent="-0.2958in">
        <style:tab-stops/>
      </style:paragraph-properties>
    </style:style>
    <style:style style:name="P242" style:parent-style-name="Akapitzlistą" style:list-style-name="WWNum23" style:family="paragraph">
      <style:paragraph-properties fo:text-align="justify" fo:line-height="115%" fo:margin-left="0.2958in" fo:text-indent="-0.2958in">
        <style:tab-stops/>
      </style:paragraph-properties>
    </style:style>
    <style:style style:name="P243" style:parent-style-name="Standard" style:family="paragraph">
      <style:paragraph-properties fo:text-align="center" fo:line-height="115%"/>
      <style:text-properties fo:font-weight="bold" style:font-weight-asian="bold"/>
    </style:style>
    <style:style style:name="P244" style:parent-style-name="Standard" style:family="paragraph">
      <style:paragraph-properties fo:text-align="center" fo:line-height="115%"/>
      <style:text-properties fo:font-weight="bold" style:font-weight-asian="bold"/>
    </style:style>
    <style:style style:name="P245" style:parent-style-name="Standard" style:family="paragraph">
      <style:paragraph-properties fo:text-align="center" fo:line-height="115%"/>
      <style:text-properties fo:font-weight="bold" style:font-weight-asian="bold"/>
    </style:style>
    <style:style style:name="P246" style:parent-style-name="Standard" style:family="paragraph">
      <style:paragraph-properties fo:text-align="center" fo:line-height="115%"/>
      <style:text-properties fo:font-weight="bold" style:font-weight-asian="bold"/>
    </style:style>
    <style:style style:name="P247" style:parent-style-name="Akapitzlistą" style:list-style-name="WWNum24" style:family="paragraph">
      <style:paragraph-properties fo:text-align="justify" fo:line-height="115%" fo:margin-left="0.2958in" fo:text-indent="-0.2958in">
        <style:tab-stops/>
      </style:paragraph-properties>
    </style:style>
    <style:style style:name="P248" style:parent-style-name="Akapitzlistą" style:list-style-name="WWNum24" style:family="paragraph">
      <style:paragraph-properties fo:text-align="justify" fo:line-height="115%" fo:margin-left="0.2958in" fo:text-indent="-0.2958in">
        <style:tab-stops/>
      </style:paragraph-properties>
    </style:style>
    <style:style style:name="P249" style:parent-style-name="Standard" style:family="paragraph">
      <style:paragraph-properties fo:text-align="center" fo:line-height="115%"/>
      <style:text-properties fo:font-weight="bold" style:font-weight-asian="bold"/>
    </style:style>
    <style:style style:name="P250" style:parent-style-name="Standard" style:family="paragraph">
      <style:paragraph-properties fo:text-align="center" fo:line-height="115%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style:font-name-complex="Times New Roman" fo:font-weight="bold" style:font-weight-asian="bold"/>
    </style:style>
    <style:style style:name="P253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justify" fo:margin-bottom="0.1041in" fo:margin-left="0.2958in" fo:text-indent="-0.1972in">
        <style:tab-stops/>
      </style:paragraph-properties>
    </style:style>
    <style:style style:name="T2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9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</style:style>
    <style:style style:name="T2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Uwydatnienie" style:family="text">
      <style:text-properties style:font-name-complex="Times New Roman"/>
    </style:style>
    <style:style style:name="T263" style:parent-style-name="Internetlink" style:family="text">
      <style:text-properties style:font-name-complex="Times New Roman" style:use-window-font-color="true"/>
    </style:style>
    <style:style style:name="T264" style:parent-style-name="Domyślnaczcionkaakapitu" style:family="text">
      <style:text-properties style:font-name-complex="Times New Roman"/>
    </style:style>
    <style:style style:name="P265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</style:style>
    <style:style style:name="T2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7" style:parent-style-name="Uwydatnienie" style:family="text">
      <style:text-properties style:font-name-complex="Times New Roman"/>
    </style:style>
    <style:style style:name="T268" style:parent-style-name="Domyślnaczcionkaakapitu" style:family="text">
      <style:text-properties style:font-name-complex="Times New Roman" fo:font-style="italic" style:font-style-asian="italic"/>
    </style:style>
    <style:style style:name="T269" style:parent-style-name="Domyślnaczcionkaakapitu" style:family="text">
      <style:text-properties style:font-name-complex="Times New Roman"/>
    </style:style>
    <style:style style:name="P270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</style:style>
    <style:style style:name="T2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P274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5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6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7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8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9" style:parent-style-name="Akapitzlistą" style:list-style-name="WW8Num4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0" style:parent-style-name="Akapitzlistą" style:list-style-name="WW8Num4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1" style:parent-style-name="Akapitzlistą" style:list-style-name="WW8Num4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2" style:parent-style-name="Akapitzlistą" style:list-style-name="WW8Num4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3" style:parent-style-name="Akapitzlistą" style:list-style-name="WW8Num4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4" style:parent-style-name="Akapitzlistą" style:list-style-name="WW8Num3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5" style:parent-style-name="Akapitzlistą" style:list-style-name="WW8Num2" style:family="paragraph">
      <style:paragraph-properties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6" style:parent-style-name="Akapitzlistą" style:list-style-name="WW8Num2" style:family="paragraph">
      <style:paragraph-properties style:text-autospace="none" fo:text-align="justify" fo:margin-bottom="0.1041in" style:line-height-at-least="0.0694in" fo:margin-left="0.2958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8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text-align="center" fo:line-height="115%"/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style:font-name-complex="Times New Roman" fo:font-weight="bold" style:font-weight-asian="bold"/>
    </style:style>
    <style:style style:name="T291" style:parent-style-name="Domyślnaczcionkaakapitu" style:family="text">
      <style:text-properties fo:font-weight="bold" style:font-weight-asian="bold"/>
    </style:style>
    <style:style style:name="P292" style:parent-style-name="Textbody" style:family="paragraph">
      <style:paragraph-properties style:punctuation-wrap="simple" fo:line-height="115%" fo:margin-left="0.1972in">
        <style:tab-stops/>
      </style:paragraph-properties>
      <style:text-properties style:font-size-complex="12pt"/>
    </style:style>
    <style:style style:name="P293" style:parent-style-name="Standard" style:family="paragraph">
      <style:paragraph-properties fo:line-height="115%"/>
    </style:style>
    <style:style style:name="P294" style:parent-style-name="Standard" style:family="paragraph">
      <style:paragraph-properties fo:text-align="center" fo:line-height="115%"/>
      <style:text-properties fo:font-weight="bold" style:font-weight-asian="bold"/>
    </style:style>
    <style:style style:name="P295" style:parent-style-name="Standard" style:family="paragraph">
      <style:paragraph-properties fo:line-height="115%" fo:margin-left="0.1972in">
        <style:tab-stops/>
      </style:paragraph-properties>
    </style:style>
    <style:style style:name="P29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7" style:parent-style-name="Standard" style:list-style-name="WWNum12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298" style:parent-style-name="Standard" style:list-style-name="WWNum12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29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UMOWA NR ……………………..</text:p>
      <text:p text:style-name="P2"/>
      <text:p text:style-name="P3"/>
      <text:p text:style-name="P4">zawarta dnia ………………….. r. pomiędzy:</text:p>
      <text:p text:style-name="P5"/>
      <text:p text:style-name="P6"><text:span text:style-name="T7">Wojewódzkim Ośrodkiem Profilaktyki i Terapii Uzależnień w Łomży, ul. Marii Skłodowskiej-Curie 1, 18-400 Łomża. NIP: 718-16-38-364, REGON: 450199332</text:span><text:span text:style-name="T8">, Nr rejestru KRS:<text:s/></text:span><text:span text:style-name="T9">0000057256</text:span></text:p>
      <text:p text:style-name="P10">który reprezentuje <text:s text:c="2"/>:</text:p>
      <text:p text:style-name="P11">Dyrektor WOPiTU – Renata Szymańska</text:p>
      <text:p text:style-name="P12">zwany dalej „Zamawiającym”</text:p>
      <text:p text:style-name="P13"/>
      <text:p text:style-name="P14">a</text:p>
      <text:h text:style-name="P15" text:outline-level="3">……………………………………………….</text:h>
      <text:p text:style-name="P16">Adres: …………………………………………….</text:p>
      <text:p text:style-name="P17">NIP:……………………, REGON: ………………..; Nr rejestru KRS: ……………………</text:p>
      <text:p text:style-name="P18"/>
      <text:p text:style-name="P19">który reprezentuje:</text:p>
      <text:p text:style-name="P20">………………………….. –<text:s/>……………………………………….</text:p>
      <text:p text:style-name="P21">zwany dalej „Wykonawcą”</text:p>
      <text:p text:style-name="P22"/>
      <text:p text:style-name="P23"/>
      <text:p text:style-name="P24"><text:span text:style-name="T25">Niniejsza umowa została zawarta w wyniku postępo</text:span><text:bookmark-start text:name="page1327R_mcid88"/><text:bookmark-end text:name="page1327R_mcid88"/><text:span text:style-name="T26">wania przeprowadzonego w t</text:span><text:bookmark-start text:name="page1327R_mcid89"/><text:bookmark-end text:name="page1327R_mcid89"/><text:span text:style-name="T27">rybie</text:span><text:bookmark-start text:name="page1327R_mcid90"/><text:bookmark-end text:name="page1327R_mcid90"/><text:span text:style-name="T28"><text:s/>z</text:span><text:span text:style-name="T29">apytania ofertowego<text:s/></text:span><text:span text:style-name="T30">nr<text:s/></text:span><text:span text:style-name="T31">EA.</text:span><text:span text:style-name="T32">361……………….;<text:s/></text:span>Dostawa tlenu medycznego do zbiornika o poj. 3000 l. oraz tlenu medycznego w butlach wraz z dzierżawą tych butli” Dostawa ww. usług dla WOPiTU przy ul. Marii Skłodowskiej-Curie 1, 18-400 Łomża<text:s/><text:span text:style-name="T33">w ramach</text:span><text:span text:style-name="T34"><text:s/></text:span><text:span text:style-name="T35">udzielania zamówień, których wartość nie przekracza kwoty 130 000,00 zł netto o następującej treści:</text:span></text:p>
      <text:p text:style-name="Standard"/>
      <text:p text:style-name="P36">§ 1</text:p>
      <text:p text:style-name="Standard"><text:s text:c="4"/></text:p>
      <text:list text:style-name="WWNum1">
        <text:list-item text:start-value="1">
          <text:p text:style-name="P37">Przedmiotem umowy jest<text:s/>systematyczna dostawa tlenu medycznego ciekłego do zbiornika Zamawiającego oraz sprężonego tlenu medycznego w opakowaniu tj. w butlach z zaworem wraz z dzierżawą butli będących własnością Wykonawcy oraz dostosowanie króćca do istniejącego zbiornika.</text:p>
        </text:list-item>
        <text:list-item>
          <text:p text:style-name="P38"><text:span text:style-name="T39">Dostawa tlenu medycznego ciekłego przewidziana jest w łącznej<text:s/></text:span><text:span text:style-name="T40">szacunkowej ilości</text:span><text:span text:style-name="T41"><text:s/>ok. 51340,8 kg. w okresie roku.</text:span></text:p>
        </text:list-item>
        <text:list-item>
          <text:p text:style-name="P42"><text:span text:style-name="T43">Dostawa tlenu medycznego sprężonego przewidziana jest w łącznej<text:s/></text:span><text:span text:style-name="T44">szacunkowej ilości<text:s/></text:span><text:span text:style-name="T45">ok. 90 szt. butli z zaworem o poj. 40 l. oraz <text:s/>ok. 12 szt. butli z zaworem o poj. 5 l.</text:span></text:p>
        </text:list-item>
        <text:list-item>
          <text:p text:style-name="P46"><text:span text:style-name="T47">Dzierżawa butli medycznej z zaworem o poj. 40l. przewidziana jest na<text:s/></text:span><text:span text:style-name="T48">szacunkową</text:span><text:span text:style-name="T49"><text:s/></text:span><text:span text:style-name="T50">ilość<text:s/></text:span><text:span text:style-name="T51">ok. 30 szt. butli w okresie rocznym z<text:s/></text:span><text:span text:style-name="T52">szacunkową ilością</text:span><text:span text:style-name="T53"><text:s/>ok. 3 dostaw/wymian butli w okresie rocznym; natomiast dzierżawa butli medycznej ze zintegrowanym zaworem o poj. 5 l. przewidziana jest na<text:s/></text:span><text:span text:style-name="T54">szacunkową</text:span><text:span text:style-name="T55"><text:s/></text:span><text:span text:style-name="T56">ilość</text:span><text:span text:style-name="T57"><text:s/>ok. 2 szt. butli w okresie rocznym z<text:s/></text:span><text:span text:style-name="T58">szacunkową ilością</text:span><text:span text:style-name="T59"><text:s/>ok. 6 <text:s/>dostaw/wymian butli w okresie rocznym.</text:span></text:p>
        </text:list-item>
        <text:list-item>
          <text:p text:style-name="P60"><text:span text:style-name="T61">Podana w pkt. 2, 3 i 4 ilość dostarczonych gazów<text:s/></text:span><text:span text:style-name="T62">jest jedynie wielkością orientacyjną i nie wiąże Zamawiającego</text:span><text:span text:style-name="T63">. Zamawiający może zmniejszyć ilość zamówionego tlenu medycznego, w przypadku zmniejszonego zapotrzebowania bądź jego braku.</text:span></text:p>
        </text:list-item>
        <text:list-item>
          <text:p text:style-name="P64"><text:span text:style-name="T65">Parametry butli określone są w<text:s/></text:span><text:span text:style-name="T66">załączniku nr 1</text:span><text:span text:style-name="T67"><text:s/>do umowy, który stanowi integralną część niniejszej umowy.</text:span></text:p>
        </text:list-item>
        <text:list-item>
          <text:p text:style-name="P68">Wykonawca po podpisaniu umowy dostarczy Zamawiającemu tlen medyczny na wezwanie Zamawiającego</text:p>
        </text:list-item>
        <text:list-item>
          <text:p text:style-name="P69">Ilość każdej zamówionej partii określi Zamawiający telefonicznie lub e-mailem.</text:p>
        </text:list-item>
        <text:list-item>
          <text:p text:style-name="P70">Dostawa tlenu medycznego ciekłego będzie się odbywać do zbiornika Zamawiającego o poj. 3000l., który stanowi jego własność.</text:p>
        </text:list-item>
        <text:list-item>
          <text:p text:style-name="P71">Dostawa butli z tlenem będzie się odbywać partiami, narastająco, na wyraźne zapotrzebowanie Zamawiającego, przez okres od daty podpisania umowy do wyczerpania zakresu objętego umową jednak nie dłużej niż 12 m-cy lub do wykorzystania ilości określonej w umowie.</text:p>
        </text:list-item>
        <text:list-item>
          <text:p text:style-name="P72">Wykonawca jest zobowiązany do ewentualnego dostosowania króćca wylotowego do zbiornika tlenu Zamawiającego w celu możliwości zaopatrzenia zbiornika w tlen medyczny ciekły (jeżeli będzie to niezbędne do prawidłowego wykonania przedmiotu umowy) na własny koszt.</text:p>
        </text:list-item>
        <text:list-item>
          <text:p text:style-name="P73">Wykonawca zobowiązany jest niezwłocznie, nie później niż w terminie 7 dni od dnia podpisania niniejszej umowy do wskazania Zamawiającemu marek pojazdów, które wykorzystywał będzie do wykonania treści niniejszej umowy jak również ich dopuszczalnego tonażu oraz numerów rejestracyjnych.</text:p>
        </text:list-item>
        <text:list-item>
          <text:p text:style-name="P74">Wjazd na teren WOPiTU wymaga uzyskania zezwolenia na wjazd, jeżeli pojazdy posiadają masę nacisku na oś o tonażu większym niż 10t.</text:p>
        </text:list-item>
        <text:list-item>
          <text:p text:style-name="P75">Przez cały okres umowy Wykonawca<text:s/>sukcesywnie będzie dostarczał tlen specjalistycznymi środkiem transportu Wykonawcy; wyposażonymi w specjalistyczne urządzenia pomiarowe do siedziby Zamawiającego na własny koszt i ryzyko. Adres dostaw: Wojewódzki Ośrodek Profilaktyki i Terapii Uzależnień w Łomży, ul. Marii Skłodowskiej-Curie 1, 18-400 Łomża; pod drzwi magazynu Zamawiającego (butle) oraz z usługą zatankowania zbiornika Zamawiającego.</text:p>
        </text:list-item>
        <text:list-item>
          <text:p text:style-name="P76">Potwierdzenie pisemnie wykonania każdej dostawy (ilość dostarczonego tlenu medycznego; ilość dostarczonych butli z tlenem oraz ilość odebranych butli pustych) <text:s/>nastąpi w siedzibie Zamawiającego.</text:p>
        </text:list-item>
        <text:list-item>
          <text:p text:style-name="P77">Tlen medyczny musi być dopuszczony do obrotu zgodnie z obowiązującymi w tym zakresie przepisami powszechnie obowiązującego prawa oraz spełniać aktualnie obowiązujące normy wynikające z przepisów powszechnie obowiązującego prawa. Tlen medyczny musi być dopuszczony do obrotu min. zgodnie z obowiązującym Urzędowym Wykazem Produktów Leczniczych Dopuszczonych do Obrotu na terenie Rzeczypospolitej Polskiej.</text:p>
        </text:list-item>
      </text:list>
      <text:p text:style-name="P78"/>
      <text:p text:style-name="P79">§ 2</text:p>
      <text:list text:style-name="WWNum2">
        <text:list-item text:start-value="1">
          <text:p text:style-name="P80">Wykonawca jest zobowiązany dostarczać <text:s/>tlen medyczny ciekły oraz tlen medyczny sprężony w butlach<text:s/><text:span text:style-name="T81">o parametrach zgodnych z załącznikiem nr 1</text:span><text:s/><text:span text:style-name="T82">do umowy</text:span><text:s/>do siedziby Zamawiającego na własny koszt i ryzyko, według bieżących potrzeb Zamawiającego zgodnie z warunkami<text:s/>złożonej oferty tj na każde wezwanie (zlecenie)<text:s/><text:span text:style-name="T83">z zachowaniem<text:s/></text:span><text:span text:style-name="T84">…………….</text:span><text:span text:style-name="T85"><text:s/>godzinnej<text:s/></text:span><text:span text:style-name="T86">realizacji sukcesywnych dostaw</text:span><text:span text:style-name="T87"><text:s/>zgodnie ze złożoną ofertą cenową</text:span><text:span text:style-name="T88">.</text:span></text:p>
        </text:list-item>
        <text:list-item>
          <text:p text:style-name="P89">Do każdej dostawy Wykonawca załączy aktualne świadectwo kontroli jakości tlenu.</text:p>
        </text:list-item>
        <text:list-item>
          <text:p text:style-name="P90">Każdorazowa dostawa tlenu medycznego ciekłego będzie polegać na uzupełnianiu w tlen medyczny ciekły specjalistycznego zbiornika o poj. 3000 l, który jest własnością Zamawiającego, przy czym poziom tlenu w ww. zbiorniku powinien w najmniejszej zawartości stanowić zawsze ok. 20% zapełnienia zbiornika Zamawiającego.</text:p>
        </text:list-item>
        <text:list-item>
          <text:p text:style-name="P91">W przypadku, gdy Zamawiający zgłosi zapotrzebowanie, dostawa tlenu sprężonego będzie polegać na wymianie butli pustych na pełne w ilości zastanej w siedzibie Zamawiającego, jednak jednorazowo w ilości nie większej niż<text:s/>30<text:s/>szt. butli o poj. 40l oraz 2 szt. o poj. 5l.</text:p>
        </text:list-item>
        <text:list-item>
          <text:p text:style-name="P92">Cena dzierżawy butli za butlodzień będzie zwierała wszystkie związane z ww. usługą koszty. Wszelkie naprawy uszkodzeń butli wraz z zaworem wynikłe w trakcie ich eksploatacji przez Zamawiającego, legalizacja butli, przeglądy techniczne zaworów wykonuje Wykonawca na własny koszt w ramach umowy.</text:p>
        </text:list-item>
        <text:list-item>
          <text:p text:style-name="P93">Na Wykonawcy ciąży odpowiedzialność z tytułu uszkodzenia lub utraty przedmiotu umowy aż do chwili potwierdzenia odbioru przez Zamawiającego.</text:p>
        </text:list-item>
        <text:list-item>
          <text:p text:style-name="P94">Dostarczany tlen medyczny ciekły musi spełniać kryteria daty przydatności do używania.</text:p>
        </text:list-item>
        <text:list-item>
          <text:p text:style-name="P95">Butle z tlenem medycznym muszą posiadać jednoznaczną identyfikację butli (kod kreskowy) oraz zawartości – serię i datę przydatności do używania. Data przydatności tlenu do<text:s/>używania musi stanowić okres minimum<text:s/><text:span text:style-name="T96">12 miesięcy</text:span>.</text:p>
        </text:list-item>
      </text:list>
      <text:p text:style-name="P97"/>
      <text:p text:style-name="P98">§ 3</text:p>
      <text:list text:style-name="WWNum8">
        <text:list-item text:start-value="1">
          <text:p text:style-name="P99">Upoważnionym pracownikiem<text:s/>do kontaktu<text:s/>ze strony Zamawiającego<text:s/>jest Anna Kuczyńska.</text:p>
        </text:list-item>
      </text:list>
      <text:list text:style-name="WWNum8" text:continue-numbering="true">
        <text:list-item>
          <text:p text:style-name="P100">Upoważnionym przedstawicielem ze strony<text:s/>Wykonawcy jest :<text:s/>…………………..……………..</text:p>
        </text:list-item>
      </text:list>
      <text:p text:style-name="P101">§ 4</text:p>
      <text:list text:style-name="WWNum3">
        <text:list-item text:start-value="1">
          <text:p text:style-name="P102">Wszystkie dokumenty winny być wystawione przez Wykonawcę w języku polskim. W przypadku dostarczenia oryginalnych dokumentów producenta zagranicznego, muszą one posiadać tłumaczenia, potwierdzone przez tłumacza przysięgłego.</text:p>
        </text:list-item>
        <text:list-item>
          <text:p text:style-name="P103">Dokumenty w języku innym niż polski, bez załączonego ich tłumaczenia potwierdzonego przez tłumacza przysięgłego, będą zwracane Wykonawcy w dniu ich otrzymania przez Zamawiającego.</text:p>
        </text:list-item>
        <text:list-item>
          <text:p text:style-name="P104">Wykonawca będzie poinformowany o zwrocie dokumentów pisemnie, faksem lub pocztą e-mail.</text:p>
        </text:list-item>
      </text:list>
      <text:p text:style-name="P105">§ 5</text:p>
      <text:list text:style-name="WWNum17">
        <text:list-item text:start-value="1">
          <text:p text:style-name="P106">Całkowita wartość umowy <text:s/>z podatkiem VAT, zgodnie z załącznikiem nr 1 (oferta) wynosi:<text:line-break/>………………………… zł<text:s/>brutto,<text:s/><text:bookmark-start text:name="_Hlk155357359"/>słownie (………………………,<text:s/>……/100);<text:bookmark-end text:name="_Hlk155357359"/><text:s/>……………….. zł netto, słownie (………………………, ……/100);</text:p>
        </text:list-item>
        <text:list-item>
          <text:p text:style-name="P107">Wykonawca ustala następujące stawki za świadczenie usług: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.p</text:p>
          </table:table-cell>
          <table:table-cell table:style-name="TableCell119">
            <text:p text:style-name="P120">Zakres oferty</text:p>
          </table:table-cell>
          <table:table-cell table:style-name="TableCell121">
            <text:p text:style-name="P122">Jednostki miary</text:p>
          </table:table-cell>
          <table:table-cell table:style-name="TableCell123">
            <text:p text:style-name="P124">Cena jednostkowa netto<text:s/></text:p>
          </table:table-cell>
          <table:table-cell table:style-name="TableCell125">
            <text:p text:style-name="P126">Stawka VAT</text:p>
          </table:table-cell>
          <table:table-cell table:style-name="TableCell127">
            <text:p text:style-name="P128">Cena jednostkowa brutto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Oxygenium tlen medyczny, gaz ciekły zgodnie z szczegółowym opisem zamówienia tankowany do istniejącego zbiornika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8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2</text:p>
          </table:table-cell>
          <table:table-cell table:style-name="TableCell146">
            <text:p text:style-name="Standard"><text:span text:style-name="T147">Oxygenium tlen medyczny, gaz sprężony zgodnie z szczegółowym opisem zamówienia butle o pojemności 40 litrów</text:span><text:span text:style-name="T148"><text:s/>z zaworem;</text:span></text:p>
          </table:table-cell>
          <table:table-cell table:style-name="TableCell149">
            <text:p text:style-name="P150">szt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8%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</text:p>
          </table:table-cell>
          <table:table-cell table:style-name="TableCell160">
            <text:p text:style-name="P161">Dzierżawa butli medycznej o poj. 40l. z zaworem</text:p>
          </table:table-cell>
          <table:table-cell table:style-name="TableCell162">
            <text:p text:style-name="P163">butlodzień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8%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Standard"><text:span text:style-name="T174">Oxygenium tlen medyczny, gaz sprężony zgodnie ze specyfikacją produktu, butle o pojemność 5 litrów</text:span><text:span text:style-name="T175"><text:s/>z zaworem zintegrowanym;</text:span></text:p>
          </table:table-cell>
          <table:table-cell table:style-name="TableCell176">
            <text:p text:style-name="P177">szt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%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1</text:p>
          </table:table-cell>
          <table:table-cell table:style-name="TableCell187">
            <text:p text:style-name="P188">Dzierżawa butli medycznej o poj. 5 l. z zaworem</text:p>
          </table:table-cell>
          <table:table-cell table:style-name="TableCell189">
            <text:p text:style-name="P190">butlodzień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8%</text:p>
          </table:table-cell>
          <table:table-cell table:style-name="TableCell195">
            <text:p text:style-name="P196"/>
          </table:table-cell>
        </table:table-row>
      </table:table>
      <text:p text:style-name="P197"/>
      <text:list text:style-name="WWNum17" text:continue-numbering="true">
        <text:list-item>
          <text:p text:style-name="P198">Ceny <text:s/>nie ulegną zmianie w okresie trwania umowy z wyjątkiem zmian cen urzędowych następujących z mocy prawa w tym zmian podatku VAT.</text:p>
        </text:list-item>
        <text:list-item>
          <text:p text:style-name="P199"><text:span text:style-name="T200">Płatność dokonywana będzie na konto bankowe Wykonawcy nr ………………………… bank ………………………..<text:s/></text:span><text:s/>w terminie<text:span text:style-name="T201"><text:s/>do 30 dni</text:span><text:s/>od daty<text:s/>otrzymania przez Zamawiającego poprawnie wystawionej faktury złożonej przez Wykonawcę; wystawionej po realizacji dostawy.</text:p>
        </text:list-item>
      </text:list>
      <text:p text:style-name="P202"/>
      <text:p text:style-name="P203">§ 6</text:p>
      <text:list text:style-name="WWNum15">
        <text:list-item text:start-value="1">
          <text:p text:style-name="P204">Wykonawca zobowiązuje się do zapewnienia ciągłości dostawy w okresie trwania umowy.</text:p>
        </text:list-item>
        <text:list-item>
          <text:p text:style-name="P205">Wszelkie naprawy uszkodzeń <text:s/>butli wraz z zaworem wynikłe w trakcie ich eksploatacji przez Zamawiającego, legalizacja butli, przeglądy techniczne zintegrowanych zaworów wykonuje Wykonawca na własny koszt w ramach umowy.</text:p>
        </text:list-item>
        <text:list-item>
          <text:p text:style-name="P206">Wykonawca oświadcza, że jest ubezpieczony od odpowiedzialności cywilnej na okres obowiązywania umowy.</text:p>
        </text:list-item>
      </text:list>
      <text:p text:style-name="P207"><text:s text:c="2"/>§ 7</text:p>
      <text:list text:style-name="WWNum4">
        <text:list-item text:start-value="1">
          <text:p text:style-name="P208">Wykonawca gwarantuje, że przedmiot umowy jest wolny od wad<text:span text:style-name="T209">.</text:span></text:p>
        </text:list-item>
        <text:list-item>
          <text:p text:style-name="P210">W przypadku dostarczenia towaru wadliwego lub niezgodnego z zamówieniem <text:s/>Zamawiający sporządzi na tę okoliczność protokół i powiadomi pisemnie, faksem lub pocztą e-mail Wykonawcę w terminie trzech dni roboczych od dnia dostawy. Wykonawca zobowiązuje się w ciągu następnych trzech dni roboczych po powiadomieniu dokonać wymiany towaru na pełnowartościowy lub uzupełnić brak ilościowy pod rygorem naliczenia kar umownych, o których mowa w<text:span text:style-name="T211"><text:s/>§ 8</text:span>.</text:p>
        </text:list-item>
      </text:list>
      <text:p text:style-name="P212">§ 8</text:p>
      <text:list text:style-name="WWNum5">
        <text:list-item text:start-value="1">
          <text:p text:style-name="P213">Strony ustalają, że w razie niewykonania lub nienależytego wykonania umowy Zamawiający może żądać od Wykonawcy odszkodowania w formie kar umownych z <text:s/>następujących tytułów:</text:p>
          <text:list text:continue-numbering="true">
            <text:list-item>
              <text:p text:style-name="P214">w razie zwłoki w dostawie ponad termin określony w § 2 ust.1 niniejszej umowy,<text:s/><text:line-break/>w wysokości 0,1% wynagrodzenia umownego za każdy dzień zwłoki.</text:p>
            </text:list-item>
            <text:list-item>
              <text:p text:style-name="P215">w razie nie dokonania wymiany wadliwego towaru na pełnowartościowy lub nie uzupełnienia braku w dostawie w terminie do trzech dni od powiadomienia o którym mowa w §7 ust. 2<text:s/>niniejszej umowy kara za każdy następny dzień w wysokości 0,1% wynagrodzenia umownego.</text:p>
            </text:list-item>
            <text:list-item>
              <text:p text:style-name="P216">za odstąpienie od umowy z przyczyn zależnych od Wykonawcy w wysokości 10% wynagrodzenia umownego brutto.</text:p>
            </text:list-item>
          </text:list>
        </text:list-item>
        <text:list-item>
          <text:p text:style-name="P217">Maksymalna wartość kar umownych nie może przekroczyć 20% wartości umowy określonej w §5 ust. 1.</text:p>
        </text:list-item>
        <text:list-item>
          <text:p text:style-name="P218">Jeżeli szkoda rzeczywista będzie wyższa niż kara umowna, Zamawiający będzie uprawniony<text:line-break/>do dochodzenia odszkodowania przekraczającego karę umowną do wysokości rzeczywistej poniesionej szkody.</text:p>
        </text:list-item>
      </text:list>
      <text:p text:style-name="P219"/>
      <text:p text:style-name="P220">§ 9</text:p>
      <text:list text:style-name="WWNum10">
        <text:list-item text:start-value="1">
          <text:p text:style-name="P221">Oprócz przypadków określonych w Kodeksie Cywilnym Zamawiający może odstąpić od umowy w razie wystąpienia istotnej zmiany okoliczności powodującej, że wykonanie umowy nie leży w interesie publicznym, czego nie można było przewidzieć w chwili zawarcia umowy. Zamawiający może odstąpić od umowy w terminie 30 dni od powzięcia wiadomości o tych okolicznościach.</text:p>
        </text:list-item>
        <text:list-item>
          <text:p text:style-name="P222">W przypadku, o którym mowa w ust. 1 Wykonawca może żądać wyłącznie wynagrodzenia należnego z tytułu wykonanej części umowy. <text:s/></text:p>
        </text:list-item>
      </text:list>
      <text:p text:style-name="P223"/>
      <text:p text:style-name="P224">§ 10</text:p>
      <text:list text:style-name="WWNum11">
        <text:list-item text:start-value="1">
          <text:p text:style-name="P225">W sprawach nieuregulowanych niniejszą umową<text:s/>mają zastosowanie odpowiednie przepisy Kodeksu Cywilnego.</text:p>
        </text:list-item>
        <text:list-item>
          <text:p text:style-name="P226">Strony zgodnie ustalają, że negocjacje i kompromis będą miały pierwszeństwo przed wystąpieniem na drogę sądową.</text:p>
        </text:list-item>
        <text:list-item>
          <text:p text:style-name="P227">Ewentualne spory rozstrzygane będą przez sąd właściwy dla siedziby<text:s/>Zamawiającego.</text:p>
        </text:list-item>
      </text:list>
      <text:p text:style-name="P228"/>
      <text:p text:style-name="P229">§ 11</text:p>
      <text:list text:style-name="WWNum19">
        <text:list-item text:start-value="1">
          <text:p text:style-name="P230">Dopuszcza się następujące rodzaje i warunki zmiany treści umowy:</text:p>
        </text:list-item>
      </text:list>
      <text:p text:style-name="P231">2.1. Zmiana terminu realizacji przedmiotu zamówienia, w przypadku:</text:p>
      <text:list text:style-name="WWNum20">
        <text:list-item text:start-value="1">
          <text:p text:style-name="P232">gdy wykonanie zamówienia w określonym pierwotnie terminie nie leży w interesie Zamawiającego,</text:p>
        </text:list-item>
        <text:list-item>
          <text:p text:style-name="P233">działania siły wyższej, uniemożliwiającej wykonanie niniejszej umowy w określonym pierwotnie terminie,</text:p>
        </text:list-item>
      </text:list>
      <text:p text:style-name="P234">2.2. Zmiany dopuszczalne są na następujących warunkach:</text:p>
      <text:list text:style-name="WWNum21">
        <text:list-item>
          <text:p text:style-name="P235">lit. a) – w zakresie uzasadnionego interesu Zamawiającego,</text:p>
        </text:list-item>
        <text:list-item>
          <text:p text:style-name="P236">lit. b) – o czas działania siły wyższej oraz potrzebny do usunięcia skutków tego działania,</text:p>
        </text:list-item>
      </text:list>
      <text:p text:style-name="P237">2.3. <text:s/>Zmianę wysokości wynagrodzenia określonego w § 3 ust.1 umowy w przypadku:</text:p>
      <text:list text:style-name="WWNum21" text:continue-numbering="true">
        <text:list-item>
          <text:p text:style-name="P238">ustawowej zmiany wysokości stawki podatku od towarów i usług (VAT), od daty wejścia w życie ustawy zmieniającej stawkę podatku od towarów i usług – w zakresie zmiany tej stawki.</text:p>
        </text:list-item>
      </text:list>
      <text:list text:style-name="WWNum19">
        <text:list-item text:start-value="1">
          <text:p text:style-name="P239">Wszelkie zmiany niniejszej umowy wymagają pisemnej zgody obu stron, w formie aneksu do umowy.</text:p>
        </text:list-item>
      </text:list>
      <text:p text:style-name="P240">§ 12</text:p>
      <text:list text:style-name="WWNum23">
        <text:list-item text:start-value="1">
          <text:p text:style-name="P241">Wykonawca nie może bez pisemnej zgody Zamawiającego zbywać wszelkich wierzytelności wynikających z<text:s/>niniejszej umowy.</text:p>
        </text:list-item>
        <text:list-item>
          <text:p text:style-name="P242">Wykonawca oświadcza, że nie dokona przeniesienia wierzytelności pieniężnych związanych z realizacją niniejszej umowy na rzecz osób trzecich, bez zgody Zamawiającego oraz nie dokona żadnych innych czynności w wyniku, których doszłoby do zmiany strony umowy. Ewentualna zgoda Zamawiającego na zmianę wierzyciela będzie uzależniona od wyrażenia zgody podmiotu tworzącego zgodnie z art. 54 ust. 5 ustawy o działalności leczniczej z dnia 15 kwietnia 2011 roku <text:s/>(Dz. U. z <text:s/>2022 r., poz. 633 tekst jednolity). Czynność<text:s/>prawna mająca na celu zmianę wierzyciela z naruszeniem w/w zasad jest nieważna.</text:p>
        </text:list-item>
      </text:list>
      <text:p text:style-name="P243"/>
      <text:p text:style-name="P244"/>
      <text:p text:style-name="P245"/>
      <text:p text:style-name="P246">§ 13</text:p>
      <text:list text:style-name="WWNum24">
        <text:list-item text:start-value="1">
          <text:p text:style-name="P247">W sprawach nie uregulowanych niniejszą umową mają zastosowanie przepisy Kodeksu Cywilnego (t.j. Dz. U. z 2020 r. poz. 1740 ze zm.).</text:p>
        </text:list-item>
        <text:list-item>
          <text:p text:style-name="P248">Ewentualne roszczenia i spory wynikłe z realizacji niniejszej umowy będą rozstrzygane polubownie i tylko w ostateczności rozpatrywane przez Sąd właściwy rzeczowo i miejscowo dla siedziby Zamawiającego.</text:p>
        </text:list-item>
      </text:list>
      <text:p text:style-name="P249"/>
      <text:p text:style-name="P250"><text:span text:style-name="T251">§</text:span><text:span text:style-name="T252">14</text:span></text:p>
      <text:p text:style-name="P253">RODO</text:p>
      <text:p text:style-name="P254"><text:span text:style-name="T255">Zgodnie z art. 13 ust. 1 i 2<text:s/></text:span><text:span text:style-name="T256">rozporządzenia<text:s/></text:span><text:span text:style-name="T257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,<text:s/></text:span><text:span text:style-name="T258">dalej „RODO”, informuję, że:</text:span></text:p>
      <text:list text:style-name="WW8Num3">
        <text:list-item>
          <text:p text:style-name="P259"><text:span text:style-name="T260">administratorem Państwa danych osobowych jest<text:s/></text:span><text:span text:style-name="T261">osobowych jest<text:s/></text:span><text:span text:style-name="T262">Wojewódzki Ośrodek Profilaktyki <text:s/>i Terapii Uzależnień z siedzibą w Łomży przy ul. Marii Skłodowskiej-Curie 1 18-400 Łomża, tel.: 86 216 28 20, adres e-mail:<text:s/></text:span><text:a xlink:href="mailto:sekretariat@wopitu.pl" office:target-frame-name="_top" xlink:show="replace"><text:span text:style-name="T263">sekretariat@wopitu.pl</text:span></text:a><text:span text:style-name="T264">;</text:span></text:p>
        </text:list-item>
        <text:list-item>
          <text:p text:style-name="P265"><text:span text:style-name="T266">kontakt z inspektorem ochrony danych osobowych w<text:s/></text:span><text:span text:style-name="T267">Wojewódzkim Ośrodku Profilaktyki <text:s text:c="25"/>i Terapii Uzależnień</text:span><text:span text:style-name="T268"><text:s/></text:span><text:span text:style-name="T269">jest możliwy za pośrednictwem adresu e-mail: iod@wopitu.pl.;</text:span></text:p>
        </text:list-item>
        <text:list-item>
          <text:p text:style-name="P270"><text:span text:style-name="T271">Państwa dane osobowe przetwarzane będą w celu<text:s/></text:span><text:span text:style-name="T272">związanym z postępowaniem o udzielenie zamówienia publicznego. Podstawą prawną ich przetwarzania jest podjęcie działań na<text:s/></text:span><text:span text:style-name="T273">żądanie osoby, której dane dotyczą przed zawarciem umowy lub do wykonania umowy (Art. 6 ust . 1 lit. b RODO), przetwarzanie danych jest także niezbędne do wypełnienia obowiązku prawnego ciążącego na administratorze (Art. 6 ust. 1 lit. c RODO) wynikającego z przepisów ustawy z dnia 23 kwietnia 1964 r. – Kodeks Cywilny oraz przepisów wydanych na podstawie ustawy z dnia 14 lipca 1983 r. o narodowym zasobie archiwalnym i archiwach;</text:span></text:p>
        </text:list-item>
        <text:list-item>
          <text:p text:style-name="P274">odbiorcami Państwa danych osobowych będą osoby lub podmioty, którym udostępniona zostanie dokumentacja postępowania, ponadto odbiorcą Państwa danych osobowych zawartych w dokumentach związanych z postępowaniem o zamówienie publiczne mogą być podmioty, z którymi WOPiTU zawarł umowę lub porozumienie na wykorzystanie udostępnianych przez nie systemów informatycznych. Odbiorców tych obowiązuje klauzula zachowania poufności pozyskanych danych w tym danych osobowych; <text:s/></text:p>
        </text:list-item>
        <text:list-item>
          <text:p text:style-name="P275">Państwa dane osobowe będą przechowywane przez okres niezbędny do ustalenia, dochodzenia i obrony przed ewentualnymi roszczeniami oraz okres archiwizacji wynikający z przepisów o narodowym zasobie archiwalnym;</text:p>
        </text:list-item>
        <text:list-item>
          <text:p text:style-name="P276">podanie przez Państwa danych osobowych jest dobrowolne, ale ich niepodanie może uniemożliwić udział w postępowaniu o udzielenia zamówienia publicznego i nawiązanie współpracy gospodarczej;</text:p>
        </text:list-item>
        <text:list-item>
          <text:p text:style-name="P277">w odniesieniu do Państwa danych osobowych decyzje nie będą podejmowane w sposób zautomatyzowany, stosowanie do art. 22 RODO;</text:p>
        </text:list-item>
        <text:list-item>
          <text:p text:style-name="P278">posiada Pani/Pan:</text:p>
        </text:list-item>
      </text:list>
      <text:list text:style-name="WW8Num4">
        <text:list-item>
          <text:p text:style-name="P279">na podstawie art. 15 RODO prawo dostępu do danych osobowych Pani/Pana dotyczących;</text:p>
        </text:list-item>
        <text:list-item>
          <text:p text:style-name="P280">na podstawie art. 16 RODO prawo do sprostowania Pani/Pana danych osobowych;</text:p>
        </text:list-item>
        <text:list-item>
          <text:p text:style-name="P28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82">na podstawie art. 17 RODO prawo do usunięcia danych osobowych;</text:p>
        </text:list-item>
        <text:list-item>
          <text:p text:style-name="P283"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284">nie przysługuje Pani/Panu:</text:p>
        </text:list-item>
      </text:list>
      <text:list text:style-name="WW8Num2">
        <text:list-item>
          <text:p text:style-name="P285">prawo do<text:s/>przenoszenia danych osobowych, o którym mowa w art. 20 RODO;</text:p>
        </text:list-item>
        <text:list-item>
          <text:p text:style-name="P286">na podstawie art. 21 RODO prawo sprzeciwu, wobec przetwarzania danych osobowych, gdyż podstawą prawną przetwarzania Pani/Pana danych osobowych jest art. 6 ust. 1 lit. b i c RODO.</text:p>
        </text:list-item>
      </text:list>
      <text:p text:style-name="P287"/>
      <text:p text:style-name="P288"><text:span text:style-name="T289"><text:s/></text:span><text:span text:style-name="T290">§<text:s/></text:span><text:span text:style-name="T291">15</text:span></text:p>
      <text:p text:style-name="P292">Umowę sporządzono w trzech jednobrzmiących egzemplarzach, jeden egzemplarz dla Wykonawcy, dwa egzemplarze dla Zamawiającego.</text:p>
      <text:p text:style-name="P293"/>
      <text:p text:style-name="P294">§ 16</text:p>
      <text:p text:style-name="P295">Nierozłączną część umowy stanowią załączniki niżej wymienione:</text:p>
      <text:p text:style-name="P296"/>
      <text:list text:style-name="WWNum12">
        <text:list-item text:start-value="1">
          <text:p text:style-name="P297">Szczegółowy opis butli</text:p>
        </text:list-item>
        <text:list-item>
          <text:p text:style-name="P298">Wypełniony przez Wykonawcę formularz-oferta (kopia).</text:p>
        </text:list-item>
      </text:list>
      <text:p text:style-name="P299"/>
      <text:p text:style-name="Standard"/>
      <text:p text:style-name="Standard"/>
      <text:p text:style-name="Standard"/>
      <text:p text:style-name="P300"/>
      <text:p text:style-name="P301"><text:span text:style-name="T302">WYKONAWCA</text:span><text:tab/><text:tab/><text:tab/><text:tab/><text:tab/><text:s text:c="10"/><text:span text:style-name="T303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2.7562in"/>
        </style:tab-stops>
      </style:paragraph-properties>
      <style:text-properties style:font-style-complex="italic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end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fo:font-weight="bold" style:font-weight-asian="bold" style:text-position="20.8% 100%" fo:font-size="10pt" style:font-size-asian="10pt" fo:language="en" fo:country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>
        <style:tab-stops>
          <style:tab-stop style:type="left" style:position="0.25in"/>
        </style:tab-stops>
      </style:paragraph-properties>
      <style:text-properties style:font-name="Arial" fo:font-weight="bold" style:font-weight-asian="bold" style:text-position="20.8% 100%" fo:font-size="10pt" style:font-size-asian="10pt" fo:language="en" fo:country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9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9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left="4.42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Mincho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text-position="20.8% 100%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border="0.0104in solid #00000A" fo:padding="0in" style:shadow="none" fo:margin-left="0.1972in" fo:text-indent="-0.1972in">
        <style:tab-stops/>
      </style:paragraph-properties>
      <style:text-properties fo:font-weight="bold" style:font-weight-asian="bold" style:text-position="50% 100%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743in" fo:text-indent="-0.2243in">
        <style:tab-stops>
          <style:tab-stop style:type="left" style:position="0.5909in"/>
          <style:tab-stop style:type="left" style:position="1.0256in"/>
        </style:tab-stops>
      </style:paragraph-properties>
      <style:text-properties style:font-name="Arial" style:text-position="20.8% 100%" fo:font-size="10pt" style:font-size-asian="10pt"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fo:margin-left="0.25in" fo:text-indent="-0.25in">
        <style:tab-stops/>
      </style:paragraph-properties>
      <style:text-properties fo:font-size="11pt" style:font-size-asian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etter-spacing="-0.0097i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fo:font-weight="bold" style:font-weight-asian="bold"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fo:line-height="150%">
        <style:tab-stops>
          <style:tab-stop style:type="left" style:position="0in"/>
          <style:tab-stop style:type="left" style:position="2.3625in"/>
          <style:tab-stop style:type="left" style:position="5.5118in"/>
        </style:tab-stops>
      </style:paragraph-properties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size-complex="10pt" fo:hyphenate="false"/>
    </style:style>
    <style:style style:name="Standardowy.Standardowy1" style:display-name="Standardowy.Standardowy1" style:family="paragraph">
      <style:paragraph-properties fo:widows="2" fo:orphans="2"/>
      <style:text-properties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3" style:display-name="WW8Num3z3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NumberingSymbols" style:display-name="Numbering Symbols" style:family="text"/>
    <style:style style:name="EndnoteSymbol" style:display-name="Endnote Symbol" style:family="text"/>
    <text:list-style style:name="WW_OutlineListStyle" style:display-name="WW_OutlineListStyl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 style:font-name-complex="Times New Roman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 style:font-name-complex="Times New Roman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 style:font-name-complex="Times New Roman"/>
    </style:style>
    <text:list-style style:name="WW8Num3" style:display-name="WW8Num3">
      <text:list-level-style-bullet text:level="1" text:style-name="WW_CharLFO2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8Num4" style:display-name="WW8Num4">
      <text:list-level-style-bullet text:level="1" text:style-name="WW_CharLFO27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8Num2" style:display-name="WW8Num2">
      <text:list-level-style-bullet text:level="1" text:style-name="WW_CharLFO28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</dc:title>
    <meta:initial-creator>KPR</meta:initial-creator>
    <dc:creator>Agnieszka Kozikowska</dc:creator>
    <meta:creation-date>2022-07-29T09:48:00Z</meta:creation-date>
    <dc:date>2024-01-05T13:30:00Z</dc:date>
    <meta:print-date>2024-01-05T13:30:00Z</meta:print-date>
    <meta:template xlink:href="Normal" xlink:type="simple"/>
    <meta:editing-cycles>25</meta:editing-cycles>
    <meta:editing-duration>PT22500S</meta:editing-duration>
    <meta:user-defined meta:name="AppVersion">12.0000</meta:user-defined>
    <meta:user-defined meta:name="Company">K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355" meta:character-count="16457" meta:row-count="117" meta:non-whitespace-character-count="14134"/>
  </office:meta>
</office:document-meta>
</file>