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łącznik nr 4 do zapytania ofertowego</text:p>
      <text:p text:style-name="P2"/>
      <text:p text:style-name="P3">miejscowość …………………., dn. …............................................</text:p>
      <text:p text:style-name="P4"/>
      <text:p text:style-name="P5"/>
      <text:p text:style-name="P6">Oświadczenie wykonawcy</text:p>
      <text:p text:style-name="P7"/>
      <text:p text:style-name="P8">Ja składający niniejszą ofertę, biorący udział w zaproszeniu do składania ofert pn.:<text:s/><text:span text:style-name="T9">,</text:span><text:span text:style-name="T10">Dostawa tlenu<text:s/></text:span><text:span text:style-name="T11">medycznego do zbiornika o poj. 3000 l. oraz tlenu medycznego w butlach wraz z dzierżawą tych butli”</text:span><text:span text:style-name="T12"><text:s/></text:span><text:span text:style-name="T13">Dostawa ww. usług dla</text:span><text:span text:style-name="T14"><text:s/>WOPiTU przy ul. Marii Skłodowskiej-Curie 1, 18-400 Łomża</text:span>, prowadzonego na podstawie Regulaminu Udzielania Zamówień Publicznych, których wartość nie przekracza kwoty 130 000 zł netto dla Wojewódzkiego Ośrodka Profilaktyki i Terapii Uzależnień w Łomży</text:p>
      <text:p text:style-name="P15"/>
      <text:p text:style-name="P16">oświadczam</text:p>
      <text:p text:style-name="P17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18"/>
      <text:p text:style-name="P19"/>
      <text:p text:style-name="P20"/>
      <text:p text:style-name="P21"/>
      <text:p text:style-name="P22"/>
      <text:p text:style-name="P23">…............................................................................<text:tab/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¹Zgodnie z treścią art. 7 ust. 1 ustawy z dnia 13 kwietnia 2022 r. o szczególnych rozwiązaniach w zakresie przeciwdziałania wspieraniu agresji na Ukrainę oraz służących ochronie bezpieczeństwa narodowego, zwanej dalej „ustawą”, z postępowania</text:span><text:span text:style-name="T36"><text:line-break/></text:span><text:span text:style-name="T37">o udzielenie zamówienia publicznego lub konkursu prowadzonego na podstawie ustawy Pzp wyklucza się:</text:span></text:p>
      <text:list text:style-name="LFO1" text:continue-numbering="true">
        <text:list-item>
          <text:p text:style-name="P38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39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0"><text:span text:style-name="T41">wykonawcę oraz uczestnika konkursu, którego jednostką dominującą w rozumieniu art. 3 ust. 1 pkt 37 ustawy z dnia</text:span><text:span text:style-name="T42"><text:line-break/></text:span><text:span text:style-name="T43"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4-01-08T09:09:00Z</dc:date>
    <meta:print-date>2024-01-05T13:33:00Z</meta:print-date>
    <meta:template xlink:href="Normal" xlink:type="simple"/>
    <meta:editing-cycles>13</meta:editing-cycles>
    <meta:editing-duration>PT1020S</meta:editing-duration>
    <meta:document-statistic meta:page-count="1" meta:paragraph-count="5" meta:word-count="385" meta:character-count="2696" meta:row-count="19" meta:non-whitespace-character-count="2316"/>
  </office:meta>
</office:document-meta>
</file>