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left="3.7798in">
        <style:tab-stops/>
      </style:paragraph-properties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łącznik nr 5 do zapytania ofertowego</text:p>
      <text:p text:style-name="P2"><text:s/>Wykonawca (pełna nazwa/firma, adres)</text:p>
      <text:p text:style-name="P3"/>
      <text:p text:style-name="P4">…...................................................................</text:p>
      <text:p text:style-name="P5"/>
      <text:p text:style-name="P6">…...................................................................</text:p>
      <text:p text:style-name="P7"/>
      <text:p text:style-name="P8">…...................................................................</text:p>
      <text:p text:style-name="P9"/>
      <text:p text:style-name="P10"/>
      <text:p text:style-name="P11">Oświadczenie o niepodleganiu wykluczeniu</text:p>
      <text:p text:style-name="P12"/>
      <text:p text:style-name="P13"><text:span text:style-name="T14">Dotyczy zapytania ofertowego nr<text:s/></text:span><text:span text:style-name="T15">……………………..</text:span><text:span text:style-name="T16"><text:s/>Ja/My (imię i nazwisko) ……........……………………............... …………………………………………………<text:s/></text:span><text:span text:style-name="T17">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</text:span></text:p>
      <text:p text:style-name="P18">/nazwa i adres wykonawcy/</text:p>
      <text:p text:style-name="P19"/>
      <text:p text:style-name="P20"><text:span text:style-name="T21">upoważniony/upoważnieni na piśmie lub wpisany (-ni) w odpowiednich rejestrach, oświadczam (-y), że jako Wykonawca<text:s/></text:span><text:span text:style-name="T22">nie podlegam (-y) wykluczeniu z zapytania ofertowego z powodu istnienia okoliczności, o których mowa poniżej.</text:span></text:p>
      <text:p text:style-name="P23"><text:s/></text:p>
      <text:p text:style-name="P24"><text:span text:style-name="T25">Z zapytania ofertowego wyklucza się:</text:span></text:p>
      <text:list text:style-name="LFO1" text:continue-numbering="true">
        <text:list-item>
          <text:p text:style-name="P26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7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28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29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0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1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<text:s/><text:soft-page-break/>przestępstwa lub przestępstwa skarbowego;</text:p>
        </text:list-item>
        <text:list-item>
          <text:p text:style-name="P32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3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4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5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6"/>
      <text:p text:style-name="P37"/>
      <text:p text:style-name="P38"/>
      <text:p text:style-name="P39"/>
      <text:p text:style-name="P40">..............................., dn. .........................<text:s/><text:tab/><text:tab/>…..........…..............................................</text:p>
      <text:p text:style-name="P41"/>
      <text:p text:style-name="P42"><text:span text:style-name="T43">Czytelny podpis osoby/osób<text:s/></text:span><text:span text:style-name="T44"><text:line-break/>uprawnionej/uprawnionych<text:s/></text:span><text:span text:style-name="T45"><text:line-break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41:00Z</meta:creation-date>
    <dc:date>2023-12-21T07:51:00Z</dc:date>
    <meta:print-date>2023-03-23T14:29:00Z</meta:print-date>
    <meta:template xlink:href="Normal" xlink:type="simple"/>
    <meta:editing-cycles>12</meta:editing-cycles>
    <meta:editing-duration>PT1200S</meta:editing-duration>
    <meta:document-statistic meta:page-count="2" meta:paragraph-count="11" meta:word-count="810" meta:character-count="5665" meta:row-count="40" meta:non-whitespace-character-count="4866"/>
  </office:meta>
</office:document-meta>
</file>