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size="10pt" style:font-size-asian="10pt" style:font-size-complex="10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/>
      <style:text-properties style:font-name-complex="Times New Roman"/>
    </style:style>
    <style:style style:name="P9" style:parent-style-name="Akapitzlistą" style:list-style-name="LFO2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" style:parent-style-name="Akapitzlistą" style:list-style-name="LFO2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" style:parent-style-name="Akapitzlistą" style:list-style-name="LFO2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" style:parent-style-name="Akapitzlistą" style:list-style-name="LFO2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" style:parent-style-name="Akapitzlistą" style:list-style-name="LFO2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end"/>
    </style:style>
    <style:style style:name="P20" style:parent-style-name="Standard" style:family="paragraph">
      <style:paragraph-properties fo:text-align="center" fo:margin-left="2.6562in">
        <style:tab-stops/>
      </style:paragraph-properties>
    </style:style>
    <style:style style:name="P21" style:parent-style-name="Standard" style:family="paragraph">
      <style:paragraph-properties fo:text-align="center" fo:margin-left="2.6562in">
        <style:tab-stops/>
      </style:paragraph-properties>
    </style:style>
    <style:style style:name="P22" style:parent-style-name="Standard" style:family="paragraph">
      <style:paragraph-properties fo:text-align="center" fo:margin-left="2.6562in">
        <style:tab-stops/>
      </style:paragraph-properties>
    </style:style>
  </office:automatic-styles>
  <office:body>
    <office:text text:use-soft-page-breaks="true">
      <text:p text:style-name="P1"><text:span text:style-name="T2">złącznik nr 6 do zapytania ofertowego</text:span></text:p>
      <text:p text:style-name="Standard"/>
      <text:p text:style-name="Standard">…..……………………………………….</text:p>
      <text:p text:style-name="Standard">Data/miejsce</text:p>
      <text:p text:style-name="Standard"/>
      <text:p text:style-name="Standard"/>
      <text:p text:style-name="Standard"/>
      <text:p text:style-name="P3">OŚWIADCZENIE O BRAKU POWIĄZAŃ KAPITAŁOWYCH<text:s/><text:line-break/>I OSOBOWYCH</text:p>
      <text:p text:style-name="P4"/>
      <text:p text:style-name="P5">Niniejszym oświadczam, ….....................................................................................................(Dane Wykonawcy), że:</text:p>
      <text:p text:style-name="P6"><text:span text:style-name="T7">nie jest/em w żaden sposób powiązana/y</text:span><text:s/>z Wojewódzkim Ośrodkiem Profilaktyki i Terapii Uzależnień w Łomży reprezentowanym przez Dyrektor Renatę Szymańską, ul. Marii Skłodowskiej-Curie 1, 18-400 Łomża (w tym z osobami upoważnionymi do zaciągania zobowiązań w imieniu Zamawiającego lub osobami wykonującymi w imieniu Zamawiającego czynności związane z przygotowaniem i przeprowadzeniem procedury wyboru wykonawcy a wykonawcą), w szczególności poprzez:</text:p>
      <text:p text:style-name="P8"/>
      <text:list text:style-name="LFO2" text:continue-numbering="true">
        <text:list-item>
          <text:p text:style-name="P9">uczestniczenie w spółce jako wspólnik spółki cywilnej lub osobowej;</text:p>
        </text:list-item>
        <text:list-item>
          <text:p text:style-name="P10">posiadanie co najmniej 10% udziałów lub akcji;</text:p>
        </text:list-item>
        <text:list-item>
          <text:p text:style-name="P11">pełnienie funkcji członka organu nadzorczego lub zarządzającego, prokurenta, pełnomocnika;</text:p>
        </text:list-item>
        <text:list-item>
          <text:p text:style-name="P12">pozostawanie w związku małżeńskim, w stosunku pokrewieństwa lub powinowactwa w linii prostej, pokrewieństwa drugiego stopnia lub powinowactwa drugiego stopnia w linii bocznej lub w stosunku przysposobienia, opieki lub kurateli lub pozostawanie w innym związku niż wskazane w pkt 1-4 jeżeli naruszają zasady konkurencyjności.</text:p>
        </text:list-item>
        <text:list-item>
          <text:p text:style-name="P13">Nie posiadamy żadnych udziałów ani powiązań w stosunku do firmy Zamawiającego.</text:p>
        </text:list-item>
      </text:list>
      <text:p text:style-name="P14"/>
      <text:p text:style-name="P15"/>
      <text:p text:style-name="P16"/>
      <text:p text:style-name="P17"/>
      <text:p text:style-name="P18"/>
      <text:p text:style-name="P19">...............................................................<text:tab/><text:tab/></text:p>
      <text:p text:style-name="P20">Czytelny podpis osoby/osób</text:p>
      <text:p text:style-name="P21">uprawnionej/uprawnionych</text:p>
      <text:p text:style-name="P22">do reprezentowania Wykonawcy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Akapitzlistą" style:display-name="Akapit z listą" style:family="paragraph" style:parent-style-name="Normalny">
      <style:paragraph-properties fo:widows="2" fo:orphans="2" style:contextual-spacing="true" style:vertical-align="auto" fo:margin-bottom="0.1111in" fo:line-height="107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958in" fo:margin-bottom="0.7875in" fo:margin-right="0.7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gnieszka Kozikowska</dc:creator>
    <meta:creation-date>2023-03-07T08:53:00Z</meta:creation-date>
    <dc:date>2023-12-29T11:24:00Z</dc:date>
    <meta:print-date>2023-05-08T14:19:00Z</meta:print-date>
    <meta:template xlink:href="Normal" xlink:type="simple"/>
    <meta:editing-cycles>12</meta:editing-cycles>
    <meta:editing-duration>PT1020S</meta:editing-duration>
    <meta:document-statistic meta:page-count="1" meta:paragraph-count="2" meta:word-count="213" meta:character-count="1489" meta:row-count="10" meta:non-whitespace-character-count="1278"/>
  </office:meta>
</office:document-meta>
</file>