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02cm" fo:margin-left="0.002cm" fo:margin-right="-0.019cm" fo:margin-top="0cm" fo:margin-bottom="0cm" table:align="margins" style:writing-mode="lr-tb"/>
    </style:style>
    <style:style style:name="Tabela1.A" style:family="table-column">
      <style:table-column-properties style:column-width="0.914cm" style:rel-column-width="3737*"/>
    </style:style>
    <style:style style:name="Tabela1.B" style:family="table-column">
      <style:table-column-properties style:column-width="3.729cm" style:rel-column-width="15254*"/>
    </style:style>
    <style:style style:name="Tabela1.C" style:family="table-column">
      <style:table-column-properties style:column-width="1.66cm" style:rel-column-width="6790*"/>
    </style:style>
    <style:style style:name="Tabela1.D" style:family="table-column">
      <style:table-column-properties style:column-width="2.212cm" style:rel-column-width="9048*"/>
    </style:style>
    <style:style style:name="Tabela1.E" style:family="table-column">
      <style:table-column-properties style:column-width="1.732cm" style:rel-column-width="7086*"/>
    </style:style>
    <style:style style:name="Tabela1.F" style:family="table-column">
      <style:table-column-properties style:column-width="2.743cm" style:rel-column-width="11220*"/>
    </style:style>
    <style:style style:name="Tabela1.G" style:family="table-column">
      <style:table-column-properties style:column-width="3.03cm" style:rel-column-width="12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8" style:family="table-row">
      <style:table-row-properties style:min-row-height="6.98cm" style:keep-together="true" fo:keep-together="auto"/>
    </style:style>
    <style:style style:name="Tabela1.9" style:family="table-row">
      <style:table-row-properties style:min-row-height="3.912cm" style:keep-together="true" fo:keep-together="auto"/>
    </style:style>
    <style:style style:name="Tabela1.19" style:family="table-row">
      <style:table-row-properties style:min-row-height="1.01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0.635cm"/>
          <style:tab-stop style:position="6.001cm"/>
          <style:tab-stop style:position="14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8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yriadPro-Bol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MyriadPro-Bold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MyriadPro-Bol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MyriadPro-Bold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name-asian="Calibri1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 style:text-emphasize="none" style:text-overline-style="none" style:text-overline-color="font-color"/>
    </style:style>
    <style:style style:name="P27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WW-Tekst_20_podstawowy_20_3">
      <style:paragraph-properties fo:line-height="100%"/>
    </style:style>
    <style:style style:name="P29" style:family="paragraph" style:parent-style-name="WW-Tekst_20_podstawowy_20_3">
      <style:paragraph-properties fo:line-height="100%"/>
      <style:text-properties style:font-name="Times New Roman" fo:font-size="12pt" fo:language="pl" fo:country="PL" style:font-name-asian="MyriadPro-Bold" style:font-size-asian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02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name-asian="MyriadPro-Bold" style:font-size-asian="12pt" style:font-name-complex="Times New Roman1" style:font-size-complex="12pt"/>
    </style:style>
    <style:style style:name="P3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style="italic" fo:font-weight="bold" style:font-name-asian="MyriadPro-Bold" style:font-size-asian="12pt" style:font-style-asian="italic" style:font-weight-asian="bold" style:font-name-complex="Times New Roman1" style:font-size-complex="12pt"/>
    </style:style>
    <style:style style:name="P32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name-asian="MyriadPro-Bold" style:font-size-asian="12pt" style:font-style-asian="italic" style:font-weight-asian="bold" style:font-name-complex="Times New Roman1" style:font-size-complex="12pt"/>
    </style:style>
    <style:style style:name="P33" style:family="paragraph" style:parent-style-name="List_20_Paragraph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name-asian="MyriadPro-Bold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size="12pt" fo:font-weight="bold" style:font-name-asian="MyriadPro-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9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P40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hyphenate="false" fo:hyphenation-remain-char-count="2" fo:hyphenation-push-char-count="2"/>
    </style:style>
    <style:style style:name="P41" style:family="paragraph" style:parent-style-name="List_20_Paragraph" style:list-style-name="WWNum10">
      <style:paragraph-properties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List_20_Paragraph" style:list-style-name="WWNum10">
      <style:paragraph-properties fo:margin-top="0.423cm" fo:margin-bottom="0.353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asian="MyriadPro-Bold" style:font-name-complex="Times New Roman1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MyriadPro-Bold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MyriadPro-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MyriadPro-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MyriadPro-Bold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MyriadPro-Bold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l" fo:country="PL" style:font-name-asian="MyriadPro-Bold" style:font-size-asian="12pt"/>
    </style:style>
    <style:style style:name="T8" style:family="text">
      <style:text-properties style:font-name="Times New Roman" style:font-name-asian="Times New Roman1" style:language-asian="pl" style:country-asian="PL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T10" style:family="text">
      <style:text-properties style:font-name="Times New Roman" style:font-name-asian="Calibri1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MyriadPro-Bold" style:font-name-complex="Times New Roman1"/>
    </style:style>
    <style:style style:name="T13" style:family="text">
      <style:text-properties style:font-name="Times New Roman" fo:font-style="italic" fo:font-weight="bold" style:font-name-asian="MyriadPro-Bold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style:font-name-asian="MyriadPro-Bold" style:font-size-asian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2pt" fo:language="pl" fo:country="PL" style:font-name-asian="MyriadPro-Bold" style:font-size-asian="12pt" style:font-name-complex="Times New Roman1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8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9" style:family="text">
      <style:text-properties style:use-window-font-color="true" style:font-name="Times New Roman" style:font-name-asian="MyriadPro-Bold" style:font-name-complex="Times New Roman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fo:background-color="#f5f5f5" style:font-name-asian="MyriadPro-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zapytania ofertowego<text:span text:style-name="T15"> </text:span>– formularz oferty</text:p>
      <text:p text:style-name="P5">Wykonawca:</text:p>
      <text:p text:style-name="P10"/>
      <text:p text:style-name="P10">………………………………………</text:p>
      <text:p text:style-name="P15"/>
      <text:p text:style-name="P10">………………………………………</text:p>
      <text:p text:style-name="P15"/>
      <text:p text:style-name="P10">………………………………………</text:p>
      <text:p text:style-name="P10">(pełna nazwa Wykonawcy, adres oraz adres do korespondencji)</text:p>
      <text:p text:style-name="P10"/>
      <text:p text:style-name="P3"><text:span text:style-name="T6">KRS/CEiDG</text:span><text:span text:style-name="T5"> ……………………………………..</text:span></text:p>
      <text:p text:style-name="P3"><text:span text:style-name="T6">NIP/PESEL</text:span><text:span text:style-name="T5">……………………………………….</text:span></text:p>
      <text:p text:style-name="P13">tel./fax. …………………………………..……..</text:p>
      <text:p text:style-name="P10">e-mail …………………………………………….</text:p>
      <text:p text:style-name="P12"/>
      <text:p text:style-name="P4"><text:span text:style-name="T4">OFERTA</text:span><text:span text:style-name="T3"> </text:span></text:p>
      <text:p text:style-name="P6"/>
      <text:p text:style-name="P2"><text:span text:style-name="T3">Zamawiający:</text:span><text:span text:style-name="T2"> Wojewódzki Ośrodek Profilaktyki i Terapii Uzależnień w Łomży ul. Marii Skłodowskiej-Curie 1, 18-400 Łomża</text:span></text:p>
      <text:p text:style-name="P28"><text:span text:style-name="T7">Odpowiadając na zapytanie ofertowe: ,</text:span><text:span text:style-name="T17">,Dostawa jednorazowych artykułów ochrony indywidualnej personelu” </text:span><text:span text:style-name="T18">dla WOPiTU przy ul. Marii Skłodowskiej-Curie 1, 18-400 Łomża </text:span><text:span text:style-name="T16">-</text:span><text:span text:style-name="T14"> o</text:span><text:span text:style-name="T7">ferujemy wykonanie zamówienia w zakresie objętym szczegółowym opisem zamówienia za cenę: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L.p</text:p>
          </table:table-cell>
          <table:table-cell table:style-name="Tabela1.A1" office:value-type="string">
            <text:p text:style-name="P8">Zakres oferty</text:p>
          </table:table-cell>
          <table:table-cell table:style-name="Tabela1.A1" office:value-type="string">
            <text:p text:style-name="P8">Szacunk. ilość :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Stawka VAT</text:p>
          </table:table-cell>
          <table:table-cell table:style-name="Tabela1.A1" office:value-type="string">
            <text:p text:style-name="P8">Cena jednostkowa brutto </text:p>
          </table:table-cell>
          <table:table-cell table:style-name="Tabela1.A1" office:value-type="string">
            <text:p text:style-name="P8">Wartość brutto za cały zakres oferty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5">Rękawice diagnostyczne bezpudrowe nitrylowe niejałowe, <text:span text:style-name="T21">oznakowane jako wyrób medyczny, oznaczone znakiem CE i wyprodukowane zgodnie z normą EN 455, okres ważności rękawic min. 12 m-cy od daty dostawy. Pakowane po 100 szt. Rozmiar S</text:span></text:p>
            <text:p text:style-name="P22"/>
          </table:table-cell>
          <table:table-cell table:style-name="Tabela1.A2" office:value-type="string">
            <text:p text:style-name="P27">240 op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25">Rękawice diagnostyczne bezpudrowe nitrylowe niejałowe, <text:span text:style-name="T21">oznakowane jako wyrób medyczny, oznaczone znakiem CE i wyprodukowane zgodnie z normą EN 455, okres ważności rękawic min. 12 m-cy od daty dostawy. Pakowane po 100 szt. Rozmiar M</text:span></text:p>
          </table:table-cell>
          <table:table-cell table:style-name="Tabela1.A1" office:value-type="string">
            <text:p text:style-name="P18">1040 o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25">Rękawice diagnostyczne bezpudrowe nitrylowe niejałowe, <text:span text:style-name="T21">oznakowane jako wyrób medyczny, oznaczone znakiem CE i wyprodukowane zgodnie z normą EN 455, okres ważności rękawic min. 12 m-cy od daty dostawy. Pakowane po 100 szt. </text:span><text:soft-page-break/><text:span text:style-name="T21">Rozmiar L</text:span></text:p>
          </table:table-cell>
          <table:table-cell table:style-name="Tabela1.A1" office:value-type="string">
            <text:p text:style-name="P18"/>
            <text:p text:style-name="P18">640 o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25"><text:span text:style-name="T21">Rękawice diagnostyczne bezpudrowe nitrylowe niejałowe, </text:span><text:span text:style-name="T21">oznakowane jako wyrób medyczny, oznaczone znakiem CE i wyprodukowane zgodnie z normą EN 455, okres ważności rękawic min. 12 m-cy od daty dostawy. Pakowane po 100 szt. Rozmiar XL</text:span></text:p>
          </table:table-cell>
          <table:table-cell table:style-name="Tabela1.A1" office:value-type="string">
            <text:p text:style-name="P18">240 o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24">Rękawiczki diagnostyczne z winylu<text:span text:style-name="T21">, niejałowe, bezpudrowe, środek ochrony indywidualnej, spełniają wymagania stawiane przez normę EN 455,</text:span></text:p>
            <text:p text:style-name="P34">dopuszczone do kontaktu z żywnością, rozmiar M opak. min. 100 szt</text:p>
            <text:p text:style-name="P21"/>
          </table:table-cell>
          <table:table-cell table:style-name="Tabela1.A2" office:value-type="string">
            <text:p text:style-name="P18">30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24">Rękawiczki diagnostyczne z winylu<text:span text:style-name="T21">, niejałowe, bezpudrowe, środek ochrony indywidualnej, spełniają wymagania stawiane przez normę EN 455,</text:span></text:p>
            <text:p text:style-name="P34">dopuszczone do kontaktu z żywnością, rozmiar L <text:s text:c="2"/>opak. min. 100 szt</text:p>
            <text:p text:style-name="P21"/>
          </table:table-cell>
          <table:table-cell table:style-name="Tabela1.A2" office:value-type="string">
            <text:p text:style-name="P18">20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8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24">Rękawiczki diagnostyczne z winylu<text:span text:style-name="T21">, niejałowe, bezpudrowe, środek ochrony indywidualnej, spełniają wymagania stawiane przez normę EN 455,</text:span></text:p>
            <text:p text:style-name="P34">dopuszczone do kontaktu z żywnością, rozmiar XL <text:s/>opak. min. 100 szt</text:p>
            <text:p text:style-name="P20"/>
          </table:table-cell>
          <table:table-cell table:style-name="Tabela1.A2" office:value-type="string">
            <text:p text:style-name="P18">20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9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24">RĘKAWICE STERYLNE - <text:span text:style-name="T21">lateksowe, pudrowane, spełniające wymogi normy EN 455, znak CE, w opakowaniu 2 sztuki = 1 para, Rękawice chirurgiczne sterylne 7,0</text:span></text:p>
            <text:p text:style-name="P21"/>
          </table:table-cell>
          <table:table-cell table:style-name="Tabela1.A2" office:value-type="string">
            <text:p text:style-name="P18">100 pa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24">RĘKAWICE STERYLNE - <text:span text:style-name="T21">lateksowe, pudrowane, spełniające wymogi normy </text:span><text:soft-page-break/><text:span text:style-name="T21">EN 455, znak CE, w opakowaniu 2 sztuki = 1 para, Rękawice chirurgiczne sterylne 7,5</text:span></text:p>
          </table:table-cell>
          <table:table-cell table:style-name="Tabela1.A2" office:value-type="string">
            <text:p text:style-name="P18">150 pa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21">RĘKAWICE STERYLNE - lateksowe, pudrowane, spełniające wymogi normy EN 455, znak CE, w opakowaniu 2 sztuki = 1 para, Rękawice chirurgiczne sterylne 8,0</text:p>
          </table:table-cell>
          <table:table-cell table:style-name="Tabela1.A2" office:value-type="string">
            <text:p text:style-name="P18">150 pa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24">RĘKAWICE STERYLNE - <text:span text:style-name="T21">lateksowe, pudrowane, spełniające wymogi normy EN 455, znak CE, w opakowaniu 2 sztuki = 1 para, Rękawice chirurgiczne sterylne 8,5</text:span></text:p>
          </table:table-cell>
          <table:table-cell table:style-name="Tabela1.A2" office:value-type="string">
            <text:p text:style-name="P18">50 pa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24">RĘKAWICE STERYLNE <text:span text:style-name="T21">- lateksowe, pudrowane, spełniające wymogi normy EN 455, znak CE, w opakowaniu 2 sztuki = 1 para, Rękawice chirurgiczne sterylne 9,0</text:span></text:p>
          </table:table-cell>
          <table:table-cell table:style-name="Tabela1.A2" office:value-type="string">
            <text:p text:style-name="P18">50 pa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24">Fartuchy jednorazowego użytku fizelinowe z gumką,<text:span text:style-name="T21"> włóknina polipropylenowa o gramaturze 25 g/m˛, <text:s/>rozmiar uniwersalny 120x140cm (zielone lub niebieskie), pakowane po min. 10 szt</text:span></text:p>
            <text:p text:style-name="P20"/>
          </table:table-cell>
          <table:table-cell table:style-name="Tabela1.A2" office:value-type="string">
            <text:p text:style-name="P18">5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24">Fartuchy jednorazowego użytku fizelinowe z mankietem<text:span text:style-name="T21">, włóknina PP gramatura 23 g/m kw., troki x 2, rozmiar L (długość min. 115 cm) i XL (długość min. 120 cm), pakowane po min. 10 szt</text:span></text:p>
            <text:p text:style-name="P23"/>
          </table:table-cell>
          <table:table-cell table:style-name="Tabela1.A2" office:value-type="string">
            <text:p text:style-name="P18">5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24">Fartuchy foliowe - zakładane przez głowę i przewiązywane z tyłu, <text:span text:style-name="T21">wymiary: długość min. 116cm, szerokość min 70 cm, pakowane po min. 100 szt.</text:span></text:p>
            <text:p text:style-name="P23"/>
          </table:table-cell>
          <table:table-cell table:style-name="Tabela1.A2" office:value-type="string">
            <text:p text:style-name="P18">2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26"><text:span text:style-name="T20">Pełnobarierowa, trójwarstwowa maska chirurgiczna z gumką -</text:span> dzięki wysokiej przepuszczalności powietrza maska w minimalnym stopniu ogranicza swobodne oddychanie; maska hypoalergiczna, wykonana z trzech warstw włókniny, w tym wewnętrznej filtracyjnej, typu II, z wkładką modelująca na nos maska z zakładkami w części centralnej umożliwiającej dopasowanie do kształtu twarzy. Wyrób medyczny klasa I oznakowany CE, <text:soft-page-break/>maski zgodne z normą EN 14683; maski pakowane po min. 50 szt.</text:p>
            <text:p text:style-name="P23"/>
          </table:table-cell>
          <table:table-cell table:style-name="Tabela1.A2" office:value-type="string">
            <text:p text:style-name="P18"/>
            <text:p text:style-name="P18">204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24">Maska FPP2- <text:s/>zbudowana z 5 warstw, <text:span text:style-name="T21">mocowana na elastyczne gumki, z usztywnieniem w okolicy nosa dla odpowiedniego dopasowania, bez zaworu wydechowego; spełnia wymagania normy zharmonizowanej <text:s/>spełnia standardy EN149:2001 + A1:209, klasa ochronna: FFP2/KN95 Szybkość filtrowania: ≥94% (0,075μm cząstek), min. 10 szt/op.</text:span></text:p>
            <text:p text:style-name="P23"/>
          </table:table-cell>
          <table:table-cell table:style-name="Tabela1.A2" office:value-type="string">
            <text:p text:style-name="P18">100 op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9">
          <table:table-cell table:style-name="Tabela1.A1" table:number-columns-spanned="6" office:value-type="string">
            <text:p text:style-name="P9">Wartość łączna oferty w zł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columns-spanned="7" office:value-type="string">
            <text:p text:style-name="P7">Słownie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"/>
            <text:p text:style-name="P6">Deklarowany czas realizacji sukcesywnych dostaw (np.: 24 lub 48 lub 72 lub 96 godzin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</table:table>
      <text:p text:style-name="P1">Jednocześnie:</text:p>
      <text:list xml:id="list7818208299419135984" text:style-name="WWNum10">
        <text:list-item>
          <text:p text:style-name="P39">Oświadczamy, że akceptujemy warunki płatności przedstawione przez Zamawiającego.</text:p>
        </text:list-item>
        <text:list-item>
          <text:p text:style-name="P42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39">Oświadczamy, że wszystkie odpowiedzi udzielane przez Zamawiającego w toku postępowania zostały uwzględnione w cenie ofertowej.</text:p>
        </text:list-item>
        <text:list-item>
          <text:p text:style-name="P39">Oświadczamy, że uważamy się za związanych niniejszą ofertą <text:span text:style-name="T20">na okres 30 dni</text:span>. <text:span text:style-name="T20">Termin wykonania przedmiotu zamówienia został przewidziany na ok. 12 miesięcy z zastrzeżeniem, że w przypadku wcześniejszego wyczerpania przedmiotu zamówienia jest to równoważne z zakończeniem i wykonaniem zadania.</text:span></text:p>
        </text:list-item>
        <text:list-item>
          <text:p text:style-name="P39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41"><text:span text:style-name="T12">Informuję, że zgodnie z ustawą </text:span><text:span text:style-name="T1">z dnia 6 marca 2018 r. - </text:span><text:span text:style-name="T12">Prawo Przedsiębiorców (tj. </text:span><text:bookmark text:name="view:_id1:_id2:_id59:_id61:callback1:_id84:_id791:_id793:table:rRefs:0:_id825"/><text:a xlink:type="simple" xlink:href="https://isap.sejm.gov.pl/isap.nsf/DocDetails.xsp?id=WDU20230000221" text:style-name="Internet_20_link" text:visited-style-name="Visited_20_Internet_20_Link"><text:span text:style-name="T22">Dz.U. 2023 poz. 221</text:span></text:a><text:span text:style-name="T19">)</text:span><text:span text:style-name="T12"> – art. 7, </text:span><text:span text:style-name="T13">zaliczam się do ………….....………………… (wypełnić: mikro przedsiębiorców, albo małych przedsiębiorców, albo średnich przedsiębiorców).</text:span></text:p>
        </text:list-item>
        <text:list-item>
          <text:p text:style-name="P39">Oświadczam, że wypełniłem obowiązki informacyjne przewidziane w art. 13 lub art. 14 Rozporządzenia Parlamentu Europejskiego i Rady (UE) 2016/679 z dnia 27 <text:soft-page-break/>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39">Informacje na temat polegania na zdolnościach technicznych lub zawodowych do wykonania zamówienia oraz zdolnościach ekonomicznych lub finansowych innych podmiotów:………………………………………………………………………………………</text:p>
        </text:list-item>
        <text:list-item>
          <text:p text:style-name="P40"><text:span text:style-name="T8">Oświadczamy, że wzór projektu umowy został przez nas zaakceptowany i zobowiązujemy się w przypadku wyboru naszej oferty do zawarcia umowy na wyżej wymienionych warunkach, </text:span><text:span text:style-name="T9">w miejscu i terminie wyznaczonym przez Zamawiającego.</text:span></text:p>
        </text:list-item>
        <text:list-item>
          <text:p text:style-name="P39">UPOWAŻNIONYM DO KONTAKTU w sprawie przedmiotowego postępowania jest: </text:p>
        </text:list-item>
      </text:list>
      <text:p text:style-name="P33">Imię i nazwisko:_____________________________________________________</text:p>
      <text:p text:style-name="P33">tel. _______________ e-mail: ________________________ </text:p>
      <text:list xml:id="list34456874" text:continue-numbering="true" text:style-name="WWNum10">
        <text:list-item>
          <text:p text:style-name="P39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  <text:p text:style-name="P38"/>
        </text:list-item>
        <text:list-item>
          <text:p text:style-name="P38">Przedstawiona oferta nie może stanowić zbiorczych cenników, lecz winna zostać sporządzona wyłącznie z ukierunkowaniem na prowadzone postępowanie i odpowiadać wymogom Zamawiającego określonym w zapytaniu ofertowym, którego dotyczy.</text:p>
        </text:list-item>
      </text:list>
      <text:p text:style-name="P11">....................................... dnia.......................roku</text:p>
      <text:p text:style-name="P11"/>
      <text:p text:style-name="P30">................................................................</text:p>
      <text:p text:style-name="P31">/podpis i pieczęć upoważnionego</text:p>
      <text:p text:style-name="P32">przedstawiciela/</text:p>
      <text:p text:style-name="P14"/>
      <text:p text:style-name="P16">* niewłaściwe wykreślić</text:p>
      <text:p text:style-name="P16">** wskazać zakres powierzony podwykonawcy/podwykonawcom</text:p>
      <text:p text:style-name="P19"><text:span text:style-name="T10">*** podać <text:s/>firmę /firmy podwykonawców o ile wiadomo/dotyczy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>
        <style:tab-stops>
          <style:tab-stop style:position="0cm"/>
          <style:tab-stop style:position="6.001cm"/>
          <style:tab-stop style:position="14cm"/>
        </style:tab-stops>
      </style:paragraph-properties>
      <style:text-properties style:font-name="Calibri" fo:font-size="14pt" fo:language="en" fo:country="US" style:font-name-asian="Times New Roman1" style:font-size-asian="14pt" style:font-name-complex="Times New Roman1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Akapit_20_z_20_listą_20_Znak" style:display-name="Akapit z listą Znak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ListLabel_20_4" style:display-name="ListLabel 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6</meta:editing-cycles>
    <meta:creation-date>2017-12-14T13:38:00</meta:creation-date>
    <dc:date>2023-03-23T14:22:41.27</dc:date>
    <meta:editing-duration>PT8H9M5S</meta:editing-duration>
    <meta:generator>OpenOffice/4.1.14$Win32 OpenOffice.org_project/4114m1$Build-9811</meta:generator>
    <meta:print-date>2023-03-23T10:05:05.85</meta:print-date>
    <meta:document-statistic meta:table-count="1" meta:image-count="0" meta:object-count="0" meta:page-count="5" meta:paragraph-count="100" meta:word-count="1073" meta:character-count="8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