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02cm" fo:margin-left="0.002cm" fo:margin-right="-0.019cm" fo:margin-top="0cm" fo:margin-bottom="0cm" table:align="margins" style:writing-mode="lr-tb"/>
    </style:style>
    <style:style style:name="Tabela1.A" style:family="table-column">
      <style:table-column-properties style:column-width="0.914cm" style:rel-column-width="3737*"/>
    </style:style>
    <style:style style:name="Tabela1.B" style:family="table-column">
      <style:table-column-properties style:column-width="3.729cm" style:rel-column-width="15254*"/>
    </style:style>
    <style:style style:name="Tabela1.C" style:family="table-column">
      <style:table-column-properties style:column-width="1.66cm" style:rel-column-width="6790*"/>
    </style:style>
    <style:style style:name="Tabela1.D" style:family="table-column">
      <style:table-column-properties style:column-width="2.212cm" style:rel-column-width="9048*"/>
    </style:style>
    <style:style style:name="Tabela1.E" style:family="table-column">
      <style:table-column-properties style:column-width="1.732cm" style:rel-column-width="7086*"/>
    </style:style>
    <style:style style:name="Tabela1.F" style:family="table-column">
      <style:table-column-properties style:column-width="2.743cm" style:rel-column-width="11220*"/>
    </style:style>
    <style:style style:name="Tabela1.G" style:family="table-column">
      <style:table-column-properties style:column-width="3.03cm" style:rel-column-width="124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8" style:family="table-row">
      <style:table-row-properties style:min-row-height="2.23cm" style:keep-together="true" fo:keep-together="auto"/>
    </style:style>
    <style:style style:name="Tabela1.9" style:family="table-row">
      <style:table-row-properties style:min-row-height="2.344cm" style:keep-together="true" fo:keep-together="auto"/>
    </style:style>
    <style:style style:name="Tabela1.11" style:family="table-row">
      <style:table-row-properties style:min-row-height="1.016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0.635cm"/>
          <style:tab-stop style:position="6.001cm"/>
          <style:tab-stop style:position="14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08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yriadPro-Bol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name-asian="MyriadPro-Bold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MyriadPro-Bold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MyriadPro-Bold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MyriadPro-Bold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style:font-name-asian="Calibri1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.5pt" fo:font-style="normal" fo:text-shadow="none" style:text-underline-style="none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" fo:font-size="8.5pt" fo:font-style="normal" fo:text-shadow="none" style:text-underline-style="none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 style:text-emphasize="none" style:text-overline-style="none" style:text-overline-color="font-color"/>
    </style:style>
    <style:style style:name="P23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WW-Tekst_20_podstawowy_20_3">
      <style:paragraph-properties fo:line-height="100%"/>
    </style:style>
    <style:style style:name="P25" style:family="paragraph" style:parent-style-name="WW-Tekst_20_podstawowy_20_3">
      <style:paragraph-properties fo:line-height="100%"/>
      <style:text-properties style:font-name="Times New Roman" fo:font-size="12pt" fo:language="pl" fo:country="PL" style:font-name-asian="MyriadPro-Bold" style:font-size-asian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02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name-asian="MyriadPro-Bold" style:font-size-asian="12pt" style:font-name-complex="Times New Roman1" style:font-size-complex="12pt"/>
    </style:style>
    <style:style style:name="P2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style="italic" fo:font-weight="bold" style:font-name-asian="MyriadPro-Bold" style:font-size-asian="12pt" style:font-style-asian="italic" style:font-weight-asian="bold" style:font-name-complex="Times New Roman1" style:font-size-complex="12pt"/>
    </style:style>
    <style:style style:name="P28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name-asian="MyriadPro-Bold" style:font-size-asian="12pt" style:font-style-asian="italic" style:font-weight-asian="bold" style:font-name-complex="Times New Roman1" style:font-size-complex="12pt"/>
    </style:style>
    <style:style style:name="P29" style:family="paragraph" style:parent-style-name="List_20_Paragraph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style:font-name-asian="MyriadPro-Bold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name-asian="MyriadPro-Bold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2pt" fo:font-weight="bold" style:font-name-asian="MyriadPro-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2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P43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hyphenate="false" fo:hyphenation-remain-char-count="2" fo:hyphenation-push-char-count="2"/>
    </style:style>
    <style:style style:name="P44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List_20_Paragraph" style:list-style-name="WWNum10">
      <style:paragraph-properties fo:margin-top="0.423cm" fo:margin-bottom="0.353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MyriadPro-Bold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MyriadPro-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MyriadPro-Bold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name-asian="MyriadPro-Bold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l" fo:country="PL" style:font-name-asian="MyriadPro-Bold" style:font-size-asian="12pt"/>
    </style:style>
    <style:style style:name="T8" style:family="text">
      <style:text-properties style:font-name="Times New Roman" style:font-name-asian="Times New Roman1" style:language-asian="pl" style:country-asian="PL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T10" style:family="text">
      <style:text-properties style:font-name="Times New Roman" style:font-name-asian="Calibri1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asian="MyriadPro-Bold" style:font-name-complex="Times New Roman1"/>
    </style:style>
    <style:style style:name="T13" style:family="text">
      <style:text-properties style:font-name="Times New Roman" fo:font-style="italic" fo:font-weight="bold" style:font-name-asian="MyriadPro-Bold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style:font-name-asian="MyriadPro-Bold" style:font-size-asian="12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2pt" fo:language="pl" fo:country="PL" style:font-name-asian="MyriadPro-Bold" style:font-size-asian="12pt" style:font-name-complex="Times New Roman1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8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9" style:family="text">
      <style:text-properties style:use-window-font-color="true" style:font-name="Times New Roman" style:font-name-asian="MyriadPro-Bold" style:font-name-complex="Times New Roman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fo:background-color="#f5f5f5" style:font-name-asian="MyriadPro-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 do zapytania ofertowego<text:span text:style-name="T15"> </text:span>– formularz oferty</text:p>
      <text:p text:style-name="P5">Wykonawca:</text:p>
      <text:p text:style-name="P10"/>
      <text:p text:style-name="P10">………………………………………</text:p>
      <text:p text:style-name="P15"/>
      <text:p text:style-name="P10">………………………………………</text:p>
      <text:p text:style-name="P15"/>
      <text:p text:style-name="P10">………………………………………</text:p>
      <text:p text:style-name="P10">(pełna nazwa Wykonawcy, adres oraz adres do korespondencji)</text:p>
      <text:p text:style-name="P10"/>
      <text:p text:style-name="P3"><text:span text:style-name="T6">KRS/CEiDG</text:span><text:span text:style-name="T5"> ……………………………………..</text:span></text:p>
      <text:p text:style-name="P3"><text:span text:style-name="T6">NIP/PESEL</text:span><text:span text:style-name="T5">……………………………………….</text:span></text:p>
      <text:p text:style-name="P13">tel./fax. …………………………………..……..</text:p>
      <text:p text:style-name="P10">e-mail …………………………………………….</text:p>
      <text:p text:style-name="P12"/>
      <text:p text:style-name="P4"><text:span text:style-name="T4">OFERTA</text:span><text:span text:style-name="T3"> </text:span></text:p>
      <text:p text:style-name="P6"/>
      <text:p text:style-name="P2"><text:span text:style-name="T3">Zamawiający:</text:span><text:span text:style-name="T2"> Wojewódzki Ośrodek Profilaktyki i Terapii Uzależnień w Łomży ul. Marii Skłodowskiej-Curie 1, 18-400 Łomża</text:span></text:p>
      <text:p text:style-name="P24"><text:span text:style-name="T7">Odpowiadając na zapytanie ofertowe: </text:span><text:span text:style-name="T17">,,Dostawa artykułów jednorazowego użytku do analizatora gazometrii krwi EDAN i 15” </text:span><text:span text:style-name="T18">dla WOPiTU przy ul. Marii Skłodowskiej-Curie 1, 18-400 Łomża </text:span><text:span text:style-name="T16">-</text:span><text:span text:style-name="T14"> o</text:span><text:span text:style-name="T7">ferujemy wykonanie zamówienia w zakresie objętym szczegółowym opisem zamówienia za cenę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L.p</text:p>
          </table:table-cell>
          <table:table-cell table:style-name="Tabela1.A1" office:value-type="string">
            <text:p text:style-name="P8">Zakres oferty</text:p>
          </table:table-cell>
          <table:table-cell table:style-name="Tabela1.A1" office:value-type="string">
            <text:p text:style-name="P8">Szacunk. ilość :</text:p>
          </table:table-cell>
          <table:table-cell table:style-name="Tabela1.A1" office:value-type="string">
            <text:p text:style-name="P8">Cena jednostkowa netto</text:p>
          </table:table-cell>
          <table:table-cell table:style-name="Tabela1.A1" office:value-type="string">
            <text:p text:style-name="P8">Stawka VAT</text:p>
          </table:table-cell>
          <table:table-cell table:style-name="Tabela1.A1" office:value-type="string">
            <text:p text:style-name="P8">Cena jednostkowa brutto </text:p>
          </table:table-cell>
          <table:table-cell table:style-name="Tabela1.A1" office:value-type="string">
            <text:p text:style-name="P8">Wartość brutto za cały zakres oferty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8">Katridż z testami <text:span text:style-name="T21">kompatybilny z analizatorem EDAN i15</text:span></text:p>
            <text:p text:style-name="P35">- BG10</text:p>
          </table:table-cell>
          <table:table-cell table:style-name="Tabela1.A2" office:value-type="string">
            <text:p text:style-name="P23">240 szt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38">Katridż z testami <text:span text:style-name="T21">kompatybilny z analizatorem EDAN i15</text:span></text:p>
            <text:p text:style-name="P35"><text:span text:style-name="T21">- BC4</text:span></text:p>
          </table:table-cell>
          <table:table-cell table:style-name="Tabela1.A1" office:value-type="string">
            <text:p text:style-name="P18">250 szt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38">PAK z płynem kalibrującym <text:span text:style-name="T21">kompatybilny z <text:s/>analizatorem EDAN i15</text:span></text:p>
          </table:table-cell>
          <table:table-cell table:style-name="Tabela1.A1" office:value-type="string">
            <text:p text:style-name="P18">12 szt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38">Papier termoczuły<text:span text:style-name="T21"> 50 mm/20mb kompatybilny z <text:s/>analizatorem EDAN i15</text:span></text:p>
            <text:p text:style-name="P22"><text:span text:style-name="T21"/></text:p>
          </table:table-cell>
          <table:table-cell table:style-name="Tabela1.A1" office:value-type="string">
            <text:p text:style-name="P18">6 szt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37">Adapter<text:span text:style-name="T21"> do kapilar kompatybilny z analizatorem EDAN i15 (opakowanie min. 50 szt)</text:span></text:p>
            <text:p text:style-name="P20"><text:span text:style-name="T21"/></text:p>
          </table:table-cell>
          <table:table-cell table:style-name="Tabela1.A2" office:value-type="string">
            <text:p text:style-name="P18">2 op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37">Mieszalnik<text:span text:style-name="T21"> do kapilar kompatybilny z analizatorem EDAN i15 (opakowanie min. 250 szt)</text:span></text:p>
            <text:p text:style-name="P20"><text:span text:style-name="T21"/></text:p>
          </table:table-cell>
          <table:table-cell table:style-name="Tabela1.A2" office:value-type="string">
            <text:p text:style-name="P18">2 szt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ext:soft-page-break/>
        <table:table-row table:style-name="Tabela1.8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37">Kapturki<text:span text:style-name="T21"> do kapilar kompatybilne z analizatorem EDAN i15 (opakowanie min. 500 szt)</text:span></text:p>
            <text:p text:style-name="P36"><text:span text:style-name="T21"/></text:p>
          </table:table-cell>
          <table:table-cell table:style-name="Tabela1.A2" office:value-type="string">
            <text:p text:style-name="P18">2 szt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9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37">Kapilary<text:span text:style-name="T21"> heparynizowane 175µl kompatybilne z analizatorem EDAN i15 (opakowanie min. 250 szt)</text:span></text:p>
            <text:p text:style-name="P20"><text:span text:style-name="T21"/></text:p>
          </table:table-cell>
          <table:table-cell table:style-name="Tabela1.A2" office:value-type="string">
            <text:p text:style-name="P18">2 szt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37">Nakłuwacz<text:span text:style-name="T21"> o głębok. 2,4 mm. kompatybilny z analizatorem EDAN i15</text:span></text:p>
            <text:p text:style-name="P21"><text:span text:style-name="T21"/></text:p>
          </table:table-cell>
          <table:table-cell table:style-name="Tabela1.A2" office:value-type="string">
            <text:p text:style-name="P18">2 szt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1">
          <table:table-cell table:style-name="Tabela1.A1" table:number-columns-spanned="6" office:value-type="string">
            <text:p text:style-name="P9">Wartość łączna oferty w zł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table:number-columns-spanned="7" office:value-type="string">
            <text:p text:style-name="P7">Słownie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"/>
            <text:p text:style-name="P6">Deklarowany czas realizacji sukcesywnych dostaw (np.: 24 lub 48 lub 72 lub 96 godzin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</table:table>
      <text:p text:style-name="P1">Jednocześnie:</text:p>
      <text:list xml:id="list7916547038252594003" text:style-name="WWNum10">
        <text:list-item>
          <text:p text:style-name="P42">Oświadczamy, że akceptujemy warunki płatności przedstawione przez Zamawiającego.</text:p>
        </text:list-item>
        <text:list-item>
          <text:p text:style-name="P45">Oświadczamy, że zapoznaliśmy się z zapytaniem ofertowym oraz załącznikami do zapytania i nie wnosimy do niego zastrzeżeń oraz, że otrzymaliśmy konieczne informacje potrzebne do właściwego przygotowania oferty.</text:p>
        </text:list-item>
        <text:list-item>
          <text:p text:style-name="P42">Oświadczamy, że wszystkie odpowiedzi udzielane przez Zamawiającego w toku postępowania zostały uwzględnione w cenie ofertowej.</text:p>
        </text:list-item>
        <text:list-item>
          <text:p text:style-name="P42">Oświadczamy, że uważamy się za związanych niniejszą ofertą <text:span text:style-name="T20">na okres 30 dni</text:span>. <text:span text:style-name="T20">Termin wykonania przedmiotu zamówienia został przewidziany na ok. 12 miesięcy z zastrzeżeniem, że w przypadku wcześniejszego wyczerpania przedmiotu zamówienia jest to równoważne z zakończeniem i wykonaniem zadania.</text:span></text:p>
        </text:list-item>
        <text:list-item>
          <text:p text:style-name="P42">Przedmiotowe zamówienie zamierzamy wykonać samodzielnie / powierzyć jego realizację w części*:..........................................................................................**. podwykonawcy:....................................................................................................***</text:p>
        </text:list-item>
        <text:list-item>
          <text:p text:style-name="P44"><text:span text:style-name="T12">Informuję, że zgodnie z ustawą </text:span><text:span text:style-name="T1">z dnia 6 marca 2018 r. - </text:span><text:span text:style-name="T12">Prawo Przedsiębiorców (tj. </text:span><text:bookmark text:name="view:_id1:_id2:_id59:_id61:callback1:_id84:_id791:_id793:table:rRefs:0:_id825"/><text:a xlink:type="simple" xlink:href="https://isap.sejm.gov.pl/isap.nsf/DocDetails.xsp?id=WDU20230000221" text:style-name="Internet_20_link" text:visited-style-name="Visited_20_Internet_20_Link"><text:span text:style-name="T22">Dz.U. 2023 poz. 221</text:span></text:a><text:span text:style-name="T19">)</text:span><text:span text:style-name="T12"> – art. 7, </text:span><text:span text:style-name="T13">zaliczam się do ………….....………………… (wypełnić: mikro przedsiębiorców, albo małych przedsiębiorców, albo średnich przedsiębiorców).</text:span></text:p>
        </text:list-item>
        <text:list-item>
          <text:p text:style-name="P42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<text:soft-page-break/>dyrektywy 95/46/WE (ogólne rozporządzenie o ochronie danych) (Dz. Urz. UE L 119 z 04.05.2016, str. 1) wobec osób fizycznych, od których dane osobowe bezpośrednio lub pośrednio pozyskałem w celu ubiegania się o udzielenie zamówienia publicznego w niniejszym postępowaniu*.</text:p>
        </text:list-item>
        <text:list-item>
          <text:p text:style-name="P42">Informacje na temat polegania na zdolnościach technicznych lub zawodowych do wykonania zamówienia oraz zdolnościach ekonomicznych lub finansowych innych podmiotów:………………………………………………………………………………………</text:p>
        </text:list-item>
        <text:list-item>
          <text:p text:style-name="P43"><text:span text:style-name="T8">Oświadczamy, że wzór projektu umowy został przez nas zaakceptowany i zobowiązujemy się w przypadku wyboru naszej oferty do zawarcia umowy na wyżej wymienionych warunkach, </text:span><text:span text:style-name="T9">w miejscu i terminie wyznaczonym przez Zamawiającego.</text:span></text:p>
        </text:list-item>
        <text:list-item>
          <text:p text:style-name="P42">UPOWAŻNIONYM DO KONTAKTU w sprawie przedmiotowego postępowania jest: </text:p>
        </text:list-item>
      </text:list>
      <text:p text:style-name="P29">Imię i nazwisko:_____________________________________________________</text:p>
      <text:p text:style-name="P29">tel. _______________ e-mail: ________________________ </text:p>
      <text:list xml:id="list32573519" text:continue-numbering="true" text:style-name="WWNum10">
        <text:list-item>
          <text:p text:style-name="P42">Informuję, że wybór oferty będzie / nie będzie* prowadzić do powstania<text:line-break/>u Zamawiającego obowiązku podatkowego. Poniżej wskazuję nazwę (rodzaj) towaru lub usługi, których dostawa lub świadczenie będzie prowadzić do powstania obowiązku podatkowego u Zamawiającego oraz podaję ich wartość bez kwoty podatku:.............................................................................................................................</text:p>
          <text:p text:style-name="P41"/>
        </text:list-item>
        <text:list-item>
          <text:p text:style-name="P41">Przedstawiona oferta nie może stanowić zbiorczych cenników, lecz winna zostać sporządzona wyłącznie z ukierunkowaniem na prowadzone postępowanie i odpowiadać wymogom Zamawiającego określonym w zapytaniu ofertowym, którego dotyczy.</text:p>
        </text:list-item>
      </text:list>
      <text:p text:style-name="P11">....................................... dnia.......................roku</text:p>
      <text:p text:style-name="P11"/>
      <text:p text:style-name="P11"/>
      <text:p text:style-name="P26">................................................................</text:p>
      <text:p text:style-name="P27">/podpis i pieczęć upoważnionego</text:p>
      <text:p text:style-name="P28">przedstawiciela/</text:p>
      <text:p text:style-name="P14"/>
      <text:p text:style-name="P16">* niewłaściwe wykreślić</text:p>
      <text:p text:style-name="P16">** wskazać zakres powierzony podwykonawcy/podwykonawcom</text:p>
      <text:p text:style-name="P19"><text:span text:style-name="T10">*** podać <text:s/>firmę /firmy podwykonawców o ile wiadomo/dotyczy</text:span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>
        <style:tab-stops>
          <style:tab-stop style:position="0cm"/>
          <style:tab-stop style:position="6.001cm"/>
          <style:tab-stop style:position="14cm"/>
        </style:tab-stops>
      </style:paragraph-properties>
      <style:text-properties style:font-name="Calibri" fo:font-size="14pt" fo:language="en" fo:country="US" style:font-name-asian="Times New Roman1" style:font-size-asian="14pt" style:font-name-complex="Times New Roman1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Akapit_20_z_20_listą_20_Znak" style:display-name="Akapit z listą Znak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ListLabel_20_4" style:display-name="ListLabel 4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7</meta:editing-cycles>
    <meta:creation-date>2017-12-14T13:38:00</meta:creation-date>
    <dc:date>2023-03-28T12:32:33.23</dc:date>
    <meta:editing-duration>PT8H21M23S</meta:editing-duration>
    <meta:generator>OpenOffice/4.1.14$Win32 OpenOffice.org_project/4114m1$Build-9811</meta:generator>
    <meta:print-date>2023-03-23T10:05:05.85</meta:print-date>
    <meta:document-statistic meta:table-count="1" meta:image-count="0" meta:object-count="0" meta:page-count="3" meta:paragraph-count="74" meta:word-count="633" meta:character-count="5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