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02cm" fo:margin-left="0.002cm" fo:margin-right="-0.019cm" fo:margin-top="0cm" fo:margin-bottom="0cm" table:align="margins" style:writing-mode="lr-tb"/>
    </style:style>
    <style:style style:name="Tabela1.A" style:family="table-column">
      <style:table-column-properties style:column-width="0.914cm" style:rel-column-width="3737*"/>
    </style:style>
    <style:style style:name="Tabela1.B" style:family="table-column">
      <style:table-column-properties style:column-width="3.729cm" style:rel-column-width="15254*"/>
    </style:style>
    <style:style style:name="Tabela1.C" style:family="table-column">
      <style:table-column-properties style:column-width="1.66cm" style:rel-column-width="6790*"/>
    </style:style>
    <style:style style:name="Tabela1.D" style:family="table-column">
      <style:table-column-properties style:column-width="2.212cm" style:rel-column-width="9048*"/>
    </style:style>
    <style:style style:name="Tabela1.E" style:family="table-column">
      <style:table-column-properties style:column-width="1.732cm" style:rel-column-width="7086*"/>
    </style:style>
    <style:style style:name="Tabela1.F" style:family="table-column">
      <style:table-column-properties style:column-width="2.743cm" style:rel-column-width="11220*"/>
    </style:style>
    <style:style style:name="Tabela1.G" style:family="table-column">
      <style:table-column-properties style:column-width="3.03cm" style:rel-column-width="12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1.01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0.635cm"/>
          <style:tab-stop style:position="6.001cm"/>
          <style:tab-stop style:position="1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yriadPro-Bol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MyriadPro-Bold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MyriadPro-Bold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WW-Tekst_20_podstawowy_20_3">
      <style:paragraph-properties fo:line-height="100%"/>
    </style:style>
    <style:style style:name="P23" style:family="paragraph" style:parent-style-name="WW-Tekst_20_podstawowy_20_3">
      <style:paragraph-properties fo:line-height="100%"/>
      <style:text-properties style:font-name="Times New Roman" fo:font-size="12pt" fo:language="pl" fo:country="PL" style:font-name-asian="MyriadPro-Bold" style:font-size-asian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02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2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2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27" style:family="paragraph" style:parent-style-name="List_20_Paragraph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name-asian="MyriadPro-Bold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0.635cm"/>
          <style:tab-stop style:position="6.001cm"/>
          <style:tab-stop style:position="1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 style:list-style-name="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37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hyphenate="false" fo:hyphenation-remain-char-count="2" fo:hyphenation-push-char-count="2"/>
    </style:style>
    <style:style style:name="P38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List_20_Paragraph" style:list-style-name="WWNum10">
      <style:paragraph-properties fo:margin-top="0.423cm" fo:margin-bottom="0.353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MyriadPro-Bold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MyriadPro-Bold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l" fo:country="PL" style:font-name-asian="MyriadPro-Bold" style:font-size-asian="12pt"/>
    </style:style>
    <style:style style:name="T8" style:family="text">
      <style:text-properties style:font-name="Times New Roman" style:font-name-asian="Times New Roman1" style:language-asian="pl" style:country-asian="PL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10" style:family="text">
      <style:text-properties style:font-name="Times New Roman" style:font-name-asian="Calibri1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MyriadPro-Bold" style:font-name-complex="Times New Roman1"/>
    </style:style>
    <style:style style:name="T13" style:family="text">
      <style:text-properties style:font-name="Times New Roman" fo:font-style="italic" fo:font-weight="bold" style:font-name-asian="MyriadPro-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style:font-name-asian="MyriadPro-Bold" style:font-size-asian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2pt" fo:language="pl" fo:country="PL" style:font-name-asian="MyriadPro-Bold" style:font-size-asian="12pt" style:font-name-complex="Times New Roman1"/>
    </style:style>
    <style:style style:name="T17" style:family="text">
      <style:text-properties style:use-window-font-color="true" style:font-name="Times New Roman" fo:font-size="12pt" fo:language="pl" fo:country="PL" style:font-name-asian="MyriadPro-Bold" style:font-size-asian="12pt" style:font-size-complex="12pt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0" style:family="text">
      <style:text-properties style:use-window-font-color="true" style:font-name="Times New Roman" style:font-name-asian="MyriadPro-Bold" style:font-name-complex="Times New Roman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fo:background-color="#f5f5f5" style:font-name-asian="MyriadPro-Bold" style:font-name-complex="Times New Roman1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text:span text:style-name="T15"> </text:span>– formularz oferty</text:p>
      <text:p text:style-name="P5">Wykonawca:</text:p>
      <text:p text:style-name="P10"/>
      <text:p text:style-name="P10">………………………………………</text:p>
      <text:p text:style-name="P15"/>
      <text:p text:style-name="P10">………………………………………</text:p>
      <text:p text:style-name="P15"/>
      <text:p text:style-name="P10">………………………………………</text:p>
      <text:p text:style-name="P10">(pełna nazwa Wykonawcy, adres oraz adres do korespondencji)</text:p>
      <text:p text:style-name="P10"/>
      <text:p text:style-name="P3"><text:span text:style-name="T6">KRS/CEiDG</text:span><text:span text:style-name="T5"> ……………………………………..</text:span></text:p>
      <text:p text:style-name="P3"><text:span text:style-name="T6">NIP/PESEL</text:span><text:span text:style-name="T5">……………………………………….</text:span></text:p>
      <text:p text:style-name="P13">tel./fax. …………………………………..……..</text:p>
      <text:p text:style-name="P10">e-mail …………………………………………….</text:p>
      <text:p text:style-name="P12"/>
      <text:p text:style-name="P4"><text:span text:style-name="T4">OFERTA</text:span><text:span text:style-name="T3"> </text:span></text:p>
      <text:p text:style-name="P6"/>
      <text:p text:style-name="P2"><text:span text:style-name="T3">Zamawiający:</text:span><text:span text:style-name="T2"> Wojewódzki Ośrodek Profilaktyki i Terapii Uzależnień w Łomży ul. Marii Skłodowskiej-Curie 1, 18-400 Łomża</text:span></text:p>
      <text:p text:style-name="P22"><text:span text:style-name="T7">Odpowiadając na zapytanie ofertowe: </text:span><text:span text:style-name="T17">,,Dostawa filtrów i innych produktów do terapii gazowej i oddechowej” dla WOPiTU przy ul. Marii Skłodowskiej-Curie 1, 18-400 Łomża</text:span><text:span text:style-name="T19"> </text:span><text:span text:style-name="T16">-</text:span><text:span text:style-name="T14"> o</text:span><text:span text:style-name="T7">ferujemy wykonanie zamówienia w zakresie objętym szczegółowym opisem zamówienia za cenę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L.p</text:p>
          </table:table-cell>
          <table:table-cell table:style-name="Tabela1.A1" office:value-type="string">
            <text:p text:style-name="P8">Zakres oferty</text:p>
          </table:table-cell>
          <table:table-cell table:style-name="Tabela1.A1" office:value-type="string">
            <text:p text:style-name="P8">Szacunk. ilość :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Stawka VAT</text:p>
          </table:table-cell>
          <table:table-cell table:style-name="Tabela1.A1" office:value-type="string">
            <text:p text:style-name="P8">Cena jednostkowa brutto </text:p>
          </table:table-cell>
          <table:table-cell table:style-name="Tabela1.A1" office:value-type="string">
            <text:p text:style-name="P8">Wartość brutto za cały zakres oferty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2">Obwód oddechowy do respiratora<text:span text:style-name="T22"> - wykonany z miękkiego tworzywa PCV bez zawartości ftalanów, dwururowy, długość min. 150 cm, trójnik Y, gładki wewnętrznie, złącza rur od respiratora o średnicy 22mmF – elastyczne, czas stosowania do 7 dni u pacjenta, opakowanie folia-papier, średnica złącz trójnika 22ml M, 15 mlF, średnica złącz od strony pacjenta 22mlM/15mlF, kompatybilny z respiratorem ASTRAL 150, sterylny, pakowany pojedynczo, wszystkie elementy składowe zapakowane razem.</text:span></text:p>
            <text:p text:style-name="P30"><text:span text:style-name="T22"/>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32">Łącznik martwa przestrzeń – przedłużacz obwodu oddechowego<text:span text:style-name="T22">, karbowany, rozciągliwy, jednorazowy, sterylny, rura karbowana o regulowanej długości w zakresie 9-15 cm z wytrzymała na pękanie, bez ftalanów, złącze 22mmF – od strony układu oddechowego - złącze 22mmM/15mmF – od strony pacjenta, miękkie, elastyczne, ryflowane, </text:span><text:soft-page-break/><text:span text:style-name="T22">łącznik/kominek podwójnie obrotowy, port do odsysania i do bronchoskopii z zatyczką, </text:span></text:p>
            <text:p text:style-name="P30"><text:span text:style-name="T22"/></text:p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32">Maska tlenowa z drenem - <text:span text:style-name="T22">przeznaczona do podawania tlenu z precyzyjna regulacją stężenia; nie zawiera lateksu; wykonana z medycznego PCV bez ftalanów, długość drenu ok. 200 cm, jednorazowego użytku; 1 szt w opakowaniu, czysta mikrobiologicznie,</text:span><text:span text:style-name="T22"> </text:span></text:p>
            <text:p text:style-name="P32"><text:span text:style-name="T22"/></text:p>
          </table:table-cell>
          <table:table-cell table:style-name="Tabela1.A1" office:value-type="string">
            <text:p text:style-name="P18">25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32">Sterylny wymiennik ciepła i wilgoci<text:span text:style-name="T22"> przeznaczony do stosowania u pacjentów z rurką tracheotostomijną, oddychających spontanicznie "tzw. sztuczny nos"; z celulozowymi wkładami, posiadający port do odsysania i port do tlenu; wolny od lateksu, PCV, ftalanów; posiadający standardowe złącze 15 mmF</text:span></text:p>
            <text:p text:style-name="P30"><text:span text:style-name="T22"/></text:p>
          </table:table-cell>
          <table:table-cell table:style-name="Tabela1.A1" office:value-type="string">
            <text:p text:style-name="P18">800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1"><text:span text:style-name="T22"/></text:p>
            <text:p text:style-name="P31">Filtr oddechowy elektrostatyczny z celulozowym wymiennikiem ciepła i wilgoci z barierą mechaniczną i intermolekularną wymianą filtracji z HME - <text:span text:style-name="T22">o skuteczności przeciwbakteryjnej, przeciwwirusowej i przeciwprątkowej 99.999%; z wydzielonym celulozowym wymiennikiem ciepła i wilgoci: z portem kapno, kompatybilny z obwodem do respiratorów model ASTRAL 150, wolny od latex, PCV, ftalanów;</text:span></text:p>
            <text:p text:style-name="P35">posiadający standardowe złącza: 22M/15F- 22F/15M, </text:p>
            <text:p text:style-name="P20"/>
          </table:table-cell>
          <table:table-cell table:style-name="Tabela1.A2" office:value-type="string">
            <text:p text:style-name="P18">6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31"><text:span text:style-name="T22"/></text:p>
            <text:p text:style-name="P31">Filtr bakteryjno-wirusowy - <text:span text:style-name="T22">o skuteczności przeciwbakteryjnej i przeciwwirusowej 99,999%; z portem kapno luer-lock, z korkiem, wolny od latex, PCV, ftalanów;</text:span></text:p>
            <text:p text:style-name="P35">posiadający standardowe złącze 22M/15F- 22F/15M, <text:s/>kompatybilny z obwodem do respiratorów model ASTRAL 150,</text:p>
            <text:p text:style-name="P20"/>
          </table:table-cell>
          <table:table-cell table:style-name="Tabela1.A2" office:value-type="string">
            <text:p text:style-name="P18">3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8">
          <table:table-cell table:style-name="Tabela1.A1" table:number-columns-spanned="6" office:value-type="string">
            <text:p text:style-name="P9">Wartość łączna oferty w zł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7" office:value-type="string">
            <text:p text:style-name="P7">Słownie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6" office:value-type="string">
            <text:p text:style-name="P6"/>
            <text:p text:style-name="P6">Deklarowany czas realizacji sukcesywnych dostaw (np.: 24 lub 48 lub 72 lub 96 godzin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</table:table>
      <text:p text:style-name="P1"/>
      <text:p text:style-name="P1">Jednocześnie:</text:p>
      <text:list xml:id="list5769834258622162948" text:style-name="WWNum10">
        <text:list-item>
          <text:p text:style-name="P36">Oświadczamy, że akceptujemy warunki płatności przedstawione przez Zamawiającego.</text:p>
        </text:list-item>
        <text:list-item>
          <text:p text:style-name="P39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36">Oświadczamy, że wszystkie odpowiedzi udzielane przez Zamawiającego w toku postępowania zostały uwzględnione w cenie ofertowej.</text:p>
        </text:list-item>
        <text:list-item>
          <text:p text:style-name="P36">Oświadczamy, że uważamy się za związanych niniejszą ofertą <text:span text:style-name="T21">na okres 30 dni</text:span>. <text:span text:style-name="T21">Termin wykonania przedmiotu zamówienia został przewidziany na ok. 12 miesięcy z zastrzeżeniem, że w przypadku wcześniejszego wyczerpania przedmiotu zamówienia jest to równoważne z zakończeniem i wykonaniem zadania.</text:span></text:p>
        </text:list-item>
        <text:list-item>
          <text:p text:style-name="P36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38"><text:span text:style-name="T12">Informuję, że zgodnie z ustawą </text:span><text:span text:style-name="T1">z dnia 6 marca 2018 r. - </text:span><text:span text:style-name="T12">Prawo Przedsiębiorców (tj. </text:span><text:bookmark text:name="view:_id1:_id2:_id59:_id61:callback1:_id84:_id791:_id793:table:rRefs:0:_id825"/><text:a xlink:type="simple" xlink:href="https://isap.sejm.gov.pl/isap.nsf/DocDetails.xsp?id=WDU20230000221" text:style-name="Internet_20_link" text:visited-style-name="Visited_20_Internet_20_Link"><text:span text:style-name="T23">Dz.U. 2023 poz. 221</text:span></text:a><text:span text:style-name="T20">)</text:span><text:span text:style-name="T12"> – art. 7, </text:span><text:span text:style-name="T13">zaliczam się do ………….....………………… (wypełnić: mikro przedsiębiorców, albo małych przedsiębiorców, albo średnich przedsiębiorców).</text:span></text:p>
        </text:list-item>
        <text:list-item>
          <text:p text:style-name="P36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36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37"><text:span text:style-name="T8">Oświadczamy, że wzór projektu umowy został przez nas zaakceptowany i zobowiązujemy się w przypadku wyboru naszej oferty do zawarcia umowy na wyżej wymienionych warunkach, </text:span><text:span text:style-name="T9">w miejscu i terminie wyznaczonym przez Zamawiającego.</text:span></text:p>
        </text:list-item>
        <text:list-item>
          <text:p text:style-name="P36">UPOWAŻNIONYM DO KONTAKTU w sprawie przedmiotowego postępowania jest: </text:p>
        </text:list-item>
      </text:list>
      <text:p text:style-name="P27"><text:soft-page-break/>Imię i nazwisko:_____________________________________________________</text:p>
      <text:p text:style-name="P27">tel. _______________ e-mail: ________________________ </text:p>
      <text:list xml:id="list34278253" text:continue-numbering="true" text:style-name="WWNum10">
        <text:list-item>
          <text:p text:style-name="P36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  <text:p text:style-name="P33"/>
        </text:list-item>
        <text:list-item>
          <text:p text:style-name="P33">Przedstawiona oferta nie może stanowić zbiorczych cenników, lecz winna zostać sporządzona wyłącznie z ukierunkowaniem na prowadzone postępowanie i odpowiadać wymogom Zamawiającego określonym w zapytaniu ofertowym, którego dotyczy.</text:p>
        </text:list-item>
      </text:list>
      <text:p text:style-name="P11">....................................... dnia.......................roku</text:p>
      <text:p text:style-name="P11"/>
      <text:p text:style-name="P11"/>
      <text:p text:style-name="P24">................................................................</text:p>
      <text:p text:style-name="P25">/podpis i pieczęć upoważnionego</text:p>
      <text:p text:style-name="P26">przedstawiciela/</text:p>
      <text:p text:style-name="P14"/>
      <text:p text:style-name="P16">* niewłaściwe wykreślić</text:p>
      <text:p text:style-name="P16">** wskazać zakres powierzony podwykonawcy/podwykonawcom</text:p>
      <text:p text:style-name="P19"><text:span text:style-name="T10">*** podać <text:s/>firmę /firmy podwykonawców o ile wiadomo/dotyczy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>
        <style:tab-stops>
          <style:tab-stop style:position="0cm"/>
          <style:tab-stop style:position="6.001cm"/>
          <style:tab-stop style:position="14cm"/>
        </style:tab-stops>
      </style:paragraph-properties>
      <style:text-properties style:font-name="Calibri" fo:font-size="14pt" fo:language="en" fo:country="US" style:font-name-asian="Times New Roman1" style:font-size-asian="14pt" style:font-name-complex="Times New Roman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Akapit_20_z_20_listą_20_Znak" style:display-name="Akapit z listą Znak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8</meta:editing-cycles>
    <meta:creation-date>2017-12-14T13:38:00</meta:creation-date>
    <dc:date>2023-05-08T14:04:49.06</dc:date>
    <meta:editing-duration>PT8H28M52S</meta:editing-duration>
    <meta:generator>OpenOffice/4.1.14$Win32 OpenOffice.org_project/4114m1$Build-9811</meta:generator>
    <meta:print-date>2023-03-23T10:05:05.85</meta:print-date>
    <meta:document-statistic meta:table-count="1" meta:image-count="0" meta:object-count="0" meta:page-count="4" meta:paragraph-count="65" meta:word-count="802" meta:character-count="65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