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3.7798in">
        <style:tab-stops/>
      </style:paragraph-properties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łącznik nr 5 do zapytania ofertowego</text:p>
      <text:p text:style-name="P2"><text:s/>Wykonawca (pełna nazwa/firma, adres)</text:p>
      <text:p text:style-name="P3"/>
      <text:p text:style-name="P4">…...................................................................</text:p>
      <text:p text:style-name="P5"/>
      <text:p text:style-name="P6">…...................................................................</text:p>
      <text:p text:style-name="P7"/>
      <text:p text:style-name="P8">…...................................................................</text:p>
      <text:p text:style-name="P9"/>
      <text:p text:style-name="P10"/>
      <text:p text:style-name="P11">Oświadczenie o niepodleganiu wykluczeniu</text:p>
      <text:p text:style-name="P12"/>
      <text:p text:style-name="P13"><text:span text:style-name="T14">Dotyczy zapytania ofertowego nr<text:s/></text:span><text:span text:style-name="T15">EA.361.1.1</text:span><text:span text:style-name="T16">3</text:span><text:span text:style-name="T17">.2023</text:span><text:span text:style-name="T18"><text:s/>Ja/My (imię i nazwisko) ……........……………………............... działając w imieniu i na rzecz Wykonawcy …......................…………………..................…………………….............</text:span><text:s/><text:span text:style-name="T19">/nazwa i adres wykonawcy/</text:span></text:p>
      <text:p text:style-name="P20"/>
      <text:p text:style-name="P21"><text:span text:style-name="T22">upoważniony/upoważnieni na piśmie lub wpisany (-ni) w odpowiednich rejestrach, oświadczam (-y), że jako Wykonawca<text:s/></text:span><text:span text:style-name="T23">nie podlegam (-y) wykluczeniu z zapytania ofertowego z powodu istnienia okoliczności, o których mowa poniżej.</text:span></text:p>
      <text:p text:style-name="P24"><text:s/></text:p>
      <text:p text:style-name="P25"><text:span text:style-name="T26">Z zapytania ofertowego wyklucza się:</text:span></text:p>
      <text:list text:style-name="LFO1" text:continue-numbering="true">
        <text:list-item>
          <text:p text:style-name="P27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8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29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</text:p>
        </text:list-item>
        <text:list-item>
          <text:p text:style-name="P30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1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2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3">osoby prawne, których urzędującego członka organu zarządzającego prawomocnie skazano za<text:s/><text:soft-page-break/>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4">podmioty zbiorowe, wobec których sąd orzekł zakaz ubiegania się o zamówienia na podstawie przepisów o odpowiedzialności podmiotów zbiorowych za czyny zabronione pod groźbą kary;</text:p>
        </text:list-item>
        <text:list-item>
          <text:p text:style-name="P35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  </text:list-item>
        <text:list-item>
          <text:p text:style-name="P36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  </text:list-item>
      </text:list>
      <text:p text:style-name="P37"/>
      <text:p text:style-name="P38"/>
      <text:p text:style-name="P39"/>
      <text:p text:style-name="P40"/>
      <text:p text:style-name="P41">..............................., dn. .........................<text:s/><text:tab/><text:tab/>…..........…..............................................</text:p>
      <text:p text:style-name="P42"/>
      <text:p text:style-name="P43"><text:span text:style-name="T44">Czytelny podpis osoby/osób<text:s/></text:span><text:span text:style-name="T45"><text:line-break/>uprawnionej/uprawnionych<text:s/></text:span><text:span text:style-name="T46"><text:line-break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41:00Z</meta:creation-date>
    <dc:date>2023-10-18T14:00:00Z</dc:date>
    <meta:print-date>2023-10-18T11:17:00Z</meta:print-date>
    <meta:template xlink:href="Normal" xlink:type="simple"/>
    <meta:editing-cycles>14</meta:editing-cycles>
    <meta:editing-duration>PT1200S</meta:editing-duration>
    <meta:document-statistic meta:page-count="2" meta:paragraph-count="10" meta:word-count="786" meta:character-count="5498" meta:row-count="39" meta:non-whitespace-character-count="4722"/>
  </office:meta>
</office:document-meta>
</file>