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color="#000000" style:font-name="Times New Roman" fo:font-size="12pt" fo:font-weight="bold" style:font-name-asian="SimSun1" style:font-size-asian="12pt" style:language-asian="hi" style:country-asian="IN" style:font-weight-asian="bold" style:font-name-complex="Times New Roman" style:font-size-complex="12pt" style:language-complex="hi" style:country-complex="IN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use-window-font-color="true" style:font-name-complex="Times New Roman2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łącznik nr 2 do zapytania ofrtowego</text:p>
      <text:p text:style-name="P4"/>
      <text:p text:style-name="P4">Łomża, dn. …............................................</text:p>
      <text:p text:style-name="P1"/>
      <text:p text:style-name="P1"/>
      <text:p text:style-name="P1">Oświadczenie wykonawcy </text:p>
      <text:p text:style-name="P2"/>
      <text:p text:style-name="P2">Ja składający niniejszą ofertę, biorący udział w zaproszeniu do składania ofert pn.: ,,<text:bookmark-start text:name="Bookmark"/><text:span text:style-name="T4">s</text:span><text:bookmark-end text:name="Bookmark"/><text:span text:style-name="T4">prawowanie profilaktycznej opieki z zakresu medycyny pracy nad pracownikami i kandydatami do pracy w Wojewódzkim Ośrodku Profilaktyki i Terapii Uzależnień”</text:span>, prowadzonego na podstawie Regulaminu Udzielania Zamówień Publicznych, których wartość nie przekracza kwoty 130 000 zł dla Wojewódzkiego Ośrodka Profilaktyki i Terapii Uzależnień w Łomży</text:p>
      <text:p text:style-name="P2"/>
      <text:p text:style-name="P5">oświadczam</text:p>
      <text:p text:style-name="P2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2"/>
      <text:p text:style-name="P2"/>
      <text:p text:style-name="P2"/>
      <text:p text:style-name="P2"/>
      <text:p text:style-name="P2"/>
      <text:p text:style-name="P3">…............................................................................<text:tab/><text:tab/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3">¹</text:span><text:span text:style-name="T2">Zgodnie z treścią art. 7 ust. 1 ustawy z dnia 13 kwietnia 2022 r. o szczególnych rozwiązaniach w zakresie przeciwdziałania wspieraniu agresji na Ukrainę oraz służących ochronie bezpieczeństwa narodowego, zwanej dalej „ustawą”, z postępowania<text:line-break/>o udzielenie zamówienia publicznego lub konkursu prowadzonego na podstawie ustawy Pzp wyklucza się: </text:span></text:p>
      <text:list xml:id="list341839267798543976" text:style-name="L1">
        <text:list-item>
          <text:p text:style-name="P7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7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 </text:p>
        </text:list-item>
        <text:list-item>
          <text:p text:style-name="P7">wykonawcę oraz uczestnika konkursu, którego jednostką dominującą w rozumieniu art. 3 ust. 1 pkt 37 ustawy z dnia<text:line-break/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omyślna_20_czcionka_20_akapitu5" style:display-name="Domyślna czcionka akapitu5" style:family="text"/>
    <style:style style:name="Numbering_20_Symbols" style:display-name="Numbering Symbols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7T10:08:59.33</meta:creation-date>
    <dc:date>2022-12-13T10:54:28.23</dc:date>
    <meta:editing-duration>PT13M48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1" meta:word-count="377" meta:character-count="2623"/>
  </office:meta>
</office:document-meta>
</file>