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OpenSymbol" svg:font-family="OpenSymbol"/>
    <style:font-face style:name="NSimSun" svg:font-family="NSimSun" style:font-family-generic="modern"/>
    <style:font-face style:name="Lucida Sans1" svg:font-family="'Lucida Sans'" style:font-family-generic="swiss"/>
    <style:font-face style:name="Calibri2" svg:font-family="Calibri" style:font-pitch="variable"/>
    <style:font-face style:name="Calibri" svg:font-family="Calibri"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Bold" svg:font-family="MyriadPro-Bold"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609cm" fo:margin-left="0.002cm" fo:margin-right="-0.019cm" fo:margin-top="0cm" fo:margin-bottom="0cm" table:align="margins" style:writing-mode="lr-tb"/>
    </style:style>
    <style:style style:name="Tabela1.A" style:family="table-column">
      <style:table-column-properties style:column-width="0.947cm" style:rel-column-width="3737*"/>
    </style:style>
    <style:style style:name="Tabela1.B" style:family="table-column">
      <style:table-column-properties style:column-width="3.866cm" style:rel-column-width="15254*"/>
    </style:style>
    <style:style style:name="Tabela1.C" style:family="table-column">
      <style:table-column-properties style:column-width="1.722cm" style:rel-column-width="6790*"/>
    </style:style>
    <style:style style:name="Tabela1.D" style:family="table-column">
      <style:table-column-properties style:column-width="2.293cm" style:rel-column-width="9048*"/>
    </style:style>
    <style:style style:name="Tabela1.E" style:family="table-column">
      <style:table-column-properties style:column-width="1.796cm" style:rel-column-width="7086*"/>
    </style:style>
    <style:style style:name="Tabela1.F" style:family="table-column">
      <style:table-column-properties style:column-width="2.843cm" style:rel-column-width="11220*"/>
    </style:style>
    <style:style style:name="Tabela1.G" style:family="table-column">
      <style:table-column-properties style:column-width="3.143cm" style:rel-column-width="12400*"/>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a1.8" style:family="table-row">
      <style:table-row-properties style:min-row-height="6.98cm" style:keep-together="true" fo:keep-together="auto"/>
    </style:style>
    <style:style style:name="Tabela1.9" style:family="table-row">
      <style:table-row-properties style:min-row-height="3.912cm" style:keep-together="true" fo:keep-together="auto"/>
    </style:style>
    <style:style style:name="Tabela1.19" style:family="table-row">
      <style:table-row-properties style:min-row-height="1.016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Table_20_Contents">
      <style:paragraph-properties fo:margin-top="0cm" fo:margin-bottom="0cm" fo:line-height="100%" fo:text-align="justify" style:justify-single-word="false"/>
      <style:text-properties fo:font-size="10.5pt" fo:font-weight="bold" style:font-size-asian="10.5pt" style:font-weight-asian="bold" style:font-size-complex="10.5pt" style:font-weight-complex="bold"/>
    </style:style>
    <style:style style:name="P3"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Times New Roman" fo:font-size="11pt" style:font-name-asian="Times New Roman" style:font-size-asian="11pt" style:language-asian="pl" style:country-asian="PL" style:font-name-complex="Times New Roman" style:font-size-complex="11pt"/>
    </style:style>
    <style:style style:name="P4"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Times New Roman" fo:font-size="11pt" fo:font-weight="bold" style:font-name-asian="Times New Roman" style:font-size-asian="11pt" style:language-asian="pl" style:country-asian="PL" style:font-weight-asian="bold" style:font-name-complex="Times New Roman" style:font-size-complex="11pt"/>
    </style:style>
    <style:style style:name="P5"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1pt" style:font-name-asian="Times New Roman" style:font-size-asian="11pt" style:language-asian="pl" style:country-asian="PL" style:font-name-complex="Times New Roman" style:font-size-complex="11pt"/>
    </style:style>
    <style:style style:name="P6"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1pt" fo:font-weight="bold" style:font-name-asian="Times New Roman" style:font-size-asian="11pt" style:language-asian="pl" style:country-asian="PL" style:font-weight-asian="bold" style:font-name-complex="Times New Roman" style:font-size-complex="11pt"/>
    </style:style>
    <style:style style:name="P7"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1pt" fo:font-weight="bold" style:font-name-asian="Times New Roman" style:font-size-asian="11pt" style:language-asian="pl" style:country-asian="PL" style:font-weight-asian="bold" style:font-name-complex="Times New Roman" style:font-size-complex="11pt" style:font-weight-complex="bold"/>
    </style:style>
    <style:style style:name="P8"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 fo:font-size="11pt" style:font-size-asian="11pt" style:font-size-complex="11pt"/>
    </style:style>
    <style:style style:name="P9" style:family="paragraph" style:parent-style-name="Standard">
      <style:paragraph-properties fo:margin-top="0cm" fo:margin-bottom="0cm" fo:line-height="100%" fo:text-align="center" style:justify-single-word="false"/>
      <style:text-properties style:font-name="Times New Roman" fo:font-size="10pt" fo:font-weight="bold" style:font-name-asian="Calibri1" style:font-size-asian="10pt" style:font-weight-asian="bold" style:font-name-complex="Times New Roman1" style:font-size-complex="10pt"/>
    </style:style>
    <style:style style:name="P10"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font-weight-asian="bold" style:font-name-complex="Times New Roman1" style:font-size-complex="12pt"/>
    </style:style>
    <style:style style:name="P11" style:family="paragraph" style:parent-style-name="Standard">
      <style:paragraph-properties fo:margin-top="0cm" fo:margin-bottom="0cm" fo:line-height="100%" fo:text-align="end" style:justify-single-word="false"/>
      <style:text-properties style:font-name="Times New Roman" fo:font-size="12pt" fo:font-weight="bold" style:font-name-asian="Calibri1" style:font-size-asian="12pt" style:font-weight-asian="bold" style:font-name-complex="Times New Roman1"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2pt" fo:font-weight="bold" style:font-name-asian="MyriadPro-Bold" style:font-size-asian="12pt" style:font-weight-asian="bold" style:font-name-complex="Times New Roman1" style:font-size-complex="12pt"/>
    </style:style>
    <style:style style:name="P13"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style:font-name-asian="Calibri1"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style:text-properties fo:color="#000000"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16" style:family="paragraph" style:parent-style-name="Standard">
      <style:paragraph-properties fo:margin-top="0cm" fo:margin-bottom="0cm" fo:line-height="100%"/>
      <style:text-properties fo:color="#000000" style:text-outline="false" style:text-line-through-styl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17" style:family="paragraph" style:parent-style-name="Standard">
      <style:paragraph-properties fo:margin-top="0cm" fo:margin-bottom="0cm" fo:line-height="100%"/>
      <style:text-properties fo:color="#000000"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18" style:family="paragraph" style:parent-style-name="Standard">
      <style:paragraph-properties fo:line-height="115%" fo:text-align="center" style:justify-single-word="false"/>
      <style:text-properties style:font-name="Times New Roman" fo:font-size="11pt" fo:letter-spacing="-0.004cm" fo:font-weight="normal" style:font-size-asian="11pt" style:font-weight-asian="normal" style:font-size-complex="11pt" style:font-weight-complex="normal"/>
    </style:style>
    <style:style style:name="P19" style:family="paragraph" style:parent-style-name="Standard">
      <style:paragraph-properties fo:line-height="115%"/>
      <style:text-properties style:font-name="Times New Roman" fo:font-size="11pt" style:font-size-asian="11pt" style:font-size-complex="11pt"/>
    </style:style>
    <style:style style:name="P20" style:family="paragraph" style:parent-style-name="Standard">
      <style:paragraph-properties fo:text-align="justify" style:justify-single-word="false"/>
      <style:text-properties style:font-name="Times New Roman" fo:font-size="11pt" fo:font-weight="bold" style:font-size-asian="11pt" style:font-weight-asian="bold" style:font-name-complex="Calibri1" style:font-size-complex="11pt"/>
    </style:style>
    <style:style style:name="P21" style:family="paragraph" style:parent-style-name="Standard">
      <style:paragraph-properties fo:margin-left="2.678cm" fo:margin-right="2.704cm" fo:margin-top="0.213cm" fo:margin-bottom="0cm" fo:text-align="center" style:justify-single-word="false" fo:text-indent="0cm" style:auto-text-indent="false"/>
      <style:text-properties style:font-name="Times New Roman" fo:font-size="11pt" fo:letter-spacing="-0.004cm" fo:font-weight="bold" style:font-size-asian="11pt" style:font-weight-asian="bold" style:font-size-complex="11pt"/>
    </style:style>
    <style:style style:name="P22" style:family="paragraph" style:parent-style-name="Standard">
      <style:paragraph-properties fo:margin-left="2.678cm" fo:margin-right="2.704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style>
    <style:style style:name="P23" style:family="paragraph" style:parent-style-name="Standard">
      <style:paragraph-properties fo:margin-left="2.678cm" fo:margin-right="2.704cm" fo:margin-top="0cm" fo:margin-bottom="0cm" fo:text-align="center" style:justify-single-word="false" fo:text-indent="0cm" style:auto-text-indent="false"/>
      <style:text-properties style:font-name="Times New Roman" fo:font-size="11pt" style:font-size-asian="11pt" style:font-size-complex="11pt"/>
    </style:style>
    <style:style style:name="P24" style:family="paragraph" style:parent-style-name="Standard">
      <style:paragraph-properties fo:text-align="justify" style:justify-single-word="false" fo:orphans="2" fo:widows="2" fo:background-color="transparent">
        <style:background-image/>
      </style:paragraph-properties>
      <style:text-properties style:font-name="Times New Roman" fo:font-size="11pt" style:font-size-asian="11pt" style:font-size-complex="11pt"/>
    </style:style>
    <style:style style:name="P25" style:family="paragraph" style:parent-style-name="Standard">
      <style:paragraph-properties fo:margin-left="0.233cm" fo:margin-right="0.258cm" fo:margin-top="0cm" fo:margin-bottom="0cm" fo:line-height="100%" fo:text-align="justify" style:justify-single-word="false" fo:text-indent="0cm" style:auto-text-indent="false" fo:background-color="transparent">
        <style:background-image/>
      </style:paragraph-properties>
      <style:text-properties style:font-name="Times New Roman" fo:font-size="11pt" style:font-size-asian="11pt" style:font-size-complex="11pt"/>
    </style:style>
    <style:style style:name="P26" style:family="paragraph" style:parent-style-name="Standard">
      <style:paragraph-properties fo:margin-left="0cm" fo:margin-right="0.021cm" fo:margin-top="0cm" fo:margin-bottom="0cm" fo:line-height="115%" fo:text-align="center" style:justify-single-word="false" fo:text-indent="0cm" style:auto-text-indent="false">
        <style:tab-stops>
          <style:tab-stop style:position="12.506cm"/>
        </style:tab-stops>
      </style:paragraph-properties>
      <style:text-properties style:font-name="Times New Roman" fo:font-size="11pt" style:font-size-asian="11pt" style:font-size-complex="11pt"/>
    </style:style>
    <style:style style:name="P27" style:family="paragraph" style:parent-style-name="Standard">
      <style:paragraph-properties fo:margin-left="2.678cm" fo:margin-right="2.695cm" fo:margin-top="0cm" fo:margin-bottom="0cm" fo:text-align="center" style:justify-single-word="false" fo:text-indent="0cm" style:auto-text-indent="false"/>
      <style:text-properties style:font-name="Times New Roman" fo:font-size="11pt" style:font-size-asian="11pt" style:font-size-complex="11pt"/>
    </style:style>
    <style:style style:name="P28" style:family="paragraph" style:parent-style-name="Standard">
      <style:paragraph-properties fo:margin-left="2.678cm" fo:margin-right="2.692cm" fo:margin-top="0cm" fo:margin-bottom="0cm" fo:text-align="center" style:justify-single-word="false" fo:text-indent="0cm" style:auto-text-indent="false"/>
      <style:text-properties style:font-name="Times New Roman" fo:font-size="11pt" style:font-size-asian="11pt" style:font-size-complex="11pt"/>
    </style:style>
    <style:style style:name="P29" style:family="paragraph" style:parent-style-name="Standard">
      <style:paragraph-properties fo:margin-left="2.678cm" fo:margin-right="2.692cm" fo:margin-top="0.002cm" fo:margin-bottom="0cm" fo:text-align="center" style:justify-single-word="false" fo:text-indent="0cm" style:auto-text-indent="false"/>
      <style:text-properties style:font-name="Times New Roman" fo:font-size="11pt" style:font-size-asian="11pt" style:font-size-complex="11pt"/>
    </style:style>
    <style:style style:name="P30" style:family="paragraph" style:parent-style-name="Standard">
      <style:paragraph-properties fo:margin-left="2.678cm" fo:margin-right="2.692cm" fo:margin-top="0.002cm" fo:margin-bottom="0cm" fo:text-align="center" style:justify-single-word="false" fo:text-indent="0cm" style:auto-text-indent="false"/>
      <style:text-properties style:use-window-font-color="true" style:font-name="Times New Roman" fo:font-size="11pt" style:font-size-asian="11pt" style:font-size-complex="11pt"/>
    </style:style>
    <style:style style:name="P31" style:family="paragraph" style:parent-style-name="Standard">
      <style:paragraph-properties fo:margin-left="2.678cm" fo:margin-right="2.702cm" fo:margin-top="0.002cm" fo:margin-bottom="0cm" fo:text-align="center" style:justify-single-word="false" fo:text-indent="0cm" style:auto-text-indent="false"/>
      <style:text-properties style:font-name="Times New Roman" fo:font-size="11pt" fo:font-weight="bold" style:font-size-asian="11pt" style:font-weight-asian="bold" style:font-size-complex="11pt"/>
    </style:style>
    <style:style style:name="P32" style:family="paragraph" style:parent-style-name="Standard">
      <style:paragraph-properties fo:margin-left="2.678cm" fo:margin-right="2.702cm" fo:margin-top="0.002cm" fo:margin-bottom="0cm" fo:text-align="center" style:justify-single-word="false" fo:text-indent="0cm" style:auto-text-indent="false"/>
      <style:text-properties style:font-name="Times New Roman" fo:font-size="11pt" style:font-size-asian="11pt" style:font-size-complex="11pt"/>
    </style:style>
    <style:style style:name="P33" style:family="paragraph" style:parent-style-name="Standard">
      <style:paragraph-properties fo:margin-left="2.678cm" fo:margin-right="2.702cm" fo:margin-top="0cm" fo:margin-bottom="0cm" fo:text-align="center" style:justify-single-word="false" fo:text-indent="0cm" style:auto-text-indent="false"/>
      <style:text-properties style:font-name="Times New Roman" fo:font-size="11pt" fo:letter-spacing="-0.004cm" fo:font-weight="bold" style:font-size-asian="11pt" style:font-weight-asian="bold" style:font-size-complex="11pt"/>
    </style:style>
    <style:style style:name="P34" style:family="paragraph" style:parent-style-name="Standard">
      <style:paragraph-properties fo:margin-left="2.678cm" fo:margin-right="2.702cm" fo:margin-top="0cm" fo:margin-bottom="0cm" fo:text-align="center" style:justify-single-word="false" fo:text-indent="0cm" style:auto-text-indent="false"/>
      <style:text-properties style:font-name="Times New Roman" fo:font-size="11pt" style:font-size-asian="11pt" style:font-size-complex="11pt"/>
    </style:style>
    <style:style style:name="P35" style:family="paragraph" style:parent-style-name="Standard">
      <style:paragraph-properties fo:margin-left="1.231cm" fo:margin-right="0cm" fo:margin-top="0cm" fo:margin-bottom="0cm" fo:line-height="0.404cm" fo:text-align="start" style:justify-single-word="false" fo:text-indent="0cm" style:auto-text-indent="false"/>
      <style:text-properties style:font-name="Times New Roman" fo:font-size="11pt" fo:letter-spacing="-0.004cm" fo:font-style="italic" style:font-size-asian="11pt" style:font-style-asian="italic" style:font-size-complex="11pt"/>
    </style:style>
    <style:style style:name="P36" style:family="paragraph" style:parent-style-name="Standard">
      <style:paragraph-properties fo:margin-left="1.231cm" fo:margin-right="0cm" fo:margin-top="0cm" fo:margin-bottom="0cm" fo:line-height="0.404cm" fo:text-align="start" style:justify-single-word="false" fo:text-indent="0cm" style:auto-text-indent="false"/>
      <style:text-properties style:font-name="Times New Roman" fo:font-size="11pt" style:font-size-asian="11pt" style:font-size-complex="11pt"/>
    </style:style>
    <style:style style:name="P37" style:family="paragraph" style:parent-style-name="Text_20_body">
      <style:paragraph-properties fo:margin-left="1.231cm" fo:margin-right="0cm" fo:line-height="0.402cm" fo:text-indent="0cm" style:auto-text-indent="false"/>
      <style:text-properties style:font-name="Times New Roman" fo:font-size="11pt" style:font-size-asian="11pt" style:font-size-complex="11pt"/>
    </style:style>
    <style:style style:name="P38" style:family="paragraph" style:parent-style-name="Text_20_body">
      <style:paragraph-properties fo:margin-left="1.231cm" fo:margin-right="0cm" fo:margin-top="0.002cm" fo:margin-bottom="0cm" fo:text-indent="0cm" style:auto-text-indent="false"/>
      <style:text-properties style:font-name="Times New Roman" fo:font-size="11pt" fo:letter-spacing="-0.009cm" style:font-size-asian="11pt" style:font-size-complex="11pt"/>
    </style:style>
    <style:style style:name="P39" style:family="paragraph" style:parent-style-name="Text_20_body">
      <style:paragraph-properties fo:margin-left="1.231cm" fo:margin-right="0cm" fo:margin-top="0.004cm" fo:margin-bottom="0cm" fo:line-height="0.404cm" fo:text-align="justify" style:justify-single-word="false" fo:text-indent="0cm" style:auto-text-indent="false"/>
      <style:text-properties style:font-name="Times New Roman" fo:font-size="11pt" style:font-size-asian="11pt" style:font-size-complex="11pt"/>
    </style:style>
    <style:style style:name="P40" style:family="paragraph" style:parent-style-name="Standard">
      <style:paragraph-properties fo:margin-left="2.678cm" fo:margin-right="1.706cm" fo:margin-top="0cm" fo:margin-bottom="0cm" fo:text-align="center" style:justify-single-word="false" fo:text-indent="0cm" style:auto-text-indent="false"/>
      <style:text-properties style:font-name="Times New Roman" fo:font-size="11pt" fo:letter-spacing="-0.004cm" fo:font-weight="bold" style:font-size-asian="11pt" style:font-weight-asian="bold" style:font-size-complex="11pt"/>
    </style:style>
    <style:style style:name="P41" style:family="paragraph" style:parent-style-name="Standard">
      <style:paragraph-properties fo:margin-left="2.678cm" fo:margin-right="1.699cm" fo:margin-top="0cm" fo:margin-bottom="0cm" fo:text-align="center" style:justify-single-word="false" fo:text-indent="0cm" style:auto-text-indent="false"/>
      <style:text-properties style:font-name="Times New Roman" fo:font-size="11pt" style:font-size-asian="11pt" style:font-size-complex="11pt"/>
    </style:style>
    <style:style style:name="P42" style:family="paragraph" style:parent-style-name="Standard">
      <style:paragraph-properties fo:margin-left="2.678cm" fo:margin-right="2.205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style>
    <style:style style:name="P43" style:family="paragraph" style:parent-style-name="Standard">
      <style:paragraph-properties fo:margin-left="2.678cm" fo:margin-right="2.205cm" fo:margin-top="0cm" fo:margin-bottom="0cm" fo:text-align="center" style:justify-single-word="false" fo:text-indent="0cm" style:auto-text-indent="false"/>
      <style:text-properties style:font-name="Times New Roman" fo:font-size="11pt" style:font-size-asian="11pt" style:font-size-complex="11pt"/>
    </style:style>
    <style:style style:name="P44" style:family="paragraph" style:parent-style-name="Standard">
      <style:paragraph-properties fo:margin-left="2.678cm" fo:margin-right="2.693cm" fo:margin-top="0cm" fo:margin-bottom="0cm" fo:text-align="center" style:justify-single-word="false" fo:text-indent="0cm" style:auto-text-indent="false"/>
      <style:text-properties style:font-name="Times New Roman" fo:font-size="11pt" style:font-size-asian="11pt" style:font-size-complex="11pt"/>
    </style:style>
    <style:style style:name="P45" style:family="paragraph" style:parent-style-name="Standard">
      <style:paragraph-properties fo:margin-left="2.678cm" fo:margin-right="2.693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style>
    <style:style style:name="P46" style:family="paragraph" style:parent-style-name="Standard">
      <style:paragraph-properties fo:margin-left="2.678cm" fo:margin-right="2.693cm" fo:margin-top="0cm" fo:margin-bottom="0cm" fo:text-align="center" style:justify-single-word="false" fo:text-indent="0cm" style:auto-text-indent="false"/>
      <style:text-properties style:font-name="Times New Roman" fo:font-size="11pt" fo:letter-spacing="-0.009cm" fo:font-weight="bold" style:font-size-asian="11pt" style:font-weight-asian="bold" style:font-size-complex="11pt"/>
    </style:style>
    <style:style style:name="P47" style:family="paragraph" style:parent-style-name="Standard">
      <style:paragraph-properties fo:margin-left="2.678cm" fo:margin-right="2.693cm" fo:margin-top="0cm" fo:margin-bottom="0cm" fo:text-align="center" style:justify-single-word="false" fo:text-indent="0cm" style:auto-text-indent="false"/>
      <style:text-properties style:font-name="Times New Roman" fo:font-size="12pt" style:font-size-asian="12pt" style:font-size-complex="12pt"/>
    </style:style>
    <style:style style:name="P48" style:family="paragraph" style:parent-style-name="Standard">
      <style:paragraph-properties fo:margin-left="2.678cm" fo:margin-right="2.693cm" fo:margin-top="0.002cm" fo:margin-bottom="0cm" fo:text-align="center" style:justify-single-word="false" fo:text-indent="0cm" style:auto-text-indent="false"/>
      <style:text-properties style:font-name="Times New Roman" fo:font-size="11pt" style:font-size-asian="11pt" style:font-size-complex="11pt"/>
    </style:style>
    <style:style style:name="P49" style:family="paragraph" style:parent-style-name="Standard">
      <style:paragraph-properties fo:margin-left="2.678cm" fo:margin-right="2.693cm" fo:margin-top="0.002cm" fo:margin-bottom="0cm" fo:text-align="center" style:justify-single-word="false" fo:text-indent="0cm" style:auto-text-indent="false"/>
      <style:text-properties style:font-name="Times New Roman" fo:font-size="11pt" fo:font-weight="bold" style:font-size-asian="11pt" style:font-weight-asian="bold" style:font-size-complex="11pt"/>
    </style:style>
    <style:style style:name="P50" style:family="paragraph" style:parent-style-name="Text_20_body">
      <style:text-properties style:font-name="Times New Roman" fo:font-size="11pt" style:font-size-asian="11pt" style:font-size-complex="11pt"/>
    </style:style>
    <style:style style:name="P51" style:family="paragraph" style:parent-style-name="Text_20_body">
      <style:paragraph-properties fo:margin-top="0.016cm" fo:margin-bottom="0cm"/>
      <style:text-properties style:font-name="Times New Roman" fo:font-size="11pt" style:font-size-asian="11pt" style:font-size-complex="11pt"/>
    </style:style>
    <style:style style:name="P52" style:family="paragraph" style:parent-style-name="Text_20_body">
      <style:paragraph-properties fo:margin-left="1.351cm" fo:margin-right="0.268cm" fo:text-align="justify" style:justify-single-word="false" fo:text-indent="0cm" style:auto-text-indent="false"/>
      <style:text-properties style:font-name="Times New Roman" fo:font-size="11pt" style:font-size-asian="11pt" style:font-size-complex="11pt"/>
    </style:style>
    <style:style style:name="P53" style:family="paragraph" style:parent-style-name="Text_20_body">
      <style:paragraph-properties fo:margin-top="0.018cm" fo:margin-bottom="0cm"/>
      <style:text-properties style:font-name="Times New Roman" fo:font-size="11pt" style:font-size-asian="11pt" style:font-size-complex="11pt"/>
    </style:style>
    <style:style style:name="P54" style:family="paragraph" style:parent-style-name="Text_20_body">
      <style:paragraph-properties fo:margin-top="0.018cm" fo:margin-bottom="0cm"/>
      <style:text-properties style:font-name="Times New Roman" fo:font-size="11pt" fo:font-weight="bold" style:font-size-asian="11pt" style:font-weight-asian="bold" style:font-size-complex="11pt"/>
    </style:style>
    <style:style style:name="P55" style:family="paragraph" style:parent-style-name="Text_20_body">
      <style:paragraph-properties fo:margin-top="0.018cm" fo:margin-bottom="0cm"/>
      <style:text-properties style:font-name="Times New Roman" fo:font-size="12pt" style:font-size-asian="12pt" style:font-size-complex="12pt"/>
    </style:style>
    <style:style style:name="P56" style:family="paragraph" style:parent-style-name="Text_20_body">
      <style:paragraph-properties fo:margin-top="0.014cm" fo:margin-bottom="0cm" fo:text-align="justify" style:justify-single-word="false"/>
      <style:text-properties style:font-name="Times New Roman" fo:font-size="11pt" style:font-size-asian="11pt" style:font-size-complex="11pt"/>
    </style:style>
    <style:style style:name="P57" style:family="paragraph" style:parent-style-name="Text_20_body">
      <style:paragraph-properties fo:margin-left="1.863cm" fo:margin-right="0cm" fo:line-height="0.404cm" fo:text-align="start" style:justify-single-word="false" fo:text-indent="0cm" style:auto-text-indent="false"/>
      <style:text-properties style:font-name="Times New Roman" fo:font-size="11pt" style:font-size-asian="11pt" style:font-size-complex="11pt"/>
    </style:style>
    <style:style style:name="P58" style:family="paragraph" style:parent-style-name="Text_20_body">
      <style:paragraph-properties fo:margin-top="0.012cm" fo:margin-bottom="0cm"/>
      <style:text-properties style:font-name="Times New Roman" fo:font-size="11pt" style:font-size-asian="11pt" style:font-size-complex="11pt"/>
    </style:style>
    <style:style style:name="P59" style:family="paragraph" style:parent-style-name="Text_20_body">
      <style:paragraph-properties fo:margin-left="0.233cm" fo:margin-right="0.302cm" fo:text-align="justify" style:justify-single-word="false" fo:text-indent="0cm" style:auto-text-indent="false"/>
      <style:text-properties style:font-name="Times New Roman" fo:font-size="11pt" style:font-size-asian="11pt" style:font-size-complex="11pt"/>
    </style:style>
    <style:style style:name="P60" style:family="paragraph" style:parent-style-name="Standard" style:master-page-name="">
      <style:paragraph-properties fo:margin-left="1.231cm" fo:margin-right="10.167cm" fo:margin-top="0.002cm" fo:margin-bottom="0cm" fo:line-height="100%" fo:text-align="start" style:justify-single-word="false" fo:orphans="2" fo:widows="2" fo:hyphenation-ladder-count="no-limit" fo:text-indent="0cm" style:auto-text-indent="false" style:page-number="auto" style:punctuation-wrap="hanging" style:writing-mode="lr-tb"/>
      <style:text-properties style:font-name="Times New Roman" fo:font-size="11pt" fo:font-style="italic" style:font-size-asian="11pt" style:font-style-asian="italic" style:font-size-complex="11pt" fo:hyphenate="false" fo:hyphenation-remain-char-count="2" fo:hyphenation-push-char-count="2"/>
    </style:style>
    <style:style style:name="P61" style:family="paragraph" style:parent-style-name="Text_20_body">
      <style:paragraph-properties fo:margin-left="0.233cm" fo:margin-right="0cm" fo:text-align="justify" style:justify-single-word="false" fo:text-indent="0cm" style:auto-text-indent="false"/>
      <style:text-properties style:font-name="Times New Roman" fo:font-size="11pt" style:font-size-asian="11pt" style:font-size-complex="11pt"/>
    </style:style>
    <style:style style:name="P62" style:family="paragraph" style:parent-style-name="Text_20_body">
      <style:paragraph-properties fo:margin-left="0.233cm" fo:margin-right="0cm" fo:margin-top="0.002cm" fo:margin-bottom="0cm" fo:text-align="justify" style:justify-single-word="false" fo:text-indent="0cm" style:auto-text-indent="false"/>
      <style:text-properties style:font-name="Times New Roman" fo:font-size="11pt" style:font-size-asian="11pt" style:font-size-complex="11pt"/>
    </style:style>
    <style:style style:name="P63" style:family="paragraph" style:parent-style-name="Text_20_body">
      <style:paragraph-properties fo:margin-top="0.019cm" fo:margin-bottom="0cm" fo:text-align="justify" style:justify-single-word="false"/>
      <style:text-properties style:font-name="Times New Roman" fo:font-size="11pt" style:font-size-asian="11pt" style:font-size-complex="11pt"/>
    </style:style>
    <style:style style:name="P64" style:family="paragraph" style:parent-style-name="List_20_Paragraph">
      <style:paragraph-properties fo:margin-left="1.501cm" fo:margin-right="0cm" fo:margin-top="0cm" fo:margin-bottom="0.265cm" fo:line-height="115%" fo:text-align="justify" style:justify-single-word="false" fo:text-indent="0cm" style:auto-text-indent="false"/>
      <style:text-properties style:font-name="Times New Roman" fo:font-size="11pt" style:font-size-asian="11pt" style:font-size-complex="11pt"/>
    </style:style>
    <style:style style:name="P65" style:family="paragraph" style:parent-style-name="Standard">
      <style:paragraph-properties fo:margin-left="0cm" fo:margin-right="0cm" fo:margin-top="0cm" fo:margin-bottom="0.265cm" fo:line-height="115%" fo:text-align="justify" style:justify-single-word="false" fo:text-indent="1cm" style:auto-text-indent="false"/>
      <style:text-properties style:font-name="Times New Roman" fo:font-size="11pt" style:font-size-asian="11pt" style:font-name-complex="Calibri1" style:font-size-complex="11pt"/>
    </style:style>
    <style:style style:name="P66" style:family="paragraph" style:parent-style-name="Standard">
      <style:paragraph-properties fo:margin-left="0.751cm" fo:margin-right="0.065cm" fo:margin-top="0cm" fo:margin-bottom="0.196cm" fo:text-align="justify" style:justify-single-word="false" fo:text-indent="0cm" style:auto-text-indent="false"/>
      <style:text-properties style:font-name="Times New Roman" fo:font-size="11pt" style:font-size-asian="11pt" style:font-name-complex="Calibri1" style:font-size-complex="11pt"/>
    </style:style>
    <style:style style:name="P67" style:family="paragraph" style:parent-style-name="Text_20_body" style:list-style-name="L1">
      <style:paragraph-properties fo:margin-top="0.004cm" fo:margin-bottom="0cm" fo:line-height="0.404cm" fo:text-align="justify" style:justify-single-word="false"/>
      <style:text-properties fo:font-size="11pt" style:font-size-asian="11pt" style:font-size-complex="11pt"/>
    </style:style>
    <style:style style:name="P68" style:family="paragraph" style:parent-style-name="Text_20_body" style:list-style-name="L1">
      <style:paragraph-properties fo:margin-top="0.004cm" fo:margin-bottom="0cm" fo:line-height="0.404cm" fo:text-align="justify" style:justify-single-word="false"/>
      <style:text-properties style:font-name="Times New Roman" fo:font-size="11pt" style:font-size-asian="11pt" style:font-size-complex="11pt"/>
    </style:style>
    <style:style style:name="P69" style:family="paragraph" style:parent-style-name="Text_20_body" style:list-style-name="L1">
      <style:paragraph-properties fo:margin-top="0.004cm" fo:margin-bottom="0cm" fo:line-height="0.404cm" fo:text-align="justify" style:justify-single-word="false"/>
    </style:style>
    <style:style style:name="P70" style:family="paragraph" style:parent-style-name="Standard" style:master-page-name="Standard">
      <style:paragraph-properties fo:line-height="115%" fo:text-align="end" style:justify-single-word="false" style:page-number="auto"/>
      <style:text-properties style:font-name="Times New Roman" fo:font-size="10pt" style:font-size-asian="10pt" style:font-size-complex="10pt"/>
    </style:style>
    <style:style style:name="P71" style:family="paragraph" style:parent-style-name="Standard" style:list-style-name="WWNum2">
      <style:paragraph-properties fo:margin-left="0.751cm" fo:margin-right="0.071cm" fo:margin-top="0cm" fo:margin-bottom="0cm" fo:line-height="100%" fo:text-align="justify" style:justify-single-word="false" fo:text-indent="0cm" style:auto-text-indent="false"/>
    </style:style>
    <style:style style:name="P72" style:family="paragraph" style:parent-style-name="Standard" style:list-style-name="WWNum10">
      <style:paragraph-properties fo:margin-left="1.501cm" fo:margin-right="0.071cm" fo:margin-top="0cm" fo:margin-bottom="0cm" fo:line-height="100%" fo:text-align="justify" style:justify-single-word="false" fo:text-indent="0cm" style:auto-text-indent="false"/>
    </style:style>
    <style:style style:name="P73" style:family="paragraph" style:parent-style-name="Standard" style:list-style-name="WWNum10">
      <style:paragraph-properties fo:margin-left="1.501cm" fo:margin-right="0.071cm" fo:margin-top="0cm" fo:margin-bottom="0cm" fo:line-height="100%" fo:text-align="justify" style:justify-single-word="false" fo:text-indent="0cm" style:auto-text-indent="false"/>
      <style:text-properties style:font-name="Times New Roman" fo:font-size="11pt" fo:language="en" fo:country="US" style:font-size-asian="11pt" style:font-name-complex="Calibri1" style:font-size-complex="11pt"/>
    </style:style>
    <style:style style:name="P74" style:family="paragraph" style:parent-style-name="Standard">
      <style:paragraph-properties fo:margin-top="0cm" fo:margin-bottom="0cm" fo:line-height="100%"/>
      <style:text-properties style:font-name="Times New Roman" fo:font-size="12pt" fo:font-weight="bold" style:font-name-asian="Calibri1" style:font-size-asian="12pt" style:font-weight-asian="bold" style:font-name-complex="Times New Roman1" style:font-size-complex="12pt"/>
    </style:style>
    <style:style style:name="P75"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font-weight-asian="bold" style:font-name-complex="Times New Roman1" style:font-size-complex="12pt"/>
    </style:style>
    <style:style style:name="P76" style:family="paragraph" style:parent-style-name="Standard">
      <style:paragraph-properties fo:margin-top="0cm" fo:margin-bottom="0cm" fo:line-height="100%" fo:text-align="end" style:justify-single-word="false"/>
      <style:text-properties style:font-name="Times New Roman" fo:font-size="12pt" fo:font-weight="bold" style:font-name-asian="Calibri1" style:font-size-asian="12pt" style:font-weight-asian="bold" style:font-name-complex="Times New Roman1" style:font-size-complex="12pt"/>
    </style:style>
    <style:style style:name="P77" style:family="paragraph" style:parent-style-name="Standard">
      <style:paragraph-properties fo:margin-top="0cm" fo:margin-bottom="0cm" fo:line-height="100%" fo:text-align="center" style:justify-single-word="false"/>
      <style:text-properties style:font-name="Times New Roman" fo:font-size="12pt" fo:font-weight="bold" style:font-name-asian="MyriadPro-Bold" style:font-size-asian="12pt" style:font-weight-asian="bold" style:font-name-complex="Times New Roman1" style:font-size-complex="12pt"/>
    </style:style>
    <style:style style:name="P78" style:family="paragraph" style:parent-style-name="Standard">
      <style:paragraph-properties fo:margin-top="0cm" fo:margin-bottom="0cm" fo:line-height="100%" fo:text-align="center" style:justify-single-word="false"/>
      <style:text-properties style:font-name="Times New Roman" fo:font-size="10pt" fo:font-weight="bold" style:font-name-asian="Calibri1" style:font-size-asian="10pt" style:font-weight-asian="bold" style:font-name-complex="Times New Roman1" style:font-size-complex="10pt"/>
    </style:style>
    <style:style style:name="P79" style:family="paragraph" style:parent-style-name="Standard">
      <style:paragraph-properties fo:margin-top="0cm" fo:margin-bottom="0cm" fo:line-height="100%" fo:text-align="center" style:justify-single-word="false"/>
    </style:style>
    <style:style style:name="P80" style:family="paragraph" style:parent-style-name="Standard">
      <style:paragraph-properties fo:margin-top="0cm" fo:margin-bottom="0cm" fo:line-height="100%"/>
      <style:text-properties fo:color="#000000"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81" style:family="paragraph" style:parent-style-name="Standard">
      <style:paragraph-properties fo:margin-top="0cm" fo:margin-bottom="0cm" fo:line-height="100%" fo:text-align="start" style:justify-single-word="false"/>
      <style:text-properties fo:color="#000000"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82" style:family="paragraph" style:parent-style-name="Standard">
      <style:paragraph-properties fo:margin-top="0cm" fo:margin-bottom="0cm" fo:line-height="100%"/>
      <style:text-properties fo:color="#000000" style:text-outline="false" style:text-line-through-style="none" style:font-name="Times New Roman" fo:font-size="8pt" fo:font-style="normal" fo:text-shadow="none" style:text-underline-style="none" fo:font-weight="bold" style:font-name-asian="Times New Roman" style:font-size-asian="8pt"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P83" style:family="paragraph" style:parent-style-name="Standard">
      <style:paragraph-properties fo:margin-top="0cm" fo:margin-bottom="0cm" fo:line-height="100%"/>
      <style:text-properties fo:color="#000000"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84" style:family="paragraph" style:parent-style-name="Standard">
      <style:paragraph-properties fo:margin-top="0cm" fo:margin-bottom="0cm" fo:line-height="100%"/>
      <style:text-properties fo:color="#000000" style:text-outline="false" style:text-line-through-style="none" style:font-name="Times New Roman"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text-emphasize="none" style:text-overline-style="none" style:text-overline-color="font-color"/>
    </style:style>
    <style:style style:name="P85" style:family="paragraph" style:parent-style-name="Standard">
      <style:paragraph-properties fo:margin-top="0cm" fo:margin-bottom="0cm" fo:line-height="100%"/>
      <style:text-properties fo:color="#000000" style:text-outline="false" style:text-line-through-style="none" style:font-name="Times New Roman" fo:font-size="8.5pt" fo:font-style="normal" fo:text-shadow="none" style:text-underline-style="none" fo:font-weight="bold" style:font-name-asian="Times New Roman" style:font-size-asian="8.5pt" style:font-style-asian="normal" style:font-weight-asian="bold" style:font-name-complex="Times New Roman" style:font-size-complex="8.5pt" style:font-style-complex="normal" style:font-weight-complex="bold" style:text-emphasize="none" style:text-overline-style="none" style:text-overline-color="font-color"/>
    </style:style>
    <style:style style:name="P86" style:family="paragraph" style:parent-style-name="Standard">
      <style:paragraph-properties fo:margin-top="0cm" fo:margin-bottom="0cm" fo:line-height="100%" fo:text-align="start" style:justify-single-word="false"/>
      <style:text-properties fo:color="#000000" style:text-outline="false" style:text-line-through-style="none" style:font-name="Times New Roman" fo:font-size="8.5pt" fo:font-style="normal" fo:text-shadow="none" style:text-underline-style="none" fo:font-weight="bold" style:font-name-asian="Times New Roman" style:font-size-asian="8.5pt" style:font-style-asian="normal" style:font-weight-asian="bold" style:font-name-complex="Times New Roman" style:font-size-complex="8.5pt" style:font-style-complex="normal" style:font-weight-complex="bold" style:text-emphasize="none" style:text-overline-style="none" style:text-overline-color="font-color"/>
    </style:style>
    <style:style style:name="P87" style:family="paragraph" style:parent-style-name="Standard">
      <style:paragraph-properties fo:margin-top="0cm" fo:margin-bottom="0cm" fo:line-height="100%"/>
      <style:text-properties fo:color="#000000" style:text-outline="false" style:text-line-through-style="none" style:font-name="Times New Roman" fo:font-size="8.5pt" fo:font-style="normal" fo:text-shadow="none"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text-emphasize="none" style:text-overline-style="none" style:text-overline-color="font-color"/>
    </style:style>
    <style:style style:name="P88"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style:font-name-asian="Calibri1" style:font-size-asian="12pt" style:font-weight-asian="bold" style:font-name-complex="Times New Roman1" style:font-size-complex="12pt" style:font-weight-complex="bold"/>
    </style:style>
    <style:style style:name="P89" style:family="paragraph" style:parent-style-name="Standard">
      <style:paragraph-properties fo:text-align="start" style:justify-single-word="false" style:text-autospace="none" style:writing-mode="lr-tb"/>
      <style:text-properties fo:color="#000000" style:text-outline="false" style:text-line-through-style="none" style:font-name="Times New Roman" fo:font-size="8.5pt" fo:font-style="normal" fo:text-shadow="none"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text-emphasize="none" style:text-overline-style="none" style:text-overline-color="font-color"/>
    </style:style>
    <style:style style:name="P90" style:family="paragraph" style:parent-style-name="Table_20_Contents">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91" style:family="paragraph" style:parent-style-name="List_20_Paragraph" style:list-style-name="WWNum20">
      <style:paragraph-properties fo:margin-top="0.002cm" fo:margin-bottom="0cm" fo:line-height="100%" fo:text-align="justify" style:justify-single-word="false">
        <style:tab-stops>
          <style:tab-stop style:position="1.233cm"/>
        </style:tab-stops>
      </style:paragraph-properties>
      <style:text-properties style:font-name="Times New Roman" fo:font-size="11pt" style:font-size-asian="11pt" style:font-size-complex="11pt"/>
    </style:style>
    <style:style style:name="P92" style:family="paragraph" style:parent-style-name="List_20_Paragraph" style:list-style-name="L2">
      <style:paragraph-properties fo:margin-top="0.002cm" fo:margin-bottom="0cm" fo:line-height="100%" fo:text-align="justify" style:justify-single-word="false">
        <style:tab-stops>
          <style:tab-stop style:position="1.233cm"/>
        </style:tab-stops>
      </style:paragraph-properties>
      <style:text-properties style:font-name="Times New Roman" fo:font-size="11pt" style:font-size-asian="11pt" style:font-size-complex="11pt"/>
    </style:style>
    <style:style style:name="P93" style:family="paragraph" style:parent-style-name="List_20_Paragraph" style:list-style-name="WWNum23">
      <style:paragraph-properties fo:margin-top="0.002cm" fo:margin-bottom="0cm" fo:line-height="100%" fo:text-align="start" style:justify-single-word="false">
        <style:tab-stops>
          <style:tab-stop style:position="1.233cm"/>
          <style:tab-stop style:position="4.295cm" style:leader-style="dotted" style:leader-text="."/>
        </style:tab-stops>
      </style:paragraph-properties>
      <style:text-properties style:font-name="Times New Roman" fo:font-size="11pt" style:font-size-asian="11pt" style:font-size-complex="11pt"/>
    </style:style>
    <style:style style:name="P94" style:family="paragraph" style:parent-style-name="List_20_Paragraph" style:list-style-name="WWNum20">
      <style:paragraph-properties fo:margin-left="1.231cm" fo:margin-right="0.252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5" style:family="paragraph" style:parent-style-name="List_20_Paragraph" style:list-style-name="WWNum27">
      <style:paragraph-properties fo:margin-left="1.231cm" fo:margin-right="0.252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6" style:family="paragraph" style:parent-style-name="List_20_Paragraph" style:list-style-name="WWNum21">
      <style:paragraph-properties fo:margin-left="1.231cm" fo:margin-right="0.25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7" style:family="paragraph" style:parent-style-name="List_20_Paragraph" style:list-style-name="WWNum27">
      <style:paragraph-properties fo:margin-left="1.231cm" fo:margin-right="0.25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8" style:family="paragraph" style:parent-style-name="List_20_Paragraph" style:list-style-name="WWNum21">
      <style:paragraph-properties fo:margin-left="1.231cm" fo:margin-right="0cm" fo:margin-top="0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99" style:family="paragraph" style:parent-style-name="List_20_Paragraph" style:list-style-name="WWNum22">
      <style:paragraph-properties fo:margin-left="1.231cm" fo:margin-right="0cm" fo:margin-top="0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0" style:family="paragraph" style:parent-style-name="List_20_Paragraph" style:list-style-name="WWNum23">
      <style:paragraph-properties fo:margin-left="1.231cm" fo:margin-right="0cm" fo:margin-top="0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1" style:family="paragraph" style:parent-style-name="List_20_Paragraph" style:list-style-name="WWNum23">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2" style:family="paragraph" style:parent-style-name="List_20_Paragraph" style:list-style-name="WWNum25">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3" style:family="paragraph" style:parent-style-name="List_20_Paragraph" style:list-style-name="WWNum22">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use-window-font-color="true" fo:font-size="11pt" fo:font-weight="normal" style:font-size-asian="11pt" style:font-weight-asian="normal" style:font-size-complex="11pt" style:font-weight-complex="normal"/>
    </style:style>
    <style:style style:name="P104" style:family="paragraph" style:parent-style-name="List_20_Paragraph" style:list-style-name="WWNum22">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style:use-window-font-color="true" style:font-name="Times New Roman" fo:font-size="11pt" fo:letter-spacing="-0.009cm" style:font-size-asian="11pt" style:font-size-complex="11pt"/>
    </style:style>
    <style:style style:name="P105" style:family="paragraph" style:parent-style-name="List_20_Paragraph" style:list-style-name="WWNum22">
      <style:paragraph-properties fo:margin-left="1.231cm" fo:margin-right="0cm" fo:margin-top="0cm" fo:margin-bottom="0cm" fo:line-height="100%" fo:text-align="justify" style:justify-single-word="false" fo:text-indent="-0.501cm" style:auto-text-indent="false">
        <style:tab-stops>
          <style:tab-stop style:position="1.233cm"/>
        </style:tab-stops>
      </style:paragraph-properties>
      <style:text-properties fo:font-size="11pt" fo:font-weight="bold" style:font-size-asian="11pt" style:font-weight-asian="bold" style:font-size-complex="11pt" style:font-weight-complex="bold"/>
    </style:style>
    <style:style style:name="P106" style:family="paragraph" style:parent-style-name="List_20_Paragraph" style:list-style-name="WWNum23">
      <style:paragraph-properties fo:margin-left="1.231cm" fo:margin-right="0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7" style:family="paragraph" style:parent-style-name="List_20_Paragraph" style:list-style-name="WWNum25">
      <style:paragraph-properties fo:margin-left="1.231cm" fo:margin-right="0cm" fo:margin-top="0.002cm" fo:margin-bottom="0cm" fo:line-height="100%" fo:text-align="start"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8" style:family="paragraph" style:parent-style-name="List_20_Paragraph" style:list-style-name="WWNum25">
      <style:paragraph-properties fo:margin-left="1.231cm" fo:margin-right="0cm" fo:margin-top="0.002cm" fo:margin-bottom="0cm" fo:line-height="0.404cm"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09" style:family="paragraph" style:parent-style-name="List_20_Paragraph" style:list-style-name="WWNum21">
      <style:paragraph-properties fo:margin-left="1.736cm" fo:margin-right="0.256cm" fo:margin-top="0.002cm" fo:margin-bottom="0cm" fo:line-height="100%" fo:text-align="justify" style:justify-single-word="false" fo:text-indent="-0.501cm" style:auto-text-indent="false">
        <style:tab-stops>
          <style:tab-stop style:position="1.737cm"/>
        </style:tab-stops>
      </style:paragraph-properties>
      <style:text-properties style:font-name="Times New Roman" fo:font-size="11pt" style:font-size-asian="11pt" style:font-size-complex="11pt"/>
    </style:style>
    <style:style style:name="P110" style:family="paragraph" style:parent-style-name="List_20_Paragraph" style:list-style-name="WWNum22">
      <style:paragraph-properties fo:margin-top="0cm" fo:margin-bottom="0cm" fo:line-height="100%" fo:text-align="justify" style:justify-single-word="false">
        <style:tab-stops>
          <style:tab-stop style:position="1.233cm"/>
        </style:tab-stops>
      </style:paragraph-properties>
      <style:text-properties style:use-window-font-color="true" style:font-name="Times New Roman" fo:font-size="11pt" fo:letter-spacing="-0.009cm" style:font-size-asian="11pt" style:font-size-complex="11pt"/>
    </style:style>
    <style:style style:name="P111" style:family="paragraph" style:parent-style-name="List_20_Paragraph" style:list-style-name="L2">
      <style:paragraph-properties fo:margin-top="0cm" fo:margin-bottom="0cm" fo:line-height="0.404cm" fo:text-align="justify" style:justify-single-word="false">
        <style:tab-stops>
          <style:tab-stop style:position="1.988cm"/>
        </style:tab-stops>
      </style:paragraph-properties>
      <style:text-properties style:font-name="Times New Roman" fo:font-size="11pt" style:font-size-asian="11pt" style:font-size-complex="11pt"/>
    </style:style>
    <style:style style:name="P112" style:family="paragraph" style:parent-style-name="List_20_Paragraph" style:list-style-name="L2">
      <style:paragraph-properties fo:margin-top="0cm" fo:margin-bottom="0cm" fo:line-height="100%" fo:text-align="justify" style:justify-single-word="false">
        <style:tab-stops>
          <style:tab-stop style:position="1.988cm"/>
        </style:tab-stops>
      </style:paragraph-properties>
      <style:text-properties style:font-name="Times New Roman" fo:font-size="11pt" style:font-size-asian="11pt" style:font-size-complex="11pt"/>
    </style:style>
    <style:style style:name="P113" style:family="paragraph" style:parent-style-name="List_20_Paragraph" style:list-style-name="WWNum25">
      <style:paragraph-properties fo:margin-top="0cm" fo:margin-bottom="0cm" fo:line-height="100%" fo:text-align="start" style:justify-single-word="false">
        <style:tab-stops>
          <style:tab-stop style:position="1.864cm"/>
        </style:tab-stops>
      </style:paragraph-properties>
      <style:text-properties style:font-name="Times New Roman" fo:font-size="11pt" style:font-size-asian="11pt" style:font-size-complex="11pt"/>
    </style:style>
    <style:style style:name="P114" style:family="paragraph" style:parent-style-name="List_20_Paragraph" style:list-style-name="WWNum22">
      <style:paragraph-properties fo:margin-left="1.231cm" fo:margin-right="0.254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5" style:family="paragraph" style:parent-style-name="List_20_Paragraph" style:list-style-name="WWNum22">
      <style:paragraph-properties fo:margin-left="1.231cm" fo:margin-right="0.254cm" fo:margin-top="0.002cm" fo:margin-bottom="0cm" fo:line-height="100%" fo:text-align="justify" style:justify-single-word="false" fo:text-indent="-0.501cm" style:auto-text-indent="false">
        <style:tab-stops>
          <style:tab-stop style:position="0.056cm"/>
        </style:tab-stops>
      </style:paragraph-properties>
      <style:text-properties style:font-name="Times New Roman" fo:font-size="11pt" style:font-size-asian="11pt" style:font-size-complex="11pt"/>
    </style:style>
    <style:style style:name="P116" style:family="paragraph" style:parent-style-name="List_20_Paragraph" style:list-style-name="WWNum22">
      <style:paragraph-properties fo:margin-left="1.231cm" fo:margin-right="0.254cm" fo:margin-top="0.002cm" fo:margin-bottom="0cm" fo:line-height="100%" fo:text-align="justify" style:justify-single-word="false" fo:text-indent="-0.501cm" style:auto-text-indent="false">
        <style:tab-stops>
          <style:tab-stop style:position="0.056cm"/>
        </style:tab-stops>
      </style:paragraph-properties>
      <style:text-properties style:font-name="Times New Roman" fo:font-size="11pt" fo:font-weight="bold" style:font-size-asian="11pt" style:font-weight-asian="bold" style:font-size-complex="11pt"/>
    </style:style>
    <style:style style:name="P117" style:family="paragraph" style:parent-style-name="List_20_Paragraph" style:list-style-name="WWNum27">
      <style:paragraph-properties fo:margin-left="1.231cm" fo:margin-right="0.254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8" style:family="paragraph" style:parent-style-name="List_20_Paragraph" style:list-style-name="WWNum28">
      <style:paragraph-properties fo:margin-left="1.231cm" fo:margin-right="0.254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19" style:family="paragraph" style:parent-style-name="List_20_Paragraph" style:list-style-name="WWNum28">
      <style:paragraph-properties fo:margin-left="1.231cm" fo:margin-right="0.254cm" fo:margin-top="0.104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20" style:family="paragraph" style:parent-style-name="List_20_Paragraph" style:list-style-name="WWNum23">
      <style:paragraph-properties fo:margin-left="1.231cm" fo:margin-right="0.256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21" style:family="paragraph" style:parent-style-name="List_20_Paragraph" style:list-style-name="WWNum27">
      <style:paragraph-properties fo:margin-left="1.231cm" fo:margin-right="0.256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22" style:family="paragraph" style:parent-style-name="List_20_Paragraph" style:list-style-name="WWNum23">
      <style:paragraph-properties fo:margin-left="1.231cm" fo:margin-right="0.256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23" style:family="paragraph" style:parent-style-name="List_20_Paragraph" style:list-style-name="WWNum23">
      <style:paragraph-properties fo:margin-left="1.231cm" fo:margin-right="0.258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24" style:family="paragraph" style:parent-style-name="List_20_Paragraph" style:list-style-name="WWNum27">
      <style:paragraph-properties fo:margin-left="1.231cm" fo:margin-right="0.258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25" style:family="paragraph" style:parent-style-name="List_20_Paragraph" style:list-style-name="WWNum23">
      <style:paragraph-properties fo:margin-left="1.231cm" fo:margin-right="0.259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26" style:family="paragraph" style:parent-style-name="List_20_Paragraph" style:list-style-name="WWNum27">
      <style:paragraph-properties fo:margin-left="1.231cm" fo:margin-right="0.259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27" style:family="paragraph" style:parent-style-name="List_20_Paragraph" style:list-style-name="WWNum27">
      <style:paragraph-properties fo:margin-left="1.231cm" fo:margin-right="0.259cm" fo:margin-top="0cm" fo:margin-bottom="0cm" fo:line-height="100%" fo:text-align="justify" style:justify-single-word="false" fo:text-indent="-0.501cm" style:auto-text-indent="false">
        <style:tab-stops/>
      </style:paragraph-properties>
      <style:text-properties style:font-name="Times New Roman" fo:font-size="11pt" style:font-size-asian="11pt" style:font-size-complex="11pt"/>
    </style:style>
    <style:style style:name="P128" style:family="paragraph" style:parent-style-name="List_20_Paragraph" style:list-style-name="WWNum23">
      <style:paragraph-properties fo:margin-left="1.986cm" fo:margin-right="0.266cm" fo:margin-top="0cm" fo:margin-bottom="0cm" fo:line-height="100%" fo:text-align="justify" style:justify-single-word="false" fo:text-indent="-0.635cm" style:auto-text-indent="false">
        <style:tab-stops>
          <style:tab-stop style:position="1.988cm"/>
        </style:tab-stops>
      </style:paragraph-properties>
      <style:text-properties style:font-name="Times New Roman" fo:font-size="11pt" style:font-size-asian="11pt" style:font-size-complex="11pt"/>
    </style:style>
    <style:style style:name="P129" style:family="paragraph" style:parent-style-name="List_20_Paragraph" style:list-style-name="WWNum23">
      <style:paragraph-properties fo:margin-left="1.986cm" fo:margin-right="0cm" fo:margin-top="0cm" fo:margin-bottom="0cm" fo:line-height="100%" fo:text-align="justify" style:justify-single-word="false" fo:text-indent="-0.637cm" style:auto-text-indent="false">
        <style:tab-stops>
          <style:tab-stop style:position="1.988cm"/>
        </style:tab-stops>
      </style:paragraph-properties>
      <style:text-properties style:font-name="Times New Roman" fo:font-size="11pt" style:font-size-asian="11pt" style:font-size-complex="11pt"/>
    </style:style>
    <style:style style:name="P130" style:family="paragraph" style:parent-style-name="List_20_Paragraph" style:list-style-name="WWNum23">
      <style:paragraph-properties fo:margin-left="1.986cm" fo:margin-right="0cm" fo:margin-top="0cm" fo:margin-bottom="0cm" fo:line-height="0.402cm" fo:text-align="justify" style:justify-single-word="false" fo:text-indent="-0.637cm" style:auto-text-indent="false">
        <style:tab-stops>
          <style:tab-stop style:position="1.988cm"/>
        </style:tab-stops>
      </style:paragraph-properties>
      <style:text-properties style:font-name="Times New Roman" fo:font-size="11pt" style:font-size-asian="11pt" style:font-size-complex="11pt"/>
    </style:style>
    <style:style style:name="P131" style:family="paragraph" style:parent-style-name="List_20_Paragraph" style:list-style-name="WWNum23">
      <style:paragraph-properties fo:margin-left="1.986cm" fo:margin-right="0.261cm" fo:margin-top="0cm" fo:margin-bottom="0cm" fo:line-height="100%" fo:text-align="justify" style:justify-single-word="false" fo:text-indent="-0.635cm" style:auto-text-indent="false">
        <style:tab-stops>
          <style:tab-stop style:position="1.988cm"/>
        </style:tab-stops>
      </style:paragraph-properties>
      <style:text-properties style:font-name="Times New Roman" fo:font-size="11pt" style:font-size-asian="11pt" style:font-size-complex="11pt"/>
    </style:style>
    <style:style style:name="P132" style:family="paragraph" style:parent-style-name="List_20_Paragraph" style:list-style-name="WWNum23">
      <style:paragraph-properties fo:margin-left="1.986cm" fo:margin-right="0.268cm" fo:margin-top="0.002cm" fo:margin-bottom="0cm" fo:line-height="100%" fo:text-align="justify" style:justify-single-word="false" fo:text-indent="-0.635cm" style:auto-text-indent="false">
        <style:tab-stops>
          <style:tab-stop style:position="1.988cm"/>
        </style:tab-stops>
      </style:paragraph-properties>
      <style:text-properties style:font-name="Times New Roman" fo:font-size="11pt" style:font-size-asian="11pt" style:font-size-complex="11pt"/>
    </style:style>
    <style:style style:name="P133" style:family="paragraph" style:parent-style-name="List_20_Paragraph" style:list-style-name="WWNum24">
      <style:paragraph-properties fo:margin-left="1.231cm" fo:margin-right="0.263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4" style:family="paragraph" style:parent-style-name="List_20_Paragraph" style:list-style-name="WWNum24">
      <style:paragraph-properties fo:margin-left="1.231cm" fo:margin-right="0cm" fo:margin-top="0.002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5" style:family="paragraph" style:parent-style-name="List_20_Paragraph" style:list-style-name="WWNum24">
      <style:paragraph-properties fo:margin-left="1.231cm" fo:margin-right="0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6" style:family="paragraph" style:parent-style-name="List_20_Paragraph" style:list-style-name="WWNum24">
      <style:paragraph-properties fo:margin-left="1.231cm" fo:margin-right="0.25cm" fo:margin-top="0.002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7" style:family="paragraph" style:parent-style-name="List_20_Paragraph" style:list-style-name="WWNum24">
      <style:paragraph-properties fo:margin-left="1.231cm" fo:margin-right="0.254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8" style:family="paragraph" style:parent-style-name="List_20_Paragraph" style:list-style-name="WWNum24">
      <style:paragraph-properties fo:margin-left="1.231cm" fo:margin-right="0.266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39" style:family="paragraph" style:parent-style-name="List_20_Paragraph" style:list-style-name="WWNum31">
      <style:paragraph-properties fo:margin-left="1.231cm" fo:margin-right="0.266cm" fo:margin-top="0cm" fo:margin-bottom="0cm" fo:line-height="100%" fo:text-align="justify" style:justify-single-word="false" fo:text-indent="-0.637cm" style:auto-text-indent="false">
        <style:tab-stops>
          <style:tab-stop style:position="1.231cm"/>
          <style:tab-stop style:position="1.233cm"/>
        </style:tab-stops>
      </style:paragraph-properties>
      <style:text-properties style:font-name="Times New Roman" fo:font-size="11pt" style:font-size-asian="11pt" style:font-size-complex="11pt"/>
    </style:style>
    <style:style style:name="P140" style:family="paragraph" style:parent-style-name="List_20_Paragraph" style:list-style-name="WWNum24">
      <style:paragraph-properties fo:margin-left="1.231cm" fo:margin-right="0.256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41" style:family="paragraph" style:parent-style-name="List_20_Paragraph" style:list-style-name="WWNum24">
      <style:paragraph-properties fo:margin-left="1.986cm" fo:margin-right="0cm" fo:margin-top="0cm" fo:margin-bottom="0cm" fo:line-height="0.404cm" fo:text-align="justify" style:justify-single-word="false" fo:text-indent="-0.503cm" style:auto-text-indent="false">
        <style:tab-stops>
          <style:tab-stop style:position="1.988cm"/>
        </style:tab-stops>
      </style:paragraph-properties>
      <style:text-properties style:font-name="Times New Roman" fo:font-size="11pt" style:font-size-asian="11pt" style:font-size-complex="11pt"/>
    </style:style>
    <style:style style:name="P142" style:family="paragraph" style:parent-style-name="List_20_Paragraph" style:list-style-name="WWNum24">
      <style:paragraph-properties fo:margin-left="1.986cm" fo:margin-right="0cm" fo:margin-top="0cm" fo:margin-bottom="0cm" fo:line-height="100%" fo:text-align="justify" style:justify-single-word="false" fo:text-indent="-0.503cm" style:auto-text-indent="false">
        <style:tab-stops>
          <style:tab-stop style:position="1.988cm"/>
        </style:tab-stops>
      </style:paragraph-properties>
      <style:text-properties style:font-name="Times New Roman" fo:font-size="11pt" style:font-size-asian="11pt" style:font-size-complex="11pt"/>
    </style:style>
    <style:style style:name="P143" style:family="paragraph" style:parent-style-name="List_20_Paragraph" style:list-style-name="WWNum24">
      <style:paragraph-properties fo:margin-left="1.986cm" fo:margin-right="0cm" fo:margin-top="0.002cm" fo:margin-bottom="0cm" fo:line-height="100%" fo:text-align="justify" style:justify-single-word="false" fo:text-indent="-0.503cm" style:auto-text-indent="false">
        <style:tab-stops>
          <style:tab-stop style:position="1.988cm"/>
        </style:tab-stops>
      </style:paragraph-properties>
      <style:text-properties style:font-name="Times New Roman" fo:font-size="11pt" style:font-size-asian="11pt" style:font-size-complex="11pt"/>
    </style:style>
    <style:style style:name="P144" style:family="paragraph" style:parent-style-name="List_20_Paragraph" style:list-style-name="WWNum24">
      <style:paragraph-properties fo:margin-left="1.231cm" fo:margin-right="0.268cm" fo:margin-top="0cm" fo:margin-bottom="0cm" fo:line-height="100%" fo:text-align="justify" style:justify-single-word="false" fo:text-indent="-0.637cm" style:auto-text-indent="false">
        <style:tab-stops>
          <style:tab-stop style:position="1.231cm"/>
          <style:tab-stop style:position="1.233cm"/>
        </style:tab-stops>
      </style:paragraph-properties>
      <style:text-properties style:font-name="Times New Roman" fo:font-size="11pt" style:font-size-asian="11pt" style:font-size-complex="11pt"/>
    </style:style>
    <style:style style:name="P145" style:family="paragraph" style:parent-style-name="List_20_Paragraph" style:list-style-name="WWNum24">
      <style:paragraph-properties fo:margin-left="1.986cm" fo:margin-right="0.27cm" fo:margin-top="0cm" fo:margin-bottom="0cm" fo:line-height="100%" fo:text-align="justify" style:justify-single-word="false" fo:text-indent="-0.501cm" style:auto-text-indent="false">
        <style:tab-stops>
          <style:tab-stop style:position="1.988cm"/>
        </style:tab-stops>
      </style:paragraph-properties>
      <style:text-properties style:font-name="Times New Roman" fo:font-size="11pt" style:font-size-asian="11pt" style:font-size-complex="11pt"/>
    </style:style>
    <style:style style:name="P146" style:family="paragraph" style:parent-style-name="List_20_Paragraph" style:list-style-name="WWNum24">
      <style:paragraph-properties fo:margin-left="1.986cm" fo:margin-right="0.268cm" fo:margin-top="0cm" fo:margin-bottom="0cm" fo:line-height="100%" fo:text-align="justify" style:justify-single-word="false" fo:text-indent="-0.501cm" style:auto-text-indent="false">
        <style:tab-stops>
          <style:tab-stop style:position="1.988cm"/>
        </style:tab-stops>
      </style:paragraph-properties>
      <style:text-properties style:font-name="Times New Roman" fo:font-size="11pt" style:font-size-asian="11pt" style:font-size-complex="11pt"/>
    </style:style>
    <style:style style:name="P147" style:family="paragraph" style:parent-style-name="List_20_Paragraph" style:list-style-name="WWNum24">
      <style:paragraph-properties fo:margin-left="1.986cm" fo:margin-right="0.272cm" fo:margin-top="0cm" fo:margin-bottom="0cm" fo:line-height="100%" fo:text-align="justify" style:justify-single-word="false" fo:text-indent="-0.501cm" style:auto-text-indent="false">
        <style:tab-stops>
          <style:tab-stop style:position="1.988cm"/>
        </style:tab-stops>
      </style:paragraph-properties>
      <style:text-properties style:font-name="Times New Roman" fo:font-size="11pt" style:font-size-asian="11pt" style:font-size-complex="11pt"/>
    </style:style>
    <style:style style:name="P148" style:family="paragraph" style:parent-style-name="List_20_Paragraph" style:list-style-name="WWNum24">
      <style:paragraph-properties fo:margin-left="1.231cm" fo:margin-right="0.252cm" fo:margin-top="0cm" fo:margin-bottom="0cm" fo:line-height="100%" fo:text-align="justify" style:justify-single-word="false" fo:text-indent="-0.637cm" style:auto-text-indent="false">
        <style:tab-stops>
          <style:tab-stop style:position="1.233cm"/>
        </style:tab-stops>
      </style:paragraph-properties>
      <style:text-properties style:font-name="Times New Roman" fo:font-size="11pt" style:font-size-asian="11pt" style:font-size-complex="11pt"/>
    </style:style>
    <style:style style:name="P149" style:family="paragraph" style:parent-style-name="List_20_Paragraph" style:list-style-name="WWNum25">
      <style:paragraph-properties fo:margin-left="2.002cm" fo:margin-right="0.254cm" fo:margin-top="0.002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50" style:family="paragraph" style:parent-style-name="List_20_Paragraph" style:list-style-name="WWNum25">
      <style:paragraph-properties fo:margin-left="2.002cm" fo:margin-right="0.265cm" fo:margin-top="0.002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51" style:family="paragraph" style:parent-style-name="List_20_Paragraph" style:list-style-name="WWNum25">
      <style:paragraph-properties fo:margin-left="2.002cm" fo:margin-right="0.265cm" fo:margin-top="0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52" style:family="paragraph" style:parent-style-name="List_20_Paragraph" style:list-style-name="WWNum25">
      <style:paragraph-properties fo:margin-left="2.002cm" fo:margin-right="0.268cm" fo:margin-top="0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53" style:family="paragraph" style:parent-style-name="List_20_Paragraph" style:list-style-name="WWNum25">
      <style:paragraph-properties fo:margin-left="2.002cm" fo:margin-right="0.259cm" fo:margin-top="0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54" style:family="paragraph" style:parent-style-name="List_20_Paragraph" style:list-style-name="WWNum25">
      <style:paragraph-properties fo:margin-left="2.002cm" fo:margin-right="0.247cm" fo:margin-top="0.002cm" fo:margin-bottom="0cm" fo:line-height="100%" fo:text-align="justify" style:justify-single-word="false" fo:text-indent="-0.635cm" style:auto-text-indent="false">
        <style:tab-stops>
          <style:tab-stop style:position="2.004cm"/>
        </style:tab-stops>
      </style:paragraph-properties>
      <style:text-properties style:font-name="Times New Roman" fo:font-size="11pt" style:font-size-asian="11pt" style:font-size-complex="11pt"/>
    </style:style>
    <style:style style:name="P155" style:family="paragraph" style:parent-style-name="List_20_Paragraph" style:list-style-name="WWNum25">
      <style:paragraph-properties fo:margin-left="1.321cm" fo:margin-right="0cm" fo:margin-top="0cm" fo:margin-bottom="0cm" fo:line-height="0.404cm" fo:text-align="justify" style:justify-single-word="false" fo:text-indent="-0.591cm" style:auto-text-indent="false">
        <style:tab-stops>
          <style:tab-stop style:position="1.323cm"/>
        </style:tab-stops>
      </style:paragraph-properties>
      <style:text-properties style:font-name="Times New Roman" fo:font-size="11pt" style:font-size-asian="11pt" style:font-size-complex="11pt"/>
    </style:style>
    <style:style style:name="P156" style:family="paragraph" style:parent-style-name="List_20_Paragraph" style:list-style-name="WWNum25">
      <style:paragraph-properties fo:margin-left="1.863cm" fo:margin-right="0cm" fo:margin-top="0cm" fo:margin-bottom="0cm" fo:line-height="100%" fo:text-align="start" style:justify-single-word="false" fo:text-indent="-0.637cm" style:auto-text-indent="false">
        <style:tab-stops>
          <style:tab-stop style:position="1.864cm"/>
          <style:tab-stop style:position="12.958cm" style:leader-style="dotted" style:leader-text="."/>
        </style:tab-stops>
      </style:paragraph-properties>
      <style:text-properties style:font-name="Times New Roman" fo:font-size="11pt" style:font-size-asian="11pt" style:font-size-complex="11pt"/>
    </style:style>
    <style:style style:name="P157" style:family="paragraph" style:parent-style-name="List_20_Paragraph" style:list-style-name="WWNum25">
      <style:paragraph-properties fo:margin-left="1.866cm" fo:margin-right="0cm" fo:margin-top="0.002cm" fo:margin-bottom="0cm" fo:line-height="100%" fo:text-align="justify" style:justify-single-word="false" fo:text-indent="-0.637cm" style:auto-text-indent="false">
        <style:tab-stops>
          <style:tab-stop style:position="1.868cm"/>
        </style:tab-stops>
      </style:paragraph-properties>
      <style:text-properties style:font-name="Times New Roman" fo:font-size="11pt" style:font-size-asian="11pt" style:font-size-complex="11pt"/>
    </style:style>
    <style:style style:name="P158" style:family="paragraph" style:parent-style-name="List_20_Paragraph" style:list-style-name="WWNum25">
      <style:paragraph-properties fo:margin-left="1.866cm" fo:margin-right="0cm" fo:margin-top="0cm" fo:margin-bottom="0cm" fo:line-height="100%" fo:text-align="justify" style:justify-single-word="false" fo:text-indent="-0.637cm" style:auto-text-indent="false">
        <style:tab-stops>
          <style:tab-stop style:position="1.868cm"/>
        </style:tab-stops>
      </style:paragraph-properties>
      <style:text-properties style:font-name="Times New Roman" fo:font-size="11pt" style:font-size-asian="11pt" style:font-size-complex="11pt"/>
    </style:style>
    <style:style style:name="P159" style:family="paragraph" style:parent-style-name="List_20_Paragraph" style:list-style-name="WWNum25">
      <style:paragraph-properties fo:margin-left="1.231cm" fo:margin-right="0.273cm" fo:margin-top="0.002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60" style:family="paragraph" style:parent-style-name="List_20_Paragraph" style:list-style-name="WWNum27">
      <style:paragraph-properties fo:margin-left="1.231cm" fo:margin-right="0.268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61" style:family="paragraph" style:parent-style-name="List_20_Paragraph" style:list-style-name="WWNum27">
      <style:paragraph-properties fo:margin-left="1.231cm" fo:margin-right="0.266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62" style:family="paragraph" style:parent-style-name="List_20_Paragraph" style:list-style-name="WWNum27">
      <style:paragraph-properties fo:margin-left="1.231cm" fo:margin-right="0.272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63" style:family="paragraph" style:parent-style-name="List_20_Paragraph" style:list-style-name="WWNum28">
      <style:paragraph-properties fo:margin-left="1.231cm" fo:margin-right="0.247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64" style:family="paragraph" style:parent-style-name="List_20_Paragraph" style:list-style-name="WWNum28">
      <style:paragraph-properties fo:margin-left="1.231cm" fo:margin-right="0.27cm" fo:margin-top="0cm" fo:margin-bottom="0cm" fo:line-height="100%" fo:text-align="justify"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65" style:family="paragraph" style:parent-style-name="List_20_Paragraph" style:list-style-name="WWNum28">
      <style:paragraph-properties fo:margin-left="1.231cm" fo:margin-right="0.27cm" fo:margin-top="0cm" fo:margin-bottom="0cm" fo:line-height="100%" fo:text-align="center" style:justify-single-word="false" fo:text-indent="-0.501cm" style:auto-text-indent="false">
        <style:tab-stops>
          <style:tab-stop style:position="1.233cm"/>
        </style:tab-stops>
      </style:paragraph-properties>
      <style:text-properties style:font-name="Times New Roman" fo:font-size="11pt" style:font-size-asian="11pt" style:font-size-complex="11pt"/>
    </style:style>
    <style:style style:name="P166" style:family="paragraph" style:parent-style-name="List_20_Paragraph" style:list-style-name="WWNum28">
      <style:paragraph-properties fo:margin-left="1.231cm" fo:margin-right="0.27cm" fo:margin-top="0cm" fo:margin-bottom="0cm" fo:line-height="100%" fo:text-align="center" style:justify-single-word="false" fo:text-indent="-0.501cm" style:auto-text-indent="false">
        <style:tab-stops>
          <style:tab-stop style:position="1.233cm"/>
        </style:tab-stops>
      </style:paragraph-properties>
      <style:text-properties style:font-name="Times New Roman" fo:font-size="11pt" fo:font-weight="bold" style:font-size-asian="11pt" style:font-weight-asian="bold" style:font-size-complex="11pt"/>
    </style:style>
    <style:style style:name="P167" style:family="paragraph" style:parent-style-name="List_20_Paragraph" style:list-style-name="WWNum29">
      <style:paragraph-properties fo:margin-left="1.503cm" fo:margin-right="0.277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68" style:family="paragraph" style:parent-style-name="List_20_Paragraph" style:list-style-name="WWNum29">
      <style:paragraph-properties fo:margin-left="1.503cm" fo:margin-right="0.273cm" fo:margin-top="0.004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69" style:family="paragraph" style:parent-style-name="List_20_Paragraph" style:list-style-name="WWNum29">
      <style:paragraph-properties fo:margin-left="1.503cm" fo:margin-right="0.273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70" style:family="paragraph" style:parent-style-name="List_20_Paragraph" style:list-style-name="WWNum29">
      <style:paragraph-properties fo:margin-left="1.503cm" fo:margin-right="0.28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71" style:family="paragraph" style:parent-style-name="List_20_Paragraph" style:list-style-name="WWNum29">
      <style:paragraph-properties fo:margin-left="1.503cm" fo:margin-right="0.291cm" fo:margin-top="0cm" fo:margin-bottom="0cm" fo:line-height="100%" fo:text-align="justify" style:justify-single-word="false" fo:text-indent="-0.637cm" style:auto-text-indent="false">
        <style:tab-stops>
          <style:tab-stop style:position="1.483cm"/>
        </style:tab-stops>
      </style:paragraph-properties>
      <style:text-properties style:font-name="Times New Roman" fo:font-size="11pt" style:font-size-asian="11pt" style:font-size-complex="11pt"/>
    </style:style>
    <style:style style:name="P172" style:family="paragraph" style:parent-style-name="List_20_Paragraph" style:list-style-name="WWNum30">
      <style:paragraph-properties fo:margin-left="1.367cm" fo:margin-right="0.266cm" fo:margin-top="0cm" fo:margin-bottom="0cm" fo:line-height="100%" fo:text-align="justify" style:justify-single-word="false" fo:text-indent="-0.637cm" style:auto-text-indent="false">
        <style:tab-stops>
          <style:tab-stop style:position="1.369cm"/>
        </style:tab-stops>
      </style:paragraph-properties>
      <style:text-properties style:font-name="Times New Roman" fo:font-size="11pt" style:font-size-asian="11pt" style:font-size-complex="11pt"/>
    </style:style>
    <style:style style:name="P173" style:family="paragraph" style:parent-style-name="List_20_Paragraph" style:list-style-name="WWNum30">
      <style:paragraph-properties fo:margin-left="1.367cm" fo:margin-right="0.259cm" fo:margin-top="0.004cm" fo:margin-bottom="0cm" fo:line-height="100%" fo:text-align="justify" style:justify-single-word="false" fo:text-indent="-0.637cm" style:auto-text-indent="false">
        <style:tab-stops>
          <style:tab-stop style:position="1.369cm"/>
        </style:tab-stops>
      </style:paragraph-properties>
      <style:text-properties style:font-name="Times New Roman" fo:font-size="11pt" style:font-size-asian="11pt" style:font-size-complex="11pt"/>
    </style:style>
    <style:style style:name="P174" style:family="paragraph" style:parent-style-name="List_20_Paragraph" style:list-style-name="WWNum31">
      <style:paragraph-properties fo:margin-left="1.231cm" fo:margin-right="0.272cm" fo:margin-top="0cm" fo:margin-bottom="0cm" fo:line-height="100%" fo:text-align="justify" style:justify-single-word="false" fo:text-indent="-0.637cm" style:auto-text-indent="false">
        <style:tab-stops>
          <style:tab-stop style:position="1.231cm"/>
          <style:tab-stop style:position="1.233cm"/>
        </style:tab-stops>
      </style:paragraph-properties>
      <style:text-properties style:font-name="Times New Roman" fo:font-size="11pt" style:font-size-asian="11pt" style:font-size-complex="11pt"/>
    </style:style>
    <style:style style:name="P175" style:family="paragraph" style:parent-style-name="List_20_Paragraph" style:list-style-name="WWNum2">
      <style:paragraph-properties fo:margin-left="0.751cm" fo:margin-right="0cm" fo:margin-top="0cm" fo:margin-bottom="0.265cm" fo:line-height="115%" fo:text-align="justify" style:justify-single-word="false" fo:text-indent="-0.751cm" style:auto-text-indent="false"/>
      <style:text-properties style:font-name="Times New Roman" fo:font-size="11pt" style:font-size-asian="11pt" style:font-name-complex="Calibri1" style:font-size-complex="11pt"/>
    </style:style>
    <style:style style:name="P176" style:family="paragraph" style:parent-style-name="List_20_Paragraph" style:list-style-name="WWNum2">
      <style:paragraph-properties fo:margin-left="0.751cm" fo:margin-right="0cm" fo:margin-top="0cm" fo:margin-bottom="0.265cm" fo:line-height="115%" fo:text-align="justify" style:justify-single-word="false" fo:text-indent="-0.751cm" style:auto-text-indent="false"/>
      <style:text-properties style:font-name="Times New Roman" fo:font-size="11pt" style:font-size-asian="11pt" style:font-size-complex="11pt"/>
    </style:style>
    <style:style style:name="P177" style:family="paragraph" style:parent-style-name="List_20_Paragraph" style:list-style-name="WWNum11">
      <style:paragraph-properties fo:margin-left="1.501cm" fo:margin-right="0cm" fo:margin-top="0cm" fo:margin-bottom="0.265cm" fo:line-height="115%" fo:text-align="justify" style:justify-single-word="false" fo:text-indent="0cm" style:auto-text-indent="false"/>
      <style:text-properties style:font-name="Times New Roman" fo:font-size="11pt" style:font-size-asian="11pt" style:font-size-complex="11pt"/>
    </style:style>
    <style:style style:name="P178" style:family="paragraph" style:parent-style-name="List_20_Paragraph" style:list-style-name="WWNum14">
      <style:paragraph-properties fo:margin-left="1.501cm" fo:margin-right="0cm" fo:margin-top="0cm" fo:margin-bottom="0.265cm" fo:line-height="115%" fo:text-align="justify" style:justify-single-word="false" fo:text-indent="0cm" style:auto-text-indent="false"/>
      <style:text-properties style:font-name="Times New Roman" fo:font-size="11pt" style:font-size-asian="11pt" style:font-size-complex="11pt"/>
    </style:style>
    <style:style style:name="P179" style:family="paragraph" style:parent-style-name="List_20_Paragraph" style:list-style-name="WWNum3">
      <style:paragraph-properties fo:margin-left="0.751cm" fo:margin-right="0cm" fo:margin-top="0cm" fo:margin-bottom="0.265cm" fo:line-height="115%" fo:text-align="justify" style:justify-single-word="false" fo:text-indent="-0.499cm" style:auto-text-indent="false"/>
      <style:text-properties style:font-name="Times New Roman" fo:font-size="11pt" style:font-size-asian="11pt" style:font-name-complex="Calibri1" style:font-size-complex="11pt"/>
    </style:style>
    <style:style style:name="P180" style:family="paragraph" style:parent-style-name="List_20_Paragraph" style:list-style-name="WWNum4">
      <style:paragraph-properties fo:margin-left="0.751cm" fo:margin-right="0cm" fo:margin-top="0cm" fo:margin-bottom="0.265cm" fo:line-height="115%" fo:text-align="justify" style:justify-single-word="false" fo:text-indent="-0.499cm" style:auto-text-indent="false"/>
      <style:text-properties style:font-name="Times New Roman" fo:font-size="11pt" style:font-size-asian="11pt" style:font-name-complex="Calibri1" style:font-size-complex="11pt"/>
    </style:style>
    <style:style style:name="P181" style:family="paragraph" style:parent-style-name="List_20_Paragraph" style:list-style-name="WWNum4">
      <style:paragraph-properties fo:margin-left="0.751cm" fo:margin-right="0cm" fo:margin-top="0cm" fo:margin-bottom="0.265cm" fo:line-height="115%" fo:text-align="justify" style:justify-single-word="false" fo:text-indent="-0.499cm" style:auto-text-indent="false"/>
      <style:text-properties style:font-name="Times New Roman" fo:font-size="11pt" fo:letter-spacing="-0.009cm" fo:font-weight="bold" style:font-size-asian="11pt" style:font-weight-asian="bold" style:font-name-complex="Calibri1" style:font-size-complex="11pt"/>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size-asian="11pt" style:font-name-complex="Calibri1" style:font-size-complex="11pt"/>
    </style:style>
    <style:style style:name="T4" style:family="text">
      <style:text-properties style:font-name="Times New Roman" fo:font-size="11pt" fo:letter-spacing="-0.004cm" fo:font-weight="bold" style:font-size-asian="11pt" style:font-weight-asian="bold" style:font-size-complex="11pt"/>
    </style:style>
    <style:style style:name="T5" style:family="text">
      <style:text-properties style:font-name="Times New Roman" fo:font-size="11pt" fo:font-style="normal" style:font-size-asian="11pt" style:font-style-asian="normal" style:font-name-complex="Calibri1" style:font-size-complex="11pt"/>
    </style:style>
    <style:style style:name="T6" style:family="text">
      <style:text-properties style:font-name="Times New Roman" fo:font-size="11pt" fo:font-style="normal" fo:font-weight="bold" style:font-size-asian="11pt" style:font-style-asian="normal" style:font-weight-asian="bold" style:font-name-complex="Calibri1" style:font-size-complex="11pt"/>
    </style:style>
    <style:style style:name="T7" style:family="text">
      <style:text-properties style:font-name="Times New Roman" fo:letter-spacing="-0.007cm"/>
    </style:style>
    <style:style style:name="T8" style:family="text">
      <style:text-properties style:font-name="Times New Roman" fo:letter-spacing="-0.005cm"/>
    </style:style>
    <style:style style:name="T9" style:family="text">
      <style:text-properties style:font-name="Times New Roman" fo:letter-spacing="-0.009cm"/>
    </style:style>
    <style:style style:name="T10" style:family="text">
      <style:text-properties style:font-name="Times New Roman" fo:letter-spacing="-0.004cm"/>
    </style:style>
    <style:style style:name="T11" style:family="text">
      <style:text-properties style:font-name="Times New Roman" fo:letter-spacing="-0.002cm"/>
    </style:style>
    <style:style style:name="T12" style:family="text">
      <style:text-properties style:font-name="Times New Roman" fo:letter-spacing="0.071cm"/>
    </style:style>
    <style:style style:name="T13" style:family="text">
      <style:text-properties style:font-name="Times New Roman" fo:letter-spacing="-0.012cm"/>
    </style:style>
    <style:style style:name="T14" style:family="text">
      <style:text-properties style:font-name="Times New Roman" fo:letter-spacing="-0.011cm"/>
    </style:style>
    <style:style style:name="T15" style:family="text">
      <style:text-properties style:font-name="Times New Roman" fo:letter-spacing="-0.016cm"/>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etter-spacing="-0.002cm" style:font-size-asian="12pt" style:font-size-complex="12pt"/>
    </style:style>
    <style:style style:name="T18" style:family="text">
      <style:text-properties style:font-name="Times New Roman" fo:font-size="12pt" fo:letter-spacing="0.071cm" style:font-size-asian="12pt" style:font-size-complex="12pt"/>
    </style:style>
    <style:style style:name="T19" style:family="text">
      <style:text-properties fo:font-weight="bold" style:letter-kerning="true" style:font-name-asian="Times New Roman" style:language-asian="pl" style:country-asian="PL" style:font-weight-asian="bold" style:font-name-complex="Times New Roman" style:language-complex="hi" style:country-complex="IN" style:font-style-complex="italic"/>
    </style:style>
    <style:style style:name="T20" style:family="text">
      <style:text-properties fo:font-weight="bold" style:letter-kerning="true" style:font-name-asian="Times New Roman" style:language-asian="pl" style:country-asian="PL" style:font-weight-asian="bold" style:font-name-complex="Times New Roman" style:language-complex="hi" style:country-complex="IN" style:font-style-complex="italic"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style="italic" style:font-style-asian="italic"/>
    </style:style>
    <style:style style:name="T24" style:family="text">
      <style:text-properties fo:font-weight="normal" style:letter-kerning="true" style:font-name-asian="NSimSun" style:language-asian="ar" style:country-asian="SA" style:font-weight-asian="normal" style:font-name-complex="Times New Roman" style:language-complex="hi" style:country-complex="IN" style:font-style-complex="italic" style:font-weight-complex="normal"/>
    </style:style>
    <style:style style:name="T25" style:family="text">
      <style:text-properties fo:font-weight="normal" style:font-weight-asian="normal" style:font-weight-complex="normal"/>
    </style:style>
    <style:style style:name="T26" style:family="text">
      <style:text-properties fo:color="#000000" fo:font-weight="normal" style:font-weight-asian="normal" style:font-weight-complex="normal"/>
    </style:style>
    <style:style style:name="T27" style:family="text">
      <style:text-properties style:use-window-font-color="true"/>
    </style:style>
    <style:style style:name="T28" style:family="text">
      <style:text-properties style:use-window-font-color="true" fo:font-weight="bold" style:letter-kerning="true" style:font-name-asian="Calibri2" style:language-asian="en" style:country-asian="US" style:font-weight-asian="bold" style:font-name-complex="Times New Roman" style:language-complex="ar" style:country-complex="SA" style:font-weight-complex="bold"/>
    </style:style>
    <style:style style:name="T29"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30" style:family="text">
      <style:text-properties style:use-window-font-color="true" fo:font-weight="bold" style:letter-kerning="true" style:font-name-asian="Times New Roman" style:language-asian="pl" style:country-asian="PL" style:font-weight-asian="bold" style:font-name-complex="Times New Roman" style:language-complex="hi" style:country-complex="IN" style:font-style-complex="italic"/>
    </style:style>
    <style:style style:name="T31" style:family="text">
      <style:text-properties style:use-window-font-color="true" fo:font-weight="bold" style:letter-kerning="true" style:font-name-asian="Times New Roman" style:language-asian="pl" style:country-asian="PL" style:font-weight-asian="bold" style:font-name-complex="Times New Roman1" style:language-complex="hi" style:country-complex="IN" style:font-style-complex="italic" style:font-weight-complex="bold"/>
    </style:style>
    <style:style style:name="T32" style:family="text">
      <style:text-properties style:use-window-font-color="true" fo:font-weight="bold" style:font-weight-asian="bold"/>
    </style:style>
    <style:style style:name="T33" style:family="text">
      <style:text-properties style:use-window-font-color="true" fo:font-weight="bold" style:font-weight-asian="bold" style:font-weight-complex="bold"/>
    </style:style>
    <style:style style:name="T34" style:family="text">
      <style:text-properties style:use-window-font-color="true" fo:font-weight="normal" style:letter-kerning="true" style:font-name-asian="Times New Roman" style:language-asian="pl" style:country-asian="PL" style:font-weight-asian="normal" style:font-name-complex="Times New Roman1" style:language-complex="hi" style:country-complex="IN" style:font-style-complex="italic" style:font-weight-complex="normal"/>
    </style:style>
    <style:style style:name="T35" style:family="text">
      <style:text-properties style:use-window-font-color="true" fo:font-weight="normal" style:letter-kerning="true" style:font-name-asian="Calibri2" style:language-asian="en" style:country-asian="US" style:font-weight-asian="normal" style:font-name-complex="Times New Roman" style:language-complex="ar" style:country-complex="SA" style:font-style-complex="italic" style:font-weight-complex="normal"/>
    </style:style>
    <style:style style:name="T36" style:family="text">
      <style:text-properties style:use-window-font-color="true" fo:font-weight="normal" style:font-weight-asian="normal" style:font-weight-complex="normal"/>
    </style:style>
    <style:style style:name="T37" style:family="text">
      <style:text-properties style:use-window-font-color="true" fo:letter-spacing="0.06cm" fo:font-weight="normal" style:font-weight-asian="normal" style:font-weight-complex="normal"/>
    </style:style>
    <style:style style:name="T38" style:family="text">
      <style:text-properties style:use-window-font-color="true" style:font-name="Times New Roman"/>
    </style:style>
    <style:style style:name="T39" style:family="text">
      <style:text-properties style:use-window-font-color="true" style:font-name="Times New Roman" fo:letter-spacing="0.136cm" style:text-scale="150%"/>
    </style:style>
    <style:style style:name="T40" style:family="text">
      <style:text-properties style:use-window-font-color="true" style:font-name="Times New Roman" fo:letter-spacing="0.139cm" style:text-scale="150%"/>
    </style:style>
    <style:style style:name="T41" style:family="text">
      <style:text-properties style:use-window-font-color="true" fo:font-size="12pt" fo:language="pl" fo:country="PL" fo:font-weight="bold" style:letter-kerning="true" style:font-name-asian="Times New Roman" style:font-size-asian="12pt" style:language-asian="pl" style:country-asian="PL" style:font-weight-asian="bold" style:font-name-complex="Times New Roman1" style:font-size-complex="12pt" style:language-complex="hi" style:country-complex="IN" style:font-style-complex="italic" style:font-weight-complex="bold"/>
    </style:style>
    <style:style style:name="T42" style:family="text">
      <style:text-properties style:use-window-font-color="true" fo:font-size="12pt" fo:language="pl" fo:country="PL" fo:font-weight="normal" style:letter-kerning="true" style:font-name-asian="Times New Roman" style:font-size-asian="12pt" style:language-asian="pl" style:country-asian="PL" style:font-weight-asian="normal" style:font-name-complex="Times New Roman1" style:font-size-complex="12pt" style:language-complex="hi" style:country-complex="IN" style:font-style-complex="italic" style:font-weight-complex="normal"/>
    </style:style>
    <style:style style:name="T43" style:family="text">
      <style:text-properties style:use-window-font-color="true" fo:font-size="12pt" fo:font-weight="bold" style:letter-kerning="true" style:font-name-asian="Times New Roman" style:font-size-asian="12pt" style:language-asian="pl" style:country-asian="PL" style:font-weight-asian="bold" style:font-name-complex="Times New Roman1" style:font-size-complex="12pt" style:language-complex="hi" style:country-complex="IN" style:font-style-complex="italic" style:font-weight-complex="bold"/>
    </style:style>
    <style:style style:name="T44" style:family="text">
      <style:text-properties style:use-window-font-color="true" fo:font-size="12pt" fo:font-weight="normal" style:letter-kerning="true" style:font-name-asian="Times New Roman" style:font-size-asian="12pt" style:language-asian="pl" style:country-asian="PL" style:font-weight-asian="normal" style:font-name-complex="Times New Roman1" style:font-size-complex="12pt" style:language-complex="hi" style:country-complex="IN" style:font-style-complex="italic" style:font-weight-complex="normal"/>
    </style:style>
    <style:style style:name="T45" style:family="text">
      <style:text-properties style:use-window-font-color="true" fo:letter-spacing="-0.004cm"/>
    </style:style>
    <style:style style:name="T46" style:family="text">
      <style:text-properties fo:font-variant="normal" fo:text-transform="none" style:use-window-font-color="true" fo:letter-spacing="normal" fo:font-style="normal" fo:font-weight="bold" style:letter-kerning="true" style:font-name-asian="Times New Roman" style:language-asian="pl" style:country-asian="PL" style:font-style-asian="normal" style:font-weight-asian="bold" style:font-name-complex="Times New Roman" style:language-complex="ar" style:country-complex="SA" style:font-weight-complex="bold"/>
    </style:style>
    <style:style style:name="T47" style:family="text">
      <style:text-properties fo:font-variant="normal" fo:text-transform="none" style:use-window-font-color="true" fo:letter-spacing="normal" fo:font-style="normal" fo:font-weight="normal"/>
    </style:style>
    <style:style style:name="T48" style:family="text">
      <style:text-properties style:letter-kerning="true" style:font-name-asian="NSimSun" style:language-asian="pl" style:country-asian="PL" style:font-name-complex="Times New Roman" style:language-complex="hi" style:country-complex="IN" style:font-style-complex="italic"/>
    </style:style>
    <style:style style:name="T49" style:family="text">
      <style:text-properties style:letter-kerning="true" style:font-name-asian="NSimSun" style:language-asian="ar" style:country-asian="SA" style:font-name-complex="Times New Roman" style:language-complex="hi" style:country-complex="IN" style:font-style-complex="italic"/>
    </style:style>
    <style:style style:name="T50" style:family="text">
      <style:text-properties style:letter-kerning="true" style:font-name-asian="Times New Roman" style:language-asian="ar" style:country-asian="SA" style:font-name-complex="Times New Roman" style:language-complex="hi" style:country-complex="IN" style:font-style-complex="italic"/>
    </style:style>
    <style:style style:name="T51" style:family="text">
      <style:text-properties fo:letter-spacing="-0.004cm"/>
    </style:style>
    <style:style style:name="T52" style:family="text">
      <style:text-properties fo:letter-spacing="-0.004cm" fo:font-weight="bold" style:font-weight-asian="bold"/>
    </style:style>
    <style:style style:name="T53" style:family="text">
      <style:text-properties fo:letter-spacing="-0.004cm" fo:font-weight="bold" style:font-weight-asian="bold" style:font-weight-complex="bold"/>
    </style:style>
    <style:style style:name="T54" style:family="text">
      <style:text-properties fo:letter-spacing="-0.018cm"/>
    </style:style>
    <style:style style:name="T55" style:family="text">
      <style:text-properties fo:letter-spacing="-0.018cm" fo:font-weight="bold" style:font-weight-asian="bold"/>
    </style:style>
    <style:style style:name="T56" style:family="text">
      <style:text-properties fo:letter-spacing="-0.007cm"/>
    </style:style>
    <style:style style:name="T57" style:family="text">
      <style:text-properties fo:letter-spacing="-0.007cm" fo:font-weight="bold" style:font-weight-asian="bold"/>
    </style:style>
    <style:style style:name="T58" style:family="text">
      <style:text-properties fo:letter-spacing="0.071cm"/>
    </style:style>
    <style:style style:name="T59" style:family="text">
      <style:text-properties fo:letter-spacing="0.071cm" fo:font-weight="bold" style:font-weight-asian="bold"/>
    </style:style>
    <style:style style:name="T60" style:family="text">
      <style:text-properties fo:letter-spacing="0.118cm"/>
    </style:style>
    <style:style style:name="T61" style:family="text">
      <style:text-properties fo:letter-spacing="0.12cm"/>
    </style:style>
    <style:style style:name="T62" style:family="text">
      <style:text-properties fo:letter-spacing="0.122cm"/>
    </style:style>
    <style:style style:name="T63" style:family="text">
      <style:text-properties fo:letter-spacing="-0.011cm"/>
    </style:style>
    <style:style style:name="T64" style:family="text">
      <style:text-properties fo:letter-spacing="-0.011cm" fo:font-weight="bold" style:font-weight-asian="bold"/>
    </style:style>
    <style:style style:name="T65" style:family="text">
      <style:text-properties fo:letter-spacing="-0.009cm"/>
    </style:style>
    <style:style style:name="T66" style:family="text">
      <style:text-properties fo:letter-spacing="-0.009cm" fo:font-weight="bold" style:font-weight-asian="bold"/>
    </style:style>
    <style:style style:name="T67" style:family="text">
      <style:text-properties fo:letter-spacing="-0.012cm"/>
    </style:style>
    <style:style style:name="T68" style:family="text">
      <style:text-properties fo:letter-spacing="-0.012cm" fo:font-weight="bold" style:font-weight-asian="bold"/>
    </style:style>
    <style:style style:name="T69" style:family="text">
      <style:text-properties fo:letter-spacing="-0.005cm"/>
    </style:style>
    <style:style style:name="T70" style:family="text">
      <style:text-properties fo:letter-spacing="-0.014cm"/>
    </style:style>
    <style:style style:name="T71" style:family="text">
      <style:text-properties fo:letter-spacing="-0.014cm" fo:font-weight="bold" style:font-weight-asian="bold"/>
    </style:style>
    <style:style style:name="T72" style:family="text">
      <style:text-properties fo:letter-spacing="-0.016cm"/>
    </style:style>
    <style:style style:name="T73" style:family="text">
      <style:text-properties fo:letter-spacing="-0.016cm" fo:font-weight="bold" style:font-weight-asian="bold"/>
    </style:style>
    <style:style style:name="T74" style:family="text">
      <style:text-properties fo:letter-spacing="0.005cm"/>
    </style:style>
    <style:style style:name="T75" style:family="text">
      <style:text-properties fo:letter-spacing="-0.002cm"/>
    </style:style>
    <style:style style:name="T76" style:family="text">
      <style:text-properties fo:letter-spacing="-0.002cm" fo:font-weight="bold" style:font-weight-asian="bold" style:font-weight-complex="bold"/>
    </style:style>
    <style:style style:name="T77" style:family="text">
      <style:text-properties fo:letter-spacing="0.141cm"/>
    </style:style>
    <style:style style:name="T78" style:family="text">
      <style:text-properties fo:letter-spacing="0.064cm"/>
    </style:style>
    <style:style style:name="T79" style:family="text">
      <style:text-properties fo:letter-spacing="0.067cm"/>
    </style:style>
    <style:style style:name="T80" style:family="text">
      <style:text-properties fo:letter-spacing="0.069cm"/>
    </style:style>
    <style:style style:name="T81" style:family="text">
      <style:text-properties fo:letter-spacing="0.056cm"/>
    </style:style>
    <style:style style:name="T82" style:family="text">
      <style:text-properties fo:letter-spacing="0.056cm" fo:font-weight="bold" style:font-weight-asian="bold"/>
    </style:style>
    <style:style style:name="T83" style:family="text">
      <style:text-properties fo:letter-spacing="0.06cm"/>
    </style:style>
    <style:style style:name="T84" style:family="text">
      <style:text-properties fo:letter-spacing="0.051cm"/>
    </style:style>
    <style:style style:name="T85" style:family="text">
      <style:text-properties fo:letter-spacing="0.062cm"/>
    </style:style>
    <style:style style:name="T86" style:family="text">
      <style:text-properties fo:letter-spacing="0.053cm"/>
    </style:style>
    <style:style style:name="T87" style:family="text">
      <style:text-properties fo:letter-spacing="0.058cm"/>
    </style:style>
    <style:style style:name="T88" style:family="text">
      <style:text-properties fo:letter-spacing="0.058cm" fo:font-weight="bold" style:font-weight-asian="bold"/>
    </style:style>
    <style:style style:name="T89" style:family="text">
      <style:text-properties fo:color="#001b2b" fo:letter-spacing="-0.004cm"/>
    </style:style>
    <style:style style:name="T90" style:family="text">
      <style:text-properties fo:color="#001b2b" fo:letter-spacing="-0.007cm"/>
    </style:style>
    <style:style style:name="T91" style:family="text">
      <style:text-properties fo:color="#001b2b" fo:letter-spacing="-0.012cm"/>
    </style:style>
    <style:style style:name="T92" style:family="text">
      <style:text-properties fo:color="#001b2b" fo:letter-spacing="-0.009cm"/>
    </style:style>
    <style:style style:name="T93" style:family="text">
      <style:text-properties fo:color="#001b2b" fo:letter-spacing="-0.016cm"/>
    </style:style>
    <style:style style:name="T94" style:family="text">
      <style:text-properties fo:color="#001b2b" fo:letter-spacing="0.002cm"/>
    </style:style>
    <style:style style:name="T95" style:family="text">
      <style:text-properties fo:color="#800000" fo:font-weight="normal" style:font-weight-asian="normal" style:font-weight-complex="normal"/>
    </style:style>
    <style:style style:name="T96" style:family="text">
      <style:text-properties fo:letter-spacing="0.055cm"/>
    </style:style>
    <style:style style:name="T97" style:family="text">
      <style:text-properties fo:letter-spacing="-0.019cm"/>
    </style:style>
    <style:style style:name="T98" style:family="text">
      <style:text-properties fo:letter-spacing="-0.019cm" fo:font-weight="bold" style:font-weight-asian="bold"/>
    </style:style>
    <style:style style:name="T99" style:family="text">
      <style:text-properties fo:letter-spacing="-0.021cm" fo:font-style="italic" style:font-style-asian="italic"/>
    </style:style>
    <style:style style:name="T100" style:family="text">
      <style:text-properties fo:letter-spacing="-0.021cm" fo:font-style="italic" style:language-asian="en" style:country-asian="US" style:font-style-asian="italic"/>
    </style:style>
    <style:style style:name="T101" style:family="text">
      <style:text-properties fo:letter-spacing="0.065cm"/>
    </style:style>
    <style:style style:name="T102" style:family="text">
      <style:text-properties fo:letter-spacing="0.125cm"/>
    </style:style>
    <style:style style:name="T103" style:family="text">
      <style:text-properties fo:letter-spacing="0.123cm"/>
    </style:style>
    <style:style style:name="T104" style:family="text">
      <style:text-properties fo:letter-spacing="0.116cm"/>
    </style:style>
    <style:style style:name="T105" style:family="text">
      <style:text-properties fo:letter-spacing="0.048cm"/>
    </style:style>
    <style:style style:name="T106" style:family="text">
      <style:text-properties fo:letter-spacing="0.049cm"/>
    </style:style>
    <style:style style:name="T107" style:family="text">
      <style:text-properties fo:letter-spacing="0.046cm"/>
    </style:style>
    <style:style style:name="T108" style:family="text">
      <style:text-properties fo:letter-spacing="0.041cm"/>
    </style:style>
    <style:style style:name="T109" style:family="text">
      <style:text-properties fo:letter-spacing="0.138cm"/>
    </style:style>
    <style:style style:name="T110" style:family="text">
      <style:text-properties fo:letter-spacing="0.134cm"/>
    </style:style>
    <style:style style:name="T111" style:family="text">
      <style:text-properties fo:letter-spacing="0.021cm" fo:font-weight="bold" style:font-weight-asian="bold"/>
    </style:style>
    <style:style style:name="T112" style:family="text">
      <style:text-properties fo:letter-spacing="0.032cm" fo:font-weight="bold" style:font-weight-asian="bold"/>
    </style:style>
    <style:style style:name="T113" style:family="text">
      <style:text-properties fo:letter-spacing="0.023cm" fo:font-weight="bold" style:font-weight-asian="bold"/>
    </style:style>
    <style:style style:name="T114" style:family="text">
      <style:text-properties fo:color="#00af50"/>
    </style:style>
    <style:style style:name="T115" style:family="text">
      <style:text-properties fo:letter-spacing="0.136cm"/>
    </style:style>
    <style:style style:name="T116" style:family="text">
      <style:text-properties fo:letter-spacing="0.131cm"/>
    </style:style>
    <style:style style:name="T117" style:family="text">
      <style:text-properties fo:letter-spacing="0.129cm"/>
    </style:style>
    <style:style style:name="T118" style:family="text">
      <style:text-properties fo:font-size="8pt" fo:font-weight="normal" style:font-size-asian="8pt" style:font-weight-asian="normal" style:font-size-complex="8pt" style:font-weight-complex="normal"/>
    </style:style>
    <style:style style:name="T119" style:family="text">
      <style:text-properties fo:font-size="8pt" style:font-size-asian="8pt" style:font-size-complex="8pt"/>
    </style:style>
    <style:style style:name="T120" style:family="text">
      <style:text-properties style:font-name-complex="Calibri1"/>
    </style:style>
    <style:style style:name="T121" style:family="text">
      <style:text-properties style:text-position="super 58%"/>
    </style:style>
    <style:style style:name="T122" style:family="text">
      <style:text-properties style:text-position="super 58%" style:font-name-complex="Calibri1"/>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Załącznik nr 3 do zapytania ofertowego EA.361.1.7.2023 <text:s/></text:p>
      <text:p text:style-name="P18"/>
      <text:p text:style-name="P18">(projekt)</text:p>
      <text:p text:style-name="P21">UMOWA NR …..............................................</text:p>
      <text:p text:style-name="P21"/>
      <text:p text:style-name="P21"/>
      <text:p text:style-name="P3">zawarta dnia …...............................r. pomiędzy: </text:p>
      <text:p text:style-name="P3"/>
      <text:p text:style-name="P24"><text:span text:style-name="T28">Wojewódzkim Ośrodkiem Profilaktyki i Terapii Uzależnień w Łomży, ul. Marii Skłodowskiej-Curie 1, 18-400 Łomża. NIP: 718-16-38-364, REGON: 450199332</text:span><text:span text:style-name="T29">, </text:span><text:span text:style-name="T46">Nr rejestru KRS: 0000057256</text:span><text:span text:style-name="T29"> </text:span></text:p>
      <text:p text:style-name="P3">który reprezentuje <text:s text:c="2"/>:</text:p>
      <text:p text:style-name="P4">Dyrektor WOPiTU – Renata Szymańska</text:p>
      <text:p text:style-name="P3">zwany dalej „Zamawiającym”</text:p>
      <text:p text:style-name="P5"/>
      <text:p text:style-name="P5">a </text:p>
      <text:p text:style-name="P5">….................................</text:p>
      <text:p text:style-name="P6">NIP: …..................................</text:p>
      <text:p text:style-name="P7"/>
      <text:p text:style-name="P8"/>
      <text:p text:style-name="P5">który reprezentuje:</text:p>
      <text:p text:style-name="P5">…...............................................</text:p>
      <text:p text:style-name="P5"/>
      <text:p text:style-name="P5">zwany dalej „Wykonawcą” </text:p>
      <text:p text:style-name="P5"/>
      <text:p text:style-name="P5"/>
      <text:p text:style-name="P5"/>
      <text:p text:style-name="P25"><text:span text:style-name="T48">Niniejsza umowa została zawarta w wyniku postępowania przeprowadzonego w trybie z</text:span><text:span text:style-name="T50">apytania ofertowego </text:span><text:span text:style-name="T19">nr </text:span><text:span text:style-name="T30">EA.361.1.7.2023:</text:span><text:span text:style-name="T20"> </text:span><text:span text:style-name="T43">,Dostawa jednorazowych artykułów ochrony indywidualnej personelu” </text:span><text:span text:style-name="T44">dla WOPiTU przy ul. Marii Skłodowskiej-Curie 1, 18-400 Łomża</text:span><text:span text:style-name="T42"> </text:span><text:span text:style-name="T34">w ramach</text:span><text:span text:style-name="T35"> </text:span><text:span text:style-name="T49">udzielania zamówień, których wartość nie przekracza kwoty 130 000,00 z</text:span><text:span text:style-name="T24">ł o następującej treści:</text:span></text:p>
      <text:p text:style-name="P19"/>
      <text:p text:style-name="P19"><text:bookmark text:name="page1327R_mcid88"/><text:bookmark text:name="page1327R_mcid89"/><text:bookmark text:name="page1327R_mcid90"/></text:p>
      <text:p text:style-name="P27"><text:span text:style-name="T21">Przedmiot</text:span><text:span text:style-name="T55"> </text:span><text:span text:style-name="T57">umowy</text:span></text:p>
      <text:p text:style-name="P28"><text:span text:style-name="T21">§ </text:span><text:span text:style-name="T55">1</text:span></text:p>
      <text:list xml:id="list8224355384452607677" text:style-name="WWNum20">
        <text:list-item>
          <text:p text:style-name="P91">Zamawiający zleca, a Wykonawca przyjmuje do realizacji zamówienie polegające na <text:span text:style-name="T22">sukcesywnej sprzedaży i dostawie </text:span><text:span text:style-name="T31">jednorazowych artykułów ochrony indywidualnej personelu – w szczególności <text:s/>rękawic, fartuchów, maseczek</text:span><text:span text:style-name="T43"> </text:span><text:span text:style-name="T44">dla WOPiTU przy ul. Marii Skłodowskiej-Curie 1, 18-400 Łomża</text:span><text:span text:style-name="T41"> </text:span><text:span text:style-name="T42">dla WOPiTU przy ul. Marii Skłodowskiej-Curie 1, 18-400 Łomża</text:span><text:span text:style-name="T25"> z</text:span>wanych dalej przedmiotem umowy.</text:p>
        </text:list-item>
        <text:list-item>
          <text:p text:style-name="P94">Szczegółowy zakres przedmiotu umowy określa <text:span text:style-name="T21">załącznik nr 1 </text:span>(formularz ofertowy) do niniejszej umowy, stanowiący<text:span text:style-name="T58"> </text:span>jej integralną część.</text:p>
        </text:list-item>
      </text:list>
      <text:p text:style-name="P51"/>
      <text:p text:style-name="P28"><text:span text:style-name="T21">§ </text:span><text:span text:style-name="T55">2</text:span></text:p>
      <text:list xml:id="list477933670256949176" text:style-name="WWNum21">
        <text:list-item>
          <text:p text:style-name="P96">Wykonawca<text:span text:style-name="T60"> </text:span>zobowiązuje<text:span text:style-name="T60"> </text:span>się<text:span text:style-name="T60"> </text:span>do<text:span text:style-name="T61"> </text:span>wykonania<text:span text:style-name="T60"> </text:span>przedmiotu<text:span text:style-name="T60"> </text:span>umowy<text:span text:style-name="T58"> </text:span>zgodnie<text:span text:style-name="T60"> </text:span>z<text:span text:style-name="T62"> </text:span>wymogami<text:span text:style-name="T60"> </text:span>zawartymi<text:span text:style-name="T62"> </text:span>w Zapytaniu ofertowym <text:span text:style-name="T22">E.A.361.1.7.2023</text:span> oraz jego załącznikami i ofertą złożoną w ww. postępowaniu o udzielenie zamówienia publicznego w formie zapytania ofertowego.</text:p>
        </text:list-item>
        <text:list-item>
          <text:p text:style-name="P98">Wraz<text:span text:style-name="T63"> </text:span>z<text:span text:style-name="T65"> </text:span>przedmiotem<text:span text:style-name="T67"> </text:span>umowy,<text:span text:style-name="T56"> </text:span>o<text:span text:style-name="T56"> </text:span>którym<text:span text:style-name="T56"> </text:span>mowa<text:span text:style-name="T69"> </text:span>w<text:span text:style-name="T70"> </text:span>§<text:span text:style-name="T56"> </text:span>1<text:span text:style-name="T65"> </text:span>ust.<text:span text:style-name="T65"> </text:span>1,<text:span text:style-name="T65"> </text:span>na<text:span text:style-name="T69"> </text:span>wezwanie<text:span text:style-name="T65"> </text:span>Wykonawca<text:span text:style-name="T63"> </text:span>dostarczy<text:span text:style-name="T63"> </text:span><text:span text:style-name="T51">Zamawiającemu:</text:span></text:p>
          <text:list>
            <text:list-item>
              <text:p text:style-name="P109">aktualne dokumenty potwierdzające, że oferowany przez Wykonawcę produkt posiada <text:soft-page-break/>odpowiednie dopuszczenie do użytkowania na terenie Polski i Unii Europejskiej.</text:p>
            </text:list-item>
            <text:list-item>
              <text:p text:style-name="P109">Dokładny opis parametrów oferowanego przez wykonawcę produktu.</text:p>
            </text:list-item>
          </text:list>
        </text:list-item>
      </text:list>
      <text:p text:style-name="P31"/>
      <text:p text:style-name="P32"><text:span text:style-name="T21">Warunki</text:span><text:span text:style-name="T64"> </text:span><text:span text:style-name="T21">i</text:span><text:span text:style-name="T57"> </text:span><text:span text:style-name="T21">termin</text:span><text:span text:style-name="T64"> </text:span><text:span text:style-name="T52">realizacji</text:span></text:p>
      <text:p text:style-name="P30"><text:span text:style-name="T21">§ </text:span><text:span text:style-name="T55">3</text:span></text:p>
      <text:list xml:id="list8390103246478834040" text:style-name="WWNum22">
        <text:list-item>
          <text:p text:style-name="P103"><text:span text:style-name="T1">Umowa</text:span><text:span text:style-name="T7"> </text:span><text:span text:style-name="T1">zostaje</text:span><text:span text:style-name="T7"> </text:span><text:span text:style-name="T1">zawarta</text:span><text:span text:style-name="T8"> </text:span><text:span text:style-name="T1">na</text:span><text:span text:style-name="T7"> </text:span><text:span text:style-name="T1">czas</text:span><text:span text:style-name="T7"> </text:span><text:span text:style-name="T1">oznaczony</text:span><text:span text:style-name="T7"> </text:span><text:span text:style-name="T1">tj.</text:span><text:span text:style-name="T7"> na okres</text:span><text:span text:style-name="T9"> wyczerpania zakresu objętego umową, jednak nie dłuższy niż 12 miesięcy od dnia podpisania umowy.</text:span></text:p>
        </text:list-item>
        <text:list-item>
          <text:p text:style-name="P104">Dopuszcza się zmianę terminu realizacji przedmiotu zamówienia, w przypadku, gdy wykonanie zamówienia w określonym pierwotnie terminie leży w interesie Zamawiającego.</text:p>
        </text:list-item>
        <text:list-item>
          <text:p text:style-name="P104">Zmiana wyszczególniona w pkt. 2. dopuszczona jest w zakresie uzasadnionego interesu Zamawiającego.</text:p>
        </text:list-item>
        <text:list-item>
          <text:p text:style-name="P110">Zmiana wyszczególniona w pkt. 2 wymaga pisemnej zgody obu stron, w formie aneksu do umowy.</text:p>
        </text:list-item>
        <text:list-item>
          <text:p text:style-name="P105"><text:span text:style-name="T38">Wykonawca zobowiązuje się dostarczać zamówiony towar zgodnie z zamówieniem w czasie …............................... godzin od daty zgłoszenia</text:span><text:span text:style-name="T39"> </text:span><text:span text:style-name="T38">zamówienia</text:span><text:span text:style-name="T39"> </text:span><text:span text:style-name="T38">(pisemnie,</text:span><text:span text:style-name="T40"> </text:span><text:span text:style-name="T38">mailow</text:span><text:span text:style-name="T38">o)</text:span><text:span text:style-name="T39"> </text:span><text:span text:style-name="T38">do</text:span><text:span text:style-name="T1"> Wojewódzkiego Ośrodka Profilaktyki i terapii Uzależnień w Łomży przy ul. Marii Skłodowskiej-Curie 1, 18-400 Łomża. </text:span></text:p>
        </text:list-item>
        <text:list-item>
          <text:p text:style-name="P99">Wykonawca<text:span text:style-name="T63"> </text:span>zobowiązany<text:span text:style-name="T67"> </text:span>jest<text:span text:style-name="T65"> </text:span>do<text:span text:style-name="T56"> </text:span>sprzedaży<text:span text:style-name="T72"> </text:span>i<text:span text:style-name="T63"> </text:span>dostarczenia<text:span text:style-name="T56"> </text:span>na<text:span text:style-name="T69"> </text:span>własny<text:span text:style-name="T67"> </text:span>koszt<text:span text:style-name="T65"> </text:span>i<text:span text:style-name="T67"> </text:span>ryzyko<text:span text:style-name="T65"> </text:span>przedmiotu<text:span text:style-name="T74"> </text:span><text:span text:style-name="T51">umowy.</text:span></text:p>
        </text:list-item>
        <text:list-item>
          <text:p text:style-name="P114">Zamawiający<text:span text:style-name="T56"> </text:span>zastrzega, że dostawa przedmiotu<text:span text:style-name="T51"> </text:span>umowy może nastąpić<text:span text:style-name="T75"> </text:span>jedynie w<text:span text:style-name="T63"> </text:span>dni<text:span text:style-name="T75"> </text:span>robocze –<text:span text:style-name="T51"> </text:span>od<text:span text:style-name="T56"> </text:span>poniedziałku<text:span text:style-name="T51"> </text:span>do piątku w godzinach od 8:00 do 15:00.</text:p>
        </text:list-item>
        <text:list-item>
          <text:p text:style-name="P114">Odbioru ilościowo – jakościowego dostarczonego przedmiotu umowy dokonają w dniu dostawy upoważnieni przedstawiciele Zamawiającego.</text:p>
        </text:list-item>
        <text:list-item>
          <text:p text:style-name="P114">W sytuacji, gdy Wykonawca nie jest w stanie dostarczyć produktów zgodnych z ofertą w terminie <text:span text:style-name="T21">2 dni </text:span>od terminu realizacji określonego <text:span text:style-name="T22">w ust. 5 tego paragrafu, </text:span>Zamawiający zastrzega sobie prawo do zakupu produktów u innego dostawcy oraz obciążenia Wykonawcy różnicą w cenie zakupionych produktów.</text:p>
        </text:list-item>
        <text:list-item>
          <text:p text:style-name="P114">Przedmiot umowy dostarczany będzie zgodnie z obowiązującymi przepisami, tj. w opakowaniach, które posiadają oznaczenie fabryczne tzn. rodzaj, nazwę, ilość, datę ważności, numer serii, a także nazwę i adres producenta oraz inne wymagane oznakowania.</text:p>
        </text:list-item>
        <text:list-item>
          <text:p text:style-name="P115">Wykonawca<text:span text:style-name="T77"> </text:span>gwarantuje<text:span text:style-name="T77"> </text:span>dostawę<text:span text:style-name="T77"> </text:span>towaru<text:span text:style-name="T77"> </text:span>w<text:span text:style-name="T77"> </text:span>opakowaniu<text:span text:style-name="T77"> </text:span>zapewniającym<text:span text:style-name="T77"> </text:span>bezpieczny<text:span text:style-name="T77"> </text:span>oraz<text:span text:style-name="T77"> </text:span>odpowiedni<text:span text:style-name="T77"> </text:span>transport<text:span text:style-name="T77"> </text:span>i magazynowanie.</text:p>
        </text:list-item>
        <text:list-item>
          <text:p text:style-name="P115">Wykonawca<text:span text:style-name="T63"> </text:span>gwarantuje<text:span text:style-name="T63"> </text:span>datę<text:span text:style-name="T63"> </text:span>przydatności<text:span text:style-name="T63"> </text:span>towaru<text:span text:style-name="T67"> </text:span>do<text:span text:style-name="T65"> </text:span>użytku<text:span text:style-name="T67"> </text:span>nie<text:span text:style-name="T56"> </text:span>krótszą<text:span text:style-name="T63"> </text:span>niż<text:span text:style-name="T75"> </text:span><text:span text:style-name="T52">6 miesięcy licząc od dnia dostawy do Zamawiającego</text:span></text:p>
        </text:list-item>
        <text:list-item>
          <text:p text:style-name="P115">Zamawiający<text:span text:style-name="T78"> </text:span>przyjmuje,<text:span text:style-name="T58"> </text:span>że<text:span text:style-name="T79"> </text:span>zmiana<text:span text:style-name="T58"> </text:span>nazwy<text:span text:style-name="T80"> </text:span>jak<text:span text:style-name="T80"> </text:span>i<text:span text:style-name="T58"> </text:span>numeru<text:span text:style-name="T58"> </text:span>katalogowego<text:span text:style-name="T58"> </text:span>przedmiotu<text:span text:style-name="T80"> </text:span>umowy<text:span text:style-name="T80"> </text:span>(tego<text:span text:style-name="T58"> </text:span>samego<text:span text:style-name="T58"> </text:span>produktu) nie stanowi jego zmiany, jeżeli produkt spełnia parametry określone w szczegółowym opisie zamówienia.</text:p>
        </text:list-item>
        <text:list-item>
          <text:p text:style-name="P115">Zamawiający dopuszcza równoważne wykonanie przedmiotu umowy w przypadku wykazania przez Wykonawcę, że producent zaprzestał w sposób stały lub czasowy jego produkcji, a Wykonawca udokumentuje tą okoliczność oświadczeniem producenta oraz własnym, że składając ofertę nie wiedział o zaprzestawaniu produkcji wraz z analizą dostępności przedmiotu umowy u innych producentów. <text:span text:style-name="T22">Zamawiający wskazuje, że parametrami określającymi równoważność zamiennego przedmiotu umowy będą parametry określone w szczegółowym opisie zamówienia.</text:span></text:p>
        </text:list-item>
        <text:list-item>
          <text:p text:style-name="P116">Cena jednostkowa zamiennego przedmiotu umowy nie może być wyższa, niż cena jednostkowa podana przez Wykonawcę w ofercie złożonej w postępowaniu o udzielenie zamówienia publicznego.</text:p>
        </text:list-item>
        <text:list-item>
          <text:p text:style-name="P116">Parametry zamiennego przedmiotu umowy nie mogą być niższe, niż parametry podane przez Wykonawcę w opisie przedmiotu zamówienia zawartym z zapytaniu ofertowym w postępowaniu o udzielenie zamówienia publicznego.</text:p>
        </text:list-item>
      </text:list>
      <text:p text:style-name="P22"/>
      <text:p text:style-name="P23"><text:span text:style-name="T21">Wynagrodzenie,</text:span><text:span text:style-name="T73"> </text:span><text:span text:style-name="T21">warunki</text:span><text:span text:style-name="T73"> </text:span><text:span text:style-name="T21">i</text:span><text:span text:style-name="T71"> </text:span><text:span text:style-name="T21">termin</text:span><text:span text:style-name="T73"> </text:span><text:span text:style-name="T52">płatności</text:span></text:p>
      <text:p text:style-name="P28"><text:soft-page-break/><text:span text:style-name="T21">§ </text:span><text:span text:style-name="T55">4</text:span></text:p>
      <text:list xml:id="list1137202044562273513" text:style-name="WWNum23">
        <text:list-item>
          <text:p text:style-name="P93">Łączna wartość<text:span text:style-name="T81"> </text:span>przedmiotu<text:span text:style-name="T81"> </text:span>umowy,<text:span text:style-name="T83"> </text:span>o<text:span text:style-name="T81"> </text:span>którym<text:span text:style-name="T81"> </text:span>mowa<text:span text:style-name="T83"> </text:span>w<text:span text:style-name="T84"> </text:span>§<text:span text:style-name="T85"> </text:span>1<text:span text:style-name="T81"> </text:span>Strony<text:span text:style-name="T86"> </text:span>ustalają:</text:p>
          <text:p text:style-name="P93"><text:span text:style-name="T81">- </text:span>na<text:span text:style-name="T83"> </text:span>kwotę netto ….........…. <text:s/><text:span text:style-name="T81"><text:s/>(słownie:</text:span><text:span text:style-name="T83"> </text:span><text:span text:style-name="T81">……………. </text:span><text:span text:style-name="T51">złotych, …. groszy), </text:span></text:p>
          <text:p text:style-name="P93"><text:span text:style-name="T51">- kwotę brutto </text:span>brutto<text:span text:style-name="T21">…........,00</text:span><text:span text:style-name="T82"> </text:span><text:span text:style-name="T21">zł</text:span><text:span text:style-name="T88"> </text:span>(słownie:<text:span text:style-name="T83"> </text:span>……………. <text:span text:style-name="T51">złotych, …. groszy), </text:span></text:p>
          <text:p text:style-name="P93"><text:span text:style-name="T51">- kwota</text:span><text:span text:style-name="T65"> </text:span><text:span text:style-name="T51">podatku</text:span><text:span text:style-name="T56"> </text:span><text:span text:style-name="T89">od</text:span><text:span text:style-name="T90"> </text:span><text:span text:style-name="T89">towarów</text:span><text:span text:style-name="T91"> </text:span><text:span text:style-name="T89">i</text:span><text:span text:style-name="T92"> </text:span><text:span text:style-name="T89">usług</text:span><text:span text:style-name="T92"> </text:span><text:span text:style-name="T89">zwanego</text:span><text:span text:style-name="T90"> </text:span><text:span text:style-name="T89">dalej w</text:span><text:span text:style-name="T93"> </text:span><text:span text:style-name="T89">umowie również</text:span><text:span text:style-name="T92"> </text:span><text:span text:style-name="T89">podatkiem</text:span><text:span text:style-name="T94"> </text:span><text:span text:style-name="T51">VAT:</text:span><text:span text:style-name="T63"> ….....</text:span><text:span text:style-name="T51">…</text:span><text:span text:style-name="T56"> </text:span><text:span text:style-name="T65">zł</text:span></text:p>
        </text:list-item>
      </text:list>
      <text:p text:style-name="P37"/>
      <text:p text:style-name="P37">Na<text:span text:style-name="T56"> </text:span>kwotę<text:span text:style-name="T56"> </text:span>tę<text:span text:style-name="T56"> </text:span>składa<text:span text:style-name="T56"> się:</text:span></text:p>
      <text:p text:style-name="P3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9">L.p</text:p>
          </table:table-cell>
          <table:table-cell table:style-name="Tabela1.A1" office:value-type="string">
            <text:p text:style-name="P10">Zakres oferty</text:p>
          </table:table-cell>
          <table:table-cell table:style-name="Tabela1.A1" office:value-type="string">
            <text:p text:style-name="P10">Szacunk. ilość :</text:p>
          </table:table-cell>
          <table:table-cell table:style-name="Tabela1.A1" office:value-type="string">
            <text:p text:style-name="P10">Cena jednostkowa netto</text:p>
          </table:table-cell>
          <table:table-cell table:style-name="Tabela1.A1" office:value-type="string">
            <text:p text:style-name="P10">Stawka VAT</text:p>
          </table:table-cell>
          <table:table-cell table:style-name="Tabela1.A1" office:value-type="string">
            <text:p text:style-name="P10">Cena jednostkowa brutto </text:p>
          </table:table-cell>
          <table:table-cell table:style-name="Tabela1.A1" office:value-type="string">
            <text:p text:style-name="P10">Wartość brutto za cały zakres oferty</text:p>
          </table:table-cell>
        </table:table-row>
        <table:table-row table:style-name="Tabela1.1">
          <table:table-cell table:style-name="Tabela1.A2" office:value-type="string">
            <text:p text:style-name="P14">1</text:p>
          </table:table-cell>
          <table:table-cell table:style-name="Tabela1.A2" office:value-type="string">
            <text:p text:style-name="P86">Rękawice diagnostyczne bezpudrowe nitrylowe niejałowe, <text:span text:style-name="T25">oznakowane jako wyrób medyczny, oznaczone znakiem CE i wyprodukowane zgodnie z normą EN 455, okres ważności rękawic min. 12 m-cy od daty dostawy. Pakowane po 100 szt. Rozmiar S</text:span></text:p>
            <text:p text:style-name="P81"/>
          </table:table-cell>
          <table:table-cell table:style-name="Tabela1.A2" office:value-type="string">
            <text:p text:style-name="P90">240 op</text:p>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row>
        <table:table-row table:style-name="Tabela1.1">
          <table:table-cell table:style-name="Tabela1.A1" office:value-type="string">
            <text:p text:style-name="P10">2</text:p>
          </table:table-cell>
          <table:table-cell table:style-name="Tabela1.A1" office:value-type="string">
            <text:p text:style-name="P86">Rękawice diagnostyczne bezpudrowe nitrylowe niejałowe, <text:span text:style-name="T25">oznakowane jako wyrób medyczny, oznaczone znakiem CE i wyprodukowane zgodnie z normą EN 455, okres ważności rękawic min. 12 m-cy od daty dostawy. Pakowane po 100 szt. Rozmiar M</text:span></text:p>
          </table:table-cell>
          <table:table-cell table:style-name="Tabela1.A1" office:value-type="string">
            <text:p text:style-name="P13">1040 op</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row table:style-name="Tabela1.1">
          <table:table-cell table:style-name="Tabela1.A1" office:value-type="string">
            <text:p text:style-name="P10">3</text:p>
          </table:table-cell>
          <table:table-cell table:style-name="Tabela1.A1" office:value-type="string">
            <text:p text:style-name="P86">Rękawice diagnostyczne bezpudrowe nitrylowe niejałowe, <text:span text:style-name="T25">oznakowane jako wyrób medyczny, oznaczone znakiem CE i wyprodukowane zgodnie z normą EN 455, okres ważności rękawic min. 12 m-cy od daty dostawy. Pakowane po 100 szt. Rozmiar L</text:span></text:p>
          </table:table-cell>
          <table:table-cell table:style-name="Tabela1.A1" office:value-type="string">
            <text:p text:style-name="P13"/>
            <text:p text:style-name="P13">640 op</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row table:style-name="Tabela1.1">
          <table:table-cell table:style-name="Tabela1.A1" office:value-type="string">
            <text:p text:style-name="P10">4</text:p>
          </table:table-cell>
          <table:table-cell table:style-name="Tabela1.A1" office:value-type="string">
            <text:p text:style-name="P86"><text:span text:style-name="T25">Rękawice diagnostyczne bezpudrowe nitrylowe niejałowe, oznakowane jako wyrób medyczny, oznaczone znakiem CE i wyprodukowane zgodnie z normą EN 455, okres ważności rękawic min. 12 m-cy od daty dostawy. Pakowane po 100 szt. Rozmiar XL</text:span></text:p>
          </table:table-cell>
          <table:table-cell table:style-name="Tabela1.A1" office:value-type="string">
            <text:p text:style-name="P13">240 op</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row table:style-name="Tabela1.1">
          <table:table-cell table:style-name="Tabela1.A2" office:value-type="string">
            <text:p text:style-name="P10">5</text:p>
          </table:table-cell>
          <table:table-cell table:style-name="Tabela1.A2" office:value-type="string">
            <text:p text:style-name="P85">Rękawiczki diagnostyczne z winylu<text:span text:style-name="T25">, niejałowe, bezpudrowe, środek ochrony indywidualnej, spełniają wymagania stawiane przez </text:span><text:soft-page-break/><text:span text:style-name="T25">normę EN 455,</text:span></text:p>
            <text:p text:style-name="P89">dopuszczone do kontaktu z żywnością, rozmiar M opak. min. 100 szt</text:p>
            <text:p text:style-name="P15"/>
          </table:table-cell>
          <table:table-cell table:style-name="Tabela1.A2" office:value-type="string">
            <text:p text:style-name="P13">300 op</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1">
          <table:table-cell table:style-name="Tabela1.A2" office:value-type="string">
            <text:p text:style-name="P10">6</text:p>
          </table:table-cell>
          <table:table-cell table:style-name="Tabela1.A2" office:value-type="string">
            <text:p text:style-name="P85">Rękawiczki diagnostyczne z winylu<text:span text:style-name="T25">, niejałowe, bezpudrowe, środek ochrony indywidualnej, spełniają wymagania stawiane przez normę EN 455,</text:span></text:p>
            <text:p text:style-name="P89">dopuszczone do kontaktu z żywnością, rozmiar L <text:s text:c="2"/>opak. min. 100 szt</text:p>
            <text:p text:style-name="P15"/>
          </table:table-cell>
          <table:table-cell table:style-name="Tabela1.A2" office:value-type="string">
            <text:p text:style-name="P13">200 op</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8">
          <table:table-cell table:style-name="Tabela1.A2" office:value-type="string">
            <text:p text:style-name="P10">7</text:p>
          </table:table-cell>
          <table:table-cell table:style-name="Tabela1.A2" office:value-type="string">
            <text:p text:style-name="P85">Rękawiczki diagnostyczne z winylu<text:span text:style-name="T25">, niejałowe, bezpudrowe, środek ochrony indywidualnej, spełniają wymagania stawiane przez normę EN 455,</text:span></text:p>
            <text:p text:style-name="P89">dopuszczone do kontaktu z żywnością, rozmiar XL <text:s/>opak. min. 100 szt</text:p>
            <text:p text:style-name="P17"/>
          </table:table-cell>
          <table:table-cell table:style-name="Tabela1.A2" office:value-type="string">
            <text:p text:style-name="P13">200 op</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9">
          <table:table-cell table:style-name="Tabela1.A2" office:value-type="string">
            <text:p text:style-name="P10">8</text:p>
          </table:table-cell>
          <table:table-cell table:style-name="Tabela1.A2" office:value-type="string">
            <text:p text:style-name="P85">RĘKAWICE STERYLNE - <text:span text:style-name="T25">lateksowe, pudrowane, spełniające wymogi normy EN 455, znak CE, w opakowaniu 2 sztuki = 1 para, Rękawice chirurgiczne sterylne 7,0</text:span></text:p>
            <text:p text:style-name="P15"/>
          </table:table-cell>
          <table:table-cell table:style-name="Tabela1.A2" office:value-type="string">
            <text:p text:style-name="P13">100 par</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1">
          <table:table-cell table:style-name="Tabela1.A2" office:value-type="string">
            <text:p text:style-name="P10">9</text:p>
          </table:table-cell>
          <table:table-cell table:style-name="Tabela1.A2" office:value-type="string">
            <text:p text:style-name="P85">RĘKAWICE STERYLNE - <text:span text:style-name="T25">lateksowe, pudrowane, spełniające wymogi normy EN 455, znak CE, w opakowaniu 2 sztuki = 1 para, Rękawice chirurgiczne sterylne 7,5</text:span></text:p>
          </table:table-cell>
          <table:table-cell table:style-name="Tabela1.A2" office:value-type="string">
            <text:p text:style-name="P13">150 par</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1">
          <table:table-cell table:style-name="Tabela1.A2" office:value-type="string">
            <text:p text:style-name="P10">10</text:p>
          </table:table-cell>
          <table:table-cell table:style-name="Tabela1.A2" office:value-type="string">
            <text:p text:style-name="P15">RĘKAWICE STERYLNE - lateksowe, pudrowane, spełniające wymogi normy EN 455, znak CE, w opakowaniu 2 sztuki = 1 para, Rękawice chirurgiczne sterylne 8,0</text:p>
          </table:table-cell>
          <table:table-cell table:style-name="Tabela1.A2" office:value-type="string">
            <text:p text:style-name="P13">150 par</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1">
          <table:table-cell table:style-name="Tabela1.A2" office:value-type="string">
            <text:p text:style-name="P10">11</text:p>
          </table:table-cell>
          <table:table-cell table:style-name="Tabela1.A2" office:value-type="string">
            <text:p text:style-name="P85">RĘKAWICE STERYLNE - <text:span text:style-name="T25">lateksowe, pudrowane, spełniające wymogi normy EN 455, znak CE, w opakowaniu 2 sztuki = 1 para, Rękawice chirurgiczne </text:span><text:soft-page-break/><text:span text:style-name="T25">sterylne 8,5</text:span></text:p>
          </table:table-cell>
          <table:table-cell table:style-name="Tabela1.A2" office:value-type="string">
            <text:p text:style-name="P13">50 par</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1">
          <table:table-cell table:style-name="Tabela1.A2" office:value-type="string">
            <text:p text:style-name="P10">12</text:p>
          </table:table-cell>
          <table:table-cell table:style-name="Tabela1.A2" office:value-type="string">
            <text:p text:style-name="P85">RĘKAWICE STERYLNE <text:span text:style-name="T25">- lateksowe, pudrowane, spełniające wymogi normy EN 455, znak CE, w opakowaniu 2 sztuki = 1 para, Rękawice chirurgiczne sterylne 9,0</text:span></text:p>
          </table:table-cell>
          <table:table-cell table:style-name="Tabela1.A2" office:value-type="string">
            <text:p text:style-name="P13">50 par</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1">
          <table:table-cell table:style-name="Tabela1.A2" office:value-type="string">
            <text:p text:style-name="P10">13</text:p>
          </table:table-cell>
          <table:table-cell table:style-name="Tabela1.A2" office:value-type="string">
            <text:p text:style-name="P85">Fartuchy jednorazowego użytku fizelinowe z gumką,<text:span text:style-name="T25"> włóknina polipropylenowa o gramaturze 25 g/m˛, <text:s/>rozmiar uniwersalny 120x140cm (zielone lub niebieskie), pakowane po min. 10 szt</text:span></text:p>
            <text:p text:style-name="P17"/>
          </table:table-cell>
          <table:table-cell table:style-name="Tabela1.A2" office:value-type="string">
            <text:p text:style-name="P13">50 op</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1">
          <table:table-cell table:style-name="Tabela1.A2" office:value-type="string">
            <text:p text:style-name="P10">14</text:p>
          </table:table-cell>
          <table:table-cell table:style-name="Tabela1.A2" office:value-type="string">
            <text:p text:style-name="P85">Fartuchy jednorazowego użytku fizelinowe z mankietem<text:span text:style-name="T25">, włóknina PP gramatura 23 g/m kw., troki x 2, rozmiar L (długość min. 115 cm) i XL (długość min. 120 cm), pakowane po min. 10 szt</text:span></text:p>
            <text:p text:style-name="P84"/>
          </table:table-cell>
          <table:table-cell table:style-name="Tabela1.A2" office:value-type="string">
            <text:p text:style-name="P13">50 op</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1">
          <table:table-cell table:style-name="Tabela1.A2" office:value-type="string">
            <text:p text:style-name="P10">15</text:p>
          </table:table-cell>
          <table:table-cell table:style-name="Tabela1.A2" office:value-type="string">
            <text:p text:style-name="P85">Fartuchy foliowe - zakładane przez głowę i przewiązywane z tyłu, <text:span text:style-name="T25">wymiary: długość min. 116cm, szerokość min 70 cm, pakowane po min. 100 szt.</text:span></text:p>
            <text:p text:style-name="P84"/>
          </table:table-cell>
          <table:table-cell table:style-name="Tabela1.A2" office:value-type="string">
            <text:p text:style-name="P13">20 op</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1">
          <table:table-cell table:style-name="Tabela1.A2" office:value-type="string">
            <text:p text:style-name="P10">16</text:p>
          </table:table-cell>
          <table:table-cell table:style-name="Tabela1.A2" office:value-type="string">
            <text:p text:style-name="P87"><text:span text:style-name="T22">Pełnobarierowa, trójwarstwowa maska chirurgiczna z gumką -</text:span> dzięki wysokiej przepuszczalności powietrza maska w minimalnym stopniu ogranicza swobodne oddychanie; maska hypoalergiczna, wykonana z trzech warstw włókniny, w tym wewnętrznej filtracyjnej, typu II, z wkładką modelująca na nos maska z zakładkami w części centralnej umożliwiającej dopasowanie do kształtu twarzy. Wyrób medyczny klasa I oznakowany CE, maski zgodne z normą EN 14683; maski pakowane po min. 50 szt.</text:p>
            <text:p text:style-name="P84"/>
          </table:table-cell>
          <table:table-cell table:style-name="Tabela1.A2" office:value-type="string">
            <text:p text:style-name="P13"/>
            <text:p text:style-name="P13">204 op</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1">
          <table:table-cell table:style-name="Tabela1.A2" office:value-type="string">
            <text:p text:style-name="P10">17</text:p>
          </table:table-cell>
          <table:table-cell table:style-name="Tabela1.A2" office:value-type="string">
            <text:p text:style-name="P85">Maska FPP2- <text:s/>zbudowana z 5 warstw, <text:span text:style-name="T25">mocowana na elastyczne gumki, z usztywnieniem w okolicy nosa dla odpowiedniego dopasowania, bez zaworu wydechowego; spełnia wymagania normy zharmonizowanej <text:s/>spełnia </text:span><text:soft-page-break/><text:span text:style-name="T25">standardy EN149:2001 + A1:209, klasa ochronna: FFP2/KN95 Szybkość filtrowania: ≥94% (0,075μm cząstek), min. 10 szt/op.</text:span></text:p>
            <text:p text:style-name="P84"/>
          </table:table-cell>
          <table:table-cell table:style-name="Tabela1.A2" office:value-type="string">
            <text:p text:style-name="P13">100 op</text:p>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row>
        <table:table-row table:style-name="Tabela1.19">
          <table:table-cell table:style-name="Tabela1.A1" table:number-columns-spanned="6" office:value-type="string">
            <text:p text:style-name="P11">Wartość łączna oferty w zł :</text:p>
          </table:table-cell>
          <table:covered-table-cell/>
          <table:covered-table-cell/>
          <table:covered-table-cell/>
          <table:covered-table-cell/>
          <table:covered-table-cell/>
          <table:table-cell table:style-name="Tabela1.A1" office:value-type="string">
            <text:p text:style-name="P10"/>
          </table:table-cell>
        </table:table-row>
        <table:table-row table:style-name="Tabela1.1">
          <table:table-cell table:style-name="Tabela1.A1" table:number-columns-spanned="7" office:value-type="string">
            <text:p text:style-name="P74">Słownie:</text:p>
            <text:p text:style-name="P74"/>
          </table:table-cell>
          <table:covered-table-cell/>
          <table:covered-table-cell/>
          <table:covered-table-cell/>
          <table:covered-table-cell/>
          <table:covered-table-cell/>
          <table:covered-table-cell/>
        </table:table-row>
        <table:table-row table:style-name="Tabela1.1">
          <table:table-cell table:style-name="Tabela1.A1" table:number-columns-spanned="6" office:value-type="string">
            <text:p text:style-name="P12"/>
            <text:p text:style-name="P12">Deklarowany czas realizacji sukcesywnych dostaw (np.: 24 lub 48 lub 72 lub 96 godzin)</text:p>
            <text:p text:style-name="P12"/>
          </table:table-cell>
          <table:covered-table-cell/>
          <table:covered-table-cell/>
          <table:covered-table-cell/>
          <table:covered-table-cell/>
          <table:covered-table-cell/>
          <table:table-cell table:style-name="Tabela1.A1" office:value-type="string">
            <text:p text:style-name="P12"/>
          </table:table-cell>
        </table:table-row>
      </table:table>
      <text:list xml:id="list32669138" text:continue-numbering="true" text:style-name="WWNum23">
        <text:list-item>
          <text:p text:style-name="P101">Wartość<text:span text:style-name="T63"> </text:span>przedmiotu<text:span text:style-name="T56"> </text:span>umowy,<text:span text:style-name="T56"> </text:span>o<text:span text:style-name="T56"> </text:span>której<text:span text:style-name="T56"> </text:span>mowa<text:span text:style-name="T69"> </text:span>w<text:span text:style-name="T65"> </text:span>ust.<text:span text:style-name="T65"> </text:span>1<text:span text:style-name="T65"> </text:span>obejmuje<text:span text:style-name="T65"> </text:span>także<text:span text:style-name="T65"> </text:span>koszt<text:span text:style-name="T63"> </text:span>dostawy<text:span text:style-name="T63"> </text:span>do<text:span text:style-name="T65"> </text:span>siedziby<text:span text:style-name="T63"> </text:span><text:span text:style-name="T51">Zamawiającego.</text:span></text:p>
        </text:list-item>
        <text:list-item>
          <text:p text:style-name="P120">Realizacja przedmiotu umowy następować będzie według rzeczywistych potrzeb Zamawiającego, a Wykonawca nie będzie wnosił żadnych roszczeń z tego tytułu, z zastrzeżeniem, iż <text:span text:style-name="T27">co najmniej</text:span><text:span text:style-name="T33"> 30</text:span><text:span text:style-name="T32">% </text:span><text:span text:style-name="T36">łącznej</text:span><text:span text:style-name="T95"> </text:span><text:span text:style-name="T27">wartoś</text:span>ci zamówienia zostanie <text:span text:style-name="T51">zrealizowane.</text:span></text:p>
        </text:list-item>
        <text:list-item>
          <text:p text:style-name="P123">Zamawiającemu przysługuje prawo nie zrealizowania pozostały<text:span text:style-name="T27">ch</text:span><text:span text:style-name="T32"> 70% </text:span><text:span text:style-name="T36">łącznej </text:span><text:span text:style-name="T27">wa</text:span>rtości zamówienia bez<text:span text:style-name="T51"> </text:span>podawania przyczyny,<text:span text:style-name="T58"> </text:span>a Wykonawca nie będzie wnosił żadnych roszczeń z tego tytułu.</text:p>
        </text:list-item>
        <text:list-item>
          <text:p text:style-name="P122">Za<text:span text:style-name="T81"> </text:span>zgodą<text:span text:style-name="T81"> </text:span>Wykonawcy<text:span text:style-name="T87"> </text:span>Zamawiający<text:span text:style-name="T96"> </text:span>może<text:span text:style-name="T85"> </text:span>nie<text:span text:style-name="T81"> </text:span>zrealizować<text:span text:style-name="T85"> </text:span>więcej<text:span text:style-name="T83"> </text:span><text:span text:style-name="T27">niż</text:span><text:span text:style-name="T33"> 70</text:span><text:span text:style-name="T32">% </text:span><text:span text:style-name="T36">łącznej</text:span><text:span text:style-name="T37"> </text:span><text:span text:style-name="T27">w</text:span>artości<text:span text:style-name="T81"> </text:span>zamówienia,<text:span text:style-name="T81"> </text:span>a Wykonawca<text:span text:style-name="T85"> </text:span>nie będzie wnosił żadnych roszczeń z tego tytułu.</text:p>
        </text:list-item>
        <text:list-item>
          <text:p text:style-name="P100">Faktura<text:span text:style-name="T67"> </text:span>zostanie<text:span text:style-name="T56"> </text:span>wystawiona<text:span text:style-name="T56"> </text:span>po<text:span text:style-name="T65"> </text:span>dostawie<text:span text:style-name="T67"> </text:span>i<text:span text:style-name="T67"> </text:span>odebraniu<text:span text:style-name="T70"> </text:span>towaru<text:span text:style-name="T67"> </text:span>przez<text:span text:style-name="T63"> </text:span><text:span text:style-name="T51">Zamawiającego.</text:span></text:p>
        </text:list-item>
        <text:list-item>
          <text:p text:style-name="P100">Wynagrodzenie<text:span text:style-name="T70"> </text:span>Wykonawcy<text:span text:style-name="T70"> </text:span>będzie<text:span text:style-name="T67"> </text:span>obliczane,<text:span text:style-name="T63"> </text:span>fakturowane<text:span text:style-name="T65"> </text:span>i<text:span text:style-name="T70"> </text:span>płatne<text:span text:style-name="T65"> </text:span>w<text:span text:style-name="T97"> </text:span>złotych<text:span text:style-name="T70"> </text:span><text:span text:style-name="T51">polskich.</text:span></text:p>
        </text:list-item>
        <text:list-item>
          <text:p text:style-name="P106">Faktura<text:span text:style-name="T72"> </text:span>zostanie<text:span text:style-name="T63"> </text:span>wystawiona<text:span text:style-name="T65"> </text:span>zgodnie<text:span text:style-name="T72"> </text:span>z<text:span text:style-name="T70"> </text:span>następującymi<text:span text:style-name="T65"> </text:span>danymi<text:span text:style-name="T63"> </text:span><text:span text:style-name="T51">Zamawiającego:</text:span></text:p>
        </text:list-item>
      </text:list>
      <text:p text:style-name="P60">Wojewódzki Ośrodek Profilaktyki i Terapii Uzależnień w Łomży<text:line-break/>ul. Marii Skłodowskiej Curie 1</text:p>
      <text:p text:style-name="P35">18-400 Łomża</text:p>
      <text:p text:style-name="P36"><text:span text:style-name="T23">NIP</text:span><text:span text:style-name="T99"> <text:s/></text:span><text:span text:style-name="T100">7181638364</text:span></text:p>
      <text:list xml:id="list32669873" text:continue-numbering="true" text:style-name="WWNum23">
        <text:list-item>
          <text:p text:style-name="P125">Wynagrodzenie będzie płatne przelewem w terminie do <text:span text:style-name="T21">30 dni </text:span>od daty wpływu prawidłowo wystawionej faktury do siedziby Zamawiającego <text:span text:style-name="T22">na rachunek Wykonawcy nr …....................................................................... bank …......................</text:span> Strony zgodnie przyjmują, że za datę wpływu prawidłowo wystawionej faktury uznaje się<text:span text:style-name="T58"> </text:span>dzień, w którym Zamawiający mógł zapoznać się z treścią faktury, tj. w dni robocze od poniedziałku do piątku w godz. 8:00 – 14:30, nie wniósł zastrzeżeń oraz zatwierdził przyjęcie faktury poprzez naniesienie daty wpływu wraz z podpisem upoważnionej osoby.</text:p>
        </text:list-item>
      </text:list>
      <text:p text:style-name="P39">Za<text:span text:style-name="T63"> </text:span>dzień<text:span text:style-name="T67"> </text:span>zapłaty<text:span text:style-name="T72"> </text:span>przyjmuje<text:span text:style-name="T63"> </text:span>się<text:span text:style-name="T56"> </text:span>dzień<text:span text:style-name="T63"> </text:span>obciążenia<text:span text:style-name="T51"> </text:span>rachunku<text:span text:style-name="T67"> </text:span>bankowego<text:span text:style-name="T65"> </text:span><text:span text:style-name="T51">Zamawiającego.</text:span></text:p>
      <text:list xml:id="list8059155965852386741" text:style-name="L1">
        <text:list-item>
          <text:p text:style-name="P67"><text:span text:style-name="T1">Płatność za przedmiot umowy - dotycząca towarów</text:span><text:span text:style-name="T8"> </text:span><text:span text:style-name="T1">i usług wrażliwych wymienionych w załączniku</text:span><text:span text:style-name="T11"> </text:span><text:span text:style-name="T1">numer 15 do ustawy z dnia 11 marca 2004 r. o podatku od towarów i usług - przekraczająca kwotę 15.000,00 zł będzie realizowana z zastosowaniem mechanizmu podzielonej płatności,</text:span></text:p>
        </text:list-item>
        <text:list-item>
          <text:p text:style-name="P68">W przypadku stwierdzenia przez Zamawiającego, że wskazany w fakturze rachunek bankowy - jeżeli Wykonawca jest zarejestrowany, jako czynny podatnik podatku VAT - nie jest ujawniony w Wykazie podmiotów zarejestrowanych, jako podatnicy podatku VAT, Zamawiający jest upoważniony do wstrzymania wypłaty wynagrodzenia do czasu wskazania prawidłowego numeru rachunku bankowego.</text:p>
        </text:list-item>
        <text:list-item>
          <text:p text:style-name="P69"><text:span text:style-name="T2">Zamawiający udziela Wykonawcy zgody na wystawianie i przesyłanie faktur, duplikatów faktur oraz ich korekt, a także not obciążeniowych i not korygujących w formacie pliku elektronicznego PDF na adres poczty e-mail: </text:span><text:a xlink:type="simple" xlink:href="mailto:sekretariat@wopitu.pl" text:style-name="Internet_20_link" text:visited-style-name="Visited_20_Internet_20_Link"><text:span text:style-name="T4">sekretariat@wopitu.pl</text:span></text:a><text:span text:style-name="T4"> </text:span></text:p>
        </text:list-item>
        <text:list-item>
          <text:p text:style-name="P67"><text:span text:style-name="T1">Zamawiający jest uprawniony do potrącenia z zapłaty za wykonanie przedmiotu umowy kwot </text:span><text:soft-page-break/><text:span text:style-name="T1">stanowiących</text:span><text:span text:style-name="T12"> </text:span><text:span text:style-name="T1">zobowiązania Wykonawcy wobec Zamawiającego, a w tym kar umownych, o których mowa w § 7 umowy.</text:span></text:p>
        </text:list-item>
        <text:list-item>
          <text:p text:style-name="P68">Postanowienia zawarte w ust. 13 nie obowiązują w okresie obowiązywania stanu zagrożenia epidemicznego albo stanu epidemii ogłoszonego w związku z COVID-19 i przez 90 dni od dnia odwołania stanu, który obowiązywał, jako ostatni.</text:p>
        </text:list-item>
        <text:list-item>
          <text:p text:style-name="P68">Dopuszcza się możliwość wprowadzenia odpowiednich zmian wysokości wynagrodzenia należnego Wykonawcy wyłącznie w przypadku zmiany stawki podatku od towaru i usług. Zmiana taka powoduje zmianę kwoty brutto, bez zmiany kwoty netto.</text:p>
        </text:list-item>
        <text:list-item>
          <text:p text:style-name="P67"><text:span text:style-name="T1">Zmiany</text:span><text:span text:style-name="T13"> </text:span><text:span text:style-name="T1">wymienione</text:span><text:span text:style-name="T8"> </text:span><text:span text:style-name="T1">w</text:span><text:span text:style-name="T14"> </text:span><text:span text:style-name="T1">ust.</text:span><text:span text:style-name="T14"> </text:span><text:span text:style-name="T1">15</text:span><text:span text:style-name="T9"> </text:span><text:span text:style-name="T1">następują</text:span><text:span text:style-name="T14"> </text:span><text:span text:style-name="T1">z</text:span><text:span text:style-name="T8"> </text:span><text:span text:style-name="T1">mocy</text:span><text:span text:style-name="T15"> </text:span><text:span text:style-name="T1">prawa</text:span><text:span text:style-name="T14"> </text:span><text:span text:style-name="T1">i</text:span><text:span text:style-name="T13"> </text:span><text:span text:style-name="T1">obowiązują</text:span><text:span text:style-name="T14"> </text:span><text:span text:style-name="T1">od</text:span><text:span text:style-name="T7"> </text:span><text:span text:style-name="T1">dnia</text:span><text:span text:style-name="T14"> </text:span><text:span text:style-name="T1">obowiązywania</text:span><text:span text:style-name="T14"> </text:span><text:span text:style-name="T1">odpowiednich</text:span><text:span text:style-name="T13"> </text:span><text:span text:style-name="T10">przepisów.</text:span></text:p>
        </text:list-item>
        <text:list-item>
          <text:p text:style-name="P68">Obniżenie cen jednostkowych przez Wykonawcę może nastąpić w każdym czasie i nie wymaga zgody Zamawiającego ani sporządzania aneksu do umowy.</text:p>
        </text:list-item>
        <text:list-item>
          <text:p text:style-name="P68">Zamawiający, w przypadku zmiany ceny materiałów lub kosztów związanych z realizacją zamówienia, których Wykonawca nie mógł przewidzieć i z tego powodu nie przewidział, określa zasady wprowadzenia zmian wysokości wynagrodzenia należnego Wykonawcy w sposób następujący:</text:p>
        </text:list-item>
      </text:list>
      <text:list xml:id="list32673049" text:continue-list="list32669873" text:style-name="WWNum23">
        <text:list-item>
          <text:list>
            <text:list-item>
              <text:p text:style-name="P128">ustala się poziom zmiany ceny materiałów lub kosztów uprawniający Strony umowy do żądania zmiany wynagrodzenia na poziomie od 10%;</text:p>
            </text:list-item>
            <text:list-item>
              <text:p text:style-name="P129">za<text:span text:style-name="T67"> </text:span>początkowy<text:span text:style-name="T54"> </text:span>termin<text:span text:style-name="T67"> </text:span>ustalenia<text:span text:style-name="T63"> </text:span>zmiany<text:span text:style-name="T63"> </text:span>wynagrodzenia<text:span text:style-name="T63"> </text:span>przyjmuje<text:span text:style-name="T67"> </text:span>się<text:span text:style-name="T63"> </text:span>dzień<text:span text:style-name="T70"> </text:span>otwarcia<text:span text:style-name="T63"> </text:span><text:span text:style-name="T51">ofert;</text:span></text:p>
            </text:list-item>
            <text:list-item>
              <text:p text:style-name="P131">poziom zmiany wynagrodzenia zostanie ustalony na podstawie odpowiedniego wskaźnika zmiany cen materiałów lub kosztów ogłoszonego w komunikacie prezesa Głównego Urzędu Statystycznego, ustalonego w stosunku do kwartału, w<text:span text:style-name="T69"> </text:span>którym<text:span text:style-name="T51"> </text:span>została złożona oferta<text:span text:style-name="T75"> </text:span>Wykonawcy;<text:span text:style-name="T75"> </text:span>poziom<text:span text:style-name="T65"> </text:span>zmiany<text:span text:style-name="T51"> </text:span>będzie stanowił różnicę ceny<text:span text:style-name="T51"> </text:span>odpowiednich materiałów<text:span text:style-name="T69"> </text:span>lub<text:span text:style-name="T75"> </text:span>kosztów<text:span text:style-name="T63"> </text:span>ogłoszonych<text:span text:style-name="T75"> </text:span>w<text:span text:style-name="T69"> </text:span>komunikacie<text:span text:style-name="T75"> </text:span>prezesa<text:span text:style-name="T75"> </text:span>Głównego<text:span text:style-name="T75"> </text:span>Urzędu<text:span text:style-name="T51"> </text:span>Statystycznego<text:span text:style-name="T75"> </text:span>z miesiąca,<text:span text:style-name="T75"> </text:span>za<text:span text:style-name="T75"> </text:span>który wnioskowana jest zmiana a poziomem cen materiałów/kosztów wynikających z komunikatu Prezesa GUS za miesiąc, w którym została złożona oferta Wykonawcy;</text:p>
            </text:list-item>
            <text:list-item>
              <text:p text:style-name="P132">strony zobowiązane są do wykazania, w sposób niebudzący wątpliwości, bezpośredniego wpływu wzrostu albo zmniejszenia cen materiałów lub kosztów na ustalone w umowie wynagrodzenie;</text:p>
            </text:list-item>
            <text:list-item>
              <text:p text:style-name="P130">ustala<text:span text:style-name="T65"> </text:span>się<text:span text:style-name="T63"> </text:span>maksymalną<text:span text:style-name="T65"> </text:span>wartość<text:span text:style-name="T70"> </text:span>zmiany<text:span text:style-name="T67"> </text:span>wynagrodzenia<text:span text:style-name="T65"> </text:span>na<text:span text:style-name="T70"> </text:span>poziomie<text:span text:style-name="T67"> </text:span>do<text:span text:style-name="T67"> </text:span><text:span text:style-name="T56">15%.</text:span></text:p>
            </text:list-item>
          </text:list>
        </text:list-item>
      </text:list>
      <text:p text:style-name="P52">Przez zmianę ceny materiałów lub kosztów rozumie się wzrost odpowiednio cen lub kosztów, jak i ich obniżenie, względem ceny lub kosztu przyjętych w celu ustalenia wynagrodzenia wykonawcy zawartego w ofercie.</text:p>
      <text:list xml:id="list9180992879262518706" text:style-name="L2">
        <text:list-item>
          <text:p text:style-name="P92">Wykonawca, którego wynagrodzenie zostało zmienione zgodnie z ust. 18 zobowiązany jest do zmiany wynagrodzenia przysługującego Podwykonawcy, z którym zawarł umowę, w zakresie odpowiadającym zmianom cen materiałów lub kosztów dotyczących zobowiązania Podwykonawcy, jeżeli łącznie spełnione są następujące warunki:</text:p>
          <text:list>
            <text:list-header>
              <text:p text:style-name="P111">a) przedmiotem<text:span text:style-name="T67"> </text:span>umowy<text:span text:style-name="T63"> </text:span>są<text:span text:style-name="T63"> </text:span>dostawy<text:span text:style-name="T63"> </text:span>lub<text:span text:style-name="T56"> </text:span><text:span text:style-name="T51">usługi;</text:span></text:p>
              <text:p text:style-name="P112">b) okres<text:span text:style-name="T72"> </text:span>obowiązywania<text:span text:style-name="T65"> </text:span>umowy<text:span text:style-name="T63"> </text:span>przekracza<text:span text:style-name="T70"> </text:span>6<text:span text:style-name="T63"> </text:span><text:span text:style-name="T51">miesięcy.</text:span></text:p>
            </text:list-header>
          </text:list>
        </text:list-item>
        <text:list-item>
          <text:p text:style-name="P92">Okoliczności powodujące zmianę wynagrodzenia Wykonawcy nie podlegają sumowaniu i będą odpowiednio<text:span text:style-name="T58"> </text:span>korygowane celem zapobiegania kilkukrotnemu wliczaniu wzrostu danego kosztu w wartości zmienianego <text:span text:style-name="T51">wynagrodzenia.</text:span></text:p>
        </text:list-item>
        <text:list-item>
          <text:p text:style-name="P92"><text:span text:style-name="T47">Wszelkie zmiany postanowień umowy a w szczególności zmiany wymienione w ust. 18-19 niniejszego paragrafu z zastrzeżeniem ust 17 dokonuje się na podstawie pisemnego wniosku zainteresowanej strony, uzasadnionego i podpartego stosowną dokumentacją. Po dokonaniu obustronnej akceptacji wniosku możliwe jest zawarcie pisemnego aneksu podpisanego przez obie strony.</text:span><text:span text:style-name="T45"> </text:span></text:p>
        </text:list-item>
      </text:list>
      <text:p text:style-name="P40"/>
      <text:p text:style-name="P40">Podwykonawstwo</text:p>
      <text:p text:style-name="P41"><text:span text:style-name="T21">§ </text:span><text:span text:style-name="T55">5</text:span></text:p>
      <text:list xml:id="list6771484800813454253" text:style-name="WWNum24">
        <text:list-item>
          <text:p text:style-name="P133">Wykonawca nie może bez uprzedniej pisemnej zgody Zamawiającego powierzyć wykonania <text:soft-page-break/>części przedmiotu umowy osobie trzeciej.</text:p>
        </text:list-item>
        <text:list-item>
          <text:p text:style-name="P134">Wykonawca<text:span text:style-name="T67"> </text:span>może<text:span text:style-name="T72"> </text:span>powierzyć<text:span text:style-name="T67"> </text:span>Podwykonawcy<text:span text:style-name="T54"> </text:span>wykonanie<text:span text:style-name="T72"> </text:span>jedynie<text:span text:style-name="T54"> </text:span>części<text:span text:style-name="T83"> </text:span>wykonywanego<text:span text:style-name="T67"> </text:span>przedmiotu<text:span text:style-name="T54"> </text:span><text:span text:style-name="T51">umowy.</text:span></text:p>
        </text:list-item>
        <text:list-item>
          <text:p text:style-name="P136">Wykonawca<text:span text:style-name="T79"> <text:s/></text:span>przedkłada<text:span text:style-name="T79"> <text:s/></text:span>Zamawiającemu<text:span text:style-name="T101"> <text:s/></text:span>poświadczoną<text:span text:style-name="T80"> <text:s/></text:span>za<text:span text:style-name="T79"> <text:s/></text:span>zgodność<text:span text:style-name="T79"> <text:s/></text:span>z<text:span text:style-name="T79"> <text:s/></text:span>oryginałem<text:span text:style-name="T78"> <text:s/></text:span>kopię<text:span text:style-name="T79"> <text:s/></text:span>zawartej<text:span text:style-name="T80"> <text:s/></text:span>umowy o<text:span text:style-name="T58"> </text:span>podwykonawstwo,<text:span text:style-name="T58"> </text:span>której<text:span text:style-name="T58"> </text:span>przedmiotem<text:span text:style-name="T58"> </text:span>są<text:span text:style-name="T58"> </text:span>dostawy<text:span text:style-name="T58"> </text:span>lub<text:span text:style-name="T58"> </text:span>usługi,<text:span text:style-name="T58"> </text:span>w<text:span text:style-name="T79"> </text:span>terminie<text:span text:style-name="T58"> </text:span><text:span text:style-name="T21">3</text:span><text:span text:style-name="T59"> </text:span><text:span text:style-name="T21">dni</text:span><text:span text:style-name="T59"> </text:span>roboczych<text:span text:style-name="T80"> </text:span>od<text:span text:style-name="T58"> </text:span>daty<text:span text:style-name="T78"> </text:span>jej<text:span text:style-name="T58"> </text:span>zawarcia, z wyłączeniem umów o podwykonawstwo o wartości mniejszej niż <text:span text:style-name="T21">10% </text:span>wartości umowy. Wyłączenie, o którym mowa<text:span text:style-name="T58"> </text:span>w zdaniu pierwszym, nie dotyczy umów o podwykonawstwo o wartości większej niż <text:span text:style-name="T21">50 000 złotych</text:span>.</text:p>
        </text:list-item>
        <text:list-item>
          <text:p text:style-name="P137">Umowa<text:span text:style-name="T61"> </text:span>o<text:span text:style-name="T62"> </text:span>podwykonawstwo<text:span text:style-name="T102"> </text:span>nie<text:span text:style-name="T103"> </text:span>może<text:span text:style-name="T61"> </text:span>zawierać<text:span text:style-name="T61"> </text:span>postanowień<text:span text:style-name="T104"> </text:span>kształtujących<text:span text:style-name="T60"> </text:span>prawa<text:span text:style-name="T103"> </text:span>i<text:span text:style-name="T61"> </text:span>obowiązki<text:span text:style-name="T61"> </text:span>Podwykonawcy, w zakresie kar umownych oraz postanowień dotyczących warunków wypłaty wynagrodzenia, w sposób dla niego mniej korzystny niż prawa i obowiązki Wykonawcy, ukształtowane postanowieniami umowy zawartej pomiędzy Zamawiającym a Wykonawcą z tym, że termin zapłaty wynagrodzenia Podwykonawcy nie może być dłuższy niż <text:span text:style-name="T21">30 dni </text:span>od dnia doręczenia Wykonawcy faktury lub rachunku.</text:p>
        </text:list-item>
        <text:list-item>
          <text:p text:style-name="P138">Powierzenie wykonania części zamówienia Podwykonawcy nie zwalnia Wykonawcy z odpowiedzialności za należyte wykonanie tego zamówienia.</text:p>
        </text:list-item>
        <text:list-item>
          <text:p text:style-name="P140">Warunkiem zapłaty przez Zamawiającego należnego wynagrodzenia jest przedstawienie przez Wykonawcę<text:span text:style-name="T58"> </text:span>następujących dowodów zapłaty:</text:p>
          <text:list>
            <text:list-item>
              <text:p text:style-name="P141">kserokopii<text:span text:style-name="T70"> </text:span>faktury<text:span text:style-name="T97"> </text:span>Podwykonawcy<text:span text:style-name="T70"> </text:span>poświadczonej<text:span text:style-name="T65"> </text:span>za<text:span text:style-name="T69"> </text:span>zgodność<text:span text:style-name="T67"> </text:span>z<text:span text:style-name="T70"> </text:span><text:span text:style-name="T51">oryginałem;</text:span></text:p>
            </text:list-item>
            <text:list-item>
              <text:p text:style-name="P142">potwierdzenia<text:span text:style-name="T63"> </text:span>zapłaty<text:span text:style-name="T67"> </text:span>faktury,<text:span text:style-name="T69"> </text:span>o<text:span text:style-name="T65"> </text:span>której<text:span text:style-name="T56"> </text:span>mowa<text:span text:style-name="T69"> </text:span>w<text:span text:style-name="T65"> </text:span>ust.<text:span text:style-name="T63"> </text:span>6<text:span text:style-name="T65"> </text:span>pkt<text:span text:style-name="T63"> </text:span><text:span text:style-name="T65">1;</text:span></text:p>
            </text:list-item>
            <text:list-item>
              <text:p text:style-name="P143">oświadczenia<text:span text:style-name="T54"> </text:span>Podwykonawcy<text:span text:style-name="T72"> </text:span>o<text:span text:style-name="T72"> </text:span>otrzymaniu<text:span text:style-name="T54"> </text:span><text:span text:style-name="T51">zapłaty.</text:span></text:p>
            </text:list-item>
          </text:list>
        </text:list-item>
        <text:list-item>
          <text:p text:style-name="P144">Wykonawca<text:span text:style-name="T86"> </text:span>ma<text:span text:style-name="T105"> </text:span>prawo<text:span text:style-name="T106"> </text:span>do<text:span text:style-name="T107"> </text:span>potrącania<text:span text:style-name="T105"> </text:span>z<text:span text:style-name="T105"> </text:span>wynagrodzenia<text:span text:style-name="T105"> </text:span>Podwykonawcy<text:span text:style-name="T108"> </text:span>opłat<text:span text:style-name="T105"> </text:span>takich<text:span text:style-name="T107"> </text:span>jak,<text:span text:style-name="T105"> </text:span>np.<text:span text:style-name="T105"> </text:span>opłaty<text:span text:style-name="T108"> </text:span>za<text:span text:style-name="T106"> </text:span>ubezpieczenie, gwarancje należytego wykonania umowy, jeżeli ich tytuł wynika z zaakceptowanej przez Zamawiającego umowy.</text:p>
        </text:list-item>
        <text:list-item>
          <text:p text:style-name="P144">Zamawiający<text:span text:style-name="T69"> </text:span>dokona bezpośredniej zapłaty<text:span text:style-name="T51"> </text:span>wymagalnego wynagrodzenia przysługującego Podwykonawcy, który<text:span text:style-name="T69"> </text:span>zawarł zaakceptowaną przez Zamawiającego umowę o podwykonawstwo w przypadku uchylenia się od obowiązku zapłaty<text:span text:style-name="T58"> </text:span>przez Wykonawcę zamówienia.</text:p>
        </text:list-item>
        <text:list-item>
          <text:p text:style-name="P140">Wynagrodzenie, o którym mowa w ust. 8, dotyczy wyłącznie należności powstałych po przedłożeniu zamawiającemu poświadczonej za zgodność z oryginałem kopii zawartej umowy o podwykonawstwo.</text:p>
        </text:list-item>
        <text:list-item>
          <text:p text:style-name="P135">Bezpośrednia<text:span text:style-name="T70"> </text:span>zapłata<text:span text:style-name="T70"> </text:span>obejmuje<text:span text:style-name="T63"> </text:span>wyłącznie<text:span text:style-name="T70"> </text:span>należne<text:span text:style-name="T65"> </text:span>wynagrodzenie,<text:span text:style-name="T70"> </text:span>bez<text:span text:style-name="T70"> </text:span>odsetek<text:span text:style-name="T72"> </text:span>należnych<text:span text:style-name="T67"> </text:span><text:span text:style-name="T51">Podwykonawcy.</text:span></text:p>
        </text:list-item>
        <text:list-item>
          <text:p text:style-name="P136">Przed dokonaniem bezpośredniej zapłaty Zamawiający jest obowiązany umożliwić Wykonawcy zgłoszenie w formie pisemnej uwag dotyczących zasadności bezpośredniej zapłaty wynagrodzenia Podwykonawcy, o których mowa w<text:span text:style-name="T63"> </text:span>ust.<text:span text:style-name="T56"> 8</text:span>. Zamawiający informuje o terminie zgłaszania uwag, nie krótszym niż <text:span text:style-name="T21">3 dni </text:span>robocze od dnia doręczenia tej informacji.</text:p>
        </text:list-item>
        <text:list-item>
          <text:p text:style-name="P140">W przypadku zgłoszenia uwag, o których mowa w ust. 11, w terminie wskazanym przez Zamawiającego, Zamawiający <text:span text:style-name="T51">może:</text:span></text:p>
          <text:list>
            <text:list-item>
              <text:p text:style-name="P145">nie dokonać bezpośredniej zapłaty wynagrodzenia Podwykonawcy, jeżeli Wykonawca wykaże niezasadność takiej zapłaty, albo</text:p>
            </text:list-item>
            <text:list-item>
              <text:p text:style-name="P146">złożyć do depozytu sądowego kwotę potrzebną na pokrycie wynagrodzenia Podwykonawcy w przypadku istnienia zasadniczej<text:span text:style-name="T58"> </text:span>wątpliwości<text:span text:style-name="T58"> </text:span>Zamawiającego,<text:span text:style-name="T58"> </text:span>co<text:span text:style-name="T58"> </text:span>do<text:span text:style-name="T58"> </text:span>wysokości<text:span text:style-name="T58"> </text:span>należnej<text:span text:style-name="T58"> </text:span>zapłaty<text:span text:style-name="T58"> </text:span>lub<text:span text:style-name="T58"> </text:span>podmiotu,<text:span text:style-name="T58"> </text:span>któremu<text:span text:style-name="T58"> </text:span>płatność<text:span text:style-name="T77"> </text:span>się należy;</text:p>
            </text:list-item>
            <text:list-item>
              <text:p text:style-name="P147">dokonać<text:span text:style-name="T77"> </text:span>bezpośredniej<text:span text:style-name="T77"> </text:span>zapłaty<text:span text:style-name="T77"> </text:span>wynagrodzenia<text:span text:style-name="T77"> </text:span>Podwykonawcy,<text:span text:style-name="T77"> </text:span>jeżeli<text:span text:style-name="T77"> </text:span>Podwykonawca<text:span text:style-name="T77"> </text:span>wykaże<text:span text:style-name="T77"> </text:span>zasadność takiej zapłaty.</text:p>
            </text:list-item>
          </text:list>
        </text:list-item>
        <text:list-item>
          <text:p text:style-name="P148">W przypadku dokonania bezpośredniej zapłaty Podwykonawcy, o której mowa w ust. 9, Zamawiający potrąca kwotę wypłaconego wynagrodzenia z wynagrodzenia należnego Wykonawcy.</text:p>
        </text:list-item>
      </text:list>
      <text:p text:style-name="P56"/>
      <text:p text:style-name="P27"><text:span text:style-name="T21">Prawa</text:span><text:span text:style-name="T66"> </text:span><text:span text:style-name="T21">i</text:span><text:span text:style-name="T68"> </text:span><text:span text:style-name="T21">obowiązki</text:span><text:span text:style-name="T64"> </text:span><text:span text:style-name="T21">Stron</text:span><text:span text:style-name="T68"> </text:span><text:span text:style-name="T52">umowy</text:span></text:p>
      <text:p text:style-name="P28"><text:span text:style-name="T21">§ </text:span><text:span text:style-name="T55">6</text:span></text:p>
      <text:list xml:id="list8036915243541513140" text:style-name="WWNum25">
        <text:list-item>
          <text:p text:style-name="P102"><text:soft-page-break/>Wykonawca<text:span text:style-name="T97"> </text:span>oświadcza,<text:span text:style-name="T72"> </text:span><text:span text:style-name="T65">że:</text:span></text:p>
          <text:list>
            <text:list-item>
              <text:p text:style-name="P149">spełnia wszelkie wymagane przepisami prawa przesłanki, w tym posiada odpowiednie uprawnienia i dokumenty uprawniające go do wykonania przedmiotu umowy;</text:p>
            </text:list-item>
            <text:list-item>
              <text:p text:style-name="P150">posiada odpowiednie doświadczenie, wiedzę i strukturę organizacyjną oraz inne środki, potrzebne do rzetelnej i pełnej realizacji przedmiotu umowy.</text:p>
            </text:list-item>
          </text:list>
        </text:list-item>
        <text:list-item>
          <text:p text:style-name="P108">Wykonawca<text:span text:style-name="T70"> </text:span>zobowiązuje<text:span text:style-name="T70"> </text:span>się<text:span text:style-name="T67"> </text:span><text:span text:style-name="T65">do:</text:span></text:p>
          <text:list>
            <text:list-item>
              <text:p text:style-name="P152">realizacji przedmiotu umowy w sposób staranny, odpowiadający powszechnie przyjętym standardom i normom technicznym, zgodnie z postanowieniami złożonej oferty;</text:p>
            </text:list-item>
            <text:list-item>
              <text:p text:style-name="P153">informowania Zamawiającego o wszelkich czynnikach mogących negatywnie wpłynąć na realizację przedmiotu umowy, w szczególności na terminową bądź prawidłową realizację przedmiotu umowy, niezwłocznie po ich <text:span text:style-name="T51">wystąpieniu;</text:span></text:p>
            </text:list-item>
            <text:list-item>
              <text:p text:style-name="P154">udzielenia każdorazowo,<text:span text:style-name="T51"> </text:span>na<text:span text:style-name="T75"> </text:span>żądanie<text:span text:style-name="T51"> </text:span>Zamawiającego,<text:span text:style-name="T51"> </text:span>pełnej informacji<text:span text:style-name="T51"> </text:span>na<text:span text:style-name="T75"> </text:span>temat<text:span text:style-name="T51"> </text:span>stanu<text:span text:style-name="T69"> </text:span>realizacji<text:span text:style-name="T51"> </text:span>przedmiotu<text:span text:style-name="T69"> </text:span>umowy. Zamawiający ma prawo do oceny i kontroli realizacji przedmiotu umowy na każdym etapie. W przypadku zgłoszenia przez Zamawiającego zastrzeżeń związanych z wykonywaniem przedmiotu umowy, Wykonawca ma obowiązek skorygowania sposobu realizacji przedmiotu umowy bądź odniesienia się do wniesionych zastrzeżeń w terminie <text:span text:style-name="T21">3 dni </text:span>od ich zgłoszenia;</text:p>
            </text:list-item>
            <text:list-item>
              <text:p text:style-name="P151">zachowania w tajemnicy treści przekazanych mu dokumentów oraz informacji uzyskanych w związku z realizacją przedmiotu umowy, zgodnie z powszechnie obowiązującymi przepisami prawa, w tym przepisami szczególnymi w zakresie działalności gospodarczej.</text:p>
            </text:list-item>
          </text:list>
        </text:list-item>
        <text:list-item>
          <text:p text:style-name="P155">Wykonawca<text:span text:style-name="T67"> </text:span>ponosi<text:span text:style-name="T70"> </text:span>odpowiedzialność<text:span text:style-name="T67"> </text:span>za<text:span text:style-name="T63"> </text:span>przedmiot<text:span text:style-name="T65"> </text:span>umowy<text:span text:style-name="T70"> </text:span>do<text:span text:style-name="T63"> </text:span>czasu<text:span text:style-name="T70"> </text:span>ostatecznego<text:span text:style-name="T63"> </text:span>odbioru<text:span text:style-name="T70"> </text:span>przez<text:span text:style-name="T63"> </text:span><text:span text:style-name="T51">Zamawiającego.</text:span></text:p>
        </text:list-item>
        <text:list-item>
          <text:p text:style-name="P107">Osobą<text:span text:style-name="T67"> </text:span>upoważnioną<text:span text:style-name="T67"> </text:span>do<text:span text:style-name="T56"> </text:span>współpracy<text:span text:style-name="T54"> </text:span>przy<text:span text:style-name="T54"> </text:span>realizacji<text:span text:style-name="T70"> </text:span>umowy<text:span text:style-name="T67"> </text:span><text:span text:style-name="T51">jest:</text:span></text:p>
          <text:list>
            <text:list-item>
              <text:p text:style-name="P156">ze<text:span text:style-name="T69"> </text:span>strony<text:span text:style-name="T56"> </text:span><text:span text:style-name="T51">Zamawiającego </text:span><text:tab/><text:span text:style-name="T54">,</text:span></text:p>
            </text:list-item>
          </text:list>
        </text:list-item>
      </text:list>
      <text:p text:style-name="P57">mail:……………………………………………………,<text:span text:style-name="T61"> <text:line-break/></text:span><text:span text:style-name="T51">Tel:……………………………………….</text:span></text:p>
      <text:list xml:id="list32674193" text:continue-numbering="true" text:style-name="WWNum25">
        <text:list-item>
          <text:list>
            <text:list-item>
              <text:p text:style-name="P113">ze strony Wykonawcy – …............................................................,<text:line-break/>mail……………………………………………….,<text:span text:style-name="T61"><text:line-break/></text:span><text:span text:style-name="T51">Tel:……………………………………….</text:span></text:p>
            </text:list-item>
          </text:list>
        </text:list-item>
        <text:list-item>
          <text:p text:style-name="P102">Strony<text:span text:style-name="T67"> </text:span>umowy<text:span text:style-name="T67"> </text:span>przyjmują,<text:span text:style-name="T56"> </text:span>że<text:span text:style-name="T70"> </text:span>korespondencja<text:span text:style-name="T69"> </text:span>w<text:span text:style-name="T54"> </text:span>związku<text:span text:style-name="T67"> </text:span>z<text:span text:style-name="T65"> </text:span>zawarciem<text:span text:style-name="T70"> </text:span>umowy<text:span text:style-name="T67"> </text:span>będzie<text:span text:style-name="T65"> </text:span>doręczana<text:span text:style-name="T63"> </text:span>na<text:span text:style-name="T63"> </text:span><text:span text:style-name="T51">adres:</text:span></text:p>
          <text:list>
            <text:list-item>
              <text:p text:style-name="P157">Zamawiającego<text:span text:style-name="T56"> </text:span>–<text:span text:style-name="T65"> </text:span>ul.<text:span text:style-name="T65"> Marii Skłodowskiej-Curie 1, 18-400 Łomża</text:span><text:span text:style-name="T51">;</text:span></text:p>
            </text:list-item>
            <text:list-item>
              <text:p text:style-name="P158">Wykonawcy<text:span text:style-name="T67"> </text:span>-<text:span text:style-name="T67"> </text:span><text:span text:style-name="T51">…………………………………………………</text:span></text:p>
            </text:list-item>
          </text:list>
        </text:list-item>
        <text:list-item>
          <text:p text:style-name="P102">Osoby<text:span text:style-name="T70"> </text:span>wymienione<text:span text:style-name="T56"> </text:span>w<text:span text:style-name="T63"> </text:span>ust.<text:span text:style-name="T63"> </text:span>4<text:span text:style-name="T63"> </text:span>umocowane<text:span text:style-name="T63"> </text:span>są<text:span text:style-name="T67"> </text:span>do<text:span text:style-name="T69"> </text:span>weryfikacji<text:span text:style-name="T70"> </text:span>zgodności<text:span text:style-name="T63"> </text:span>dostarczonego<text:span text:style-name="T63"> </text:span>przedmiotu<text:span text:style-name="T65"> </text:span>Zamówienia<text:span text:style-name="T67"> </text:span>z<text:span text:style-name="T63"> </text:span><text:span text:style-name="T51">ofertą.</text:span></text:p>
        </text:list-item>
        <text:list-item>
          <text:p text:style-name="P159">Zmiana osób odpowiedzialnych za realizację umowy, o których mowa w ust. 4, będzie odbywać się poprzez pisemne powiadomienie drugiej Strony i nie wymaga zawarcia aneksu do umowy.</text:p>
        </text:list-item>
        <text:list-item>
          <text:p text:style-name="P159">Sposób komunikowania się i przekazywania informacji<text:span text:style-name="T58"> </text:span>oraz dokumentów będzie odpowiednio do obowiązków wynikających<text:span text:style-name="T109"> </text:span>z<text:span text:style-name="T77"> </text:span>umowy<text:span text:style-name="T109"> </text:span>realizowany<text:span text:style-name="T109"> </text:span>osobiście,<text:span text:style-name="T77"> </text:span>za<text:span text:style-name="T77"> </text:span>pośrednictwem<text:span text:style-name="T109"> </text:span>poczty<text:span text:style-name="T110"> </text:span>tradycyjnej<text:span text:style-name="T77"> </text:span>lub<text:span text:style-name="T77"> </text:span>poczty<text:span text:style-name="T110"> </text:span>elektronicznej z wykorzystaniem adresów wskazanych w ust. 4 i 5 niniejszego paragrafu.</text:p>
        </text:list-item>
      </text:list>
      <text:p text:style-name="P33"/>
      <text:p text:style-name="P34"><text:span text:style-name="T52">Zabezpieczenie</text:span><text:span text:style-name="T111"> </text:span><text:span text:style-name="T52">interesów</text:span><text:span text:style-name="T112"> </text:span><text:span text:style-name="T52">Zamawiającego/kary</text:span><text:span text:style-name="T113"> </text:span><text:span text:style-name="T52">umowne</text:span></text:p>
      <text:p text:style-name="P28"><text:span text:style-name="T21">§ </text:span><text:span text:style-name="T55">7</text:span></text:p>
      <text:list xml:id="list7737456044643213005" text:style-name="WWNum27">
        <text:list-item>
          <text:p text:style-name="P95">Wykonawca zapłaci karę umowną za zwłokę w realizacji przedmiotu umowy w wysokości <text:span text:style-name="T21">30 zł </text:span>(słownie: trzydzieści złotych)<text:span text:style-name="T51"> </text:span>za każdy<text:span text:style-name="T69"> </text:span>dzień<text:span text:style-name="T69"> </text:span>zwłoki,<text:span text:style-name="T51"> </text:span>liczony<text:span text:style-name="T69"> </text:span>od<text:span text:style-name="T75"> </text:span>upływu<text:span text:style-name="T75"> </text:span>terminu<text:span text:style-name="T69"> </text:span>realizacji<text:span text:style-name="T69"> </text:span>określonego w<text:span text:style-name="T58"> </text:span><text:span text:style-name="T22">§</text:span><text:span text:style-name="T76"> </text:span><text:span text:style-name="T22">3</text:span><text:span text:style-name="T76"> </text:span><text:span text:style-name="T22">ust.</text:span><text:span text:style-name="T53"> 5</text:span><text:span text:style-name="T76"> </text:span>do<text:span text:style-name="T75"> </text:span>dnia<text:span text:style-name="T51"> </text:span>dostarczenia<text:span text:style-name="T51"> </text:span>przez Wykonawcę przedmiotu zamówienia<text:span text:style-name="T58"> </text:span>lub nabycia go przez Zamawiającego.</text:p>
        </text:list-item>
        <text:list-item>
          <text:p text:style-name="P126">Zamawiający<text:span text:style-name="T79"> </text:span>zastrzega<text:span text:style-name="T58"> </text:span>sobie<text:span text:style-name="T58"> </text:span>prawo<text:span text:style-name="T58"> </text:span>do<text:span text:style-name="T58"> </text:span>naliczenia<text:span text:style-name="T58"> </text:span>kary<text:span text:style-name="T58"> </text:span>umownej<text:span text:style-name="T58"> </text:span>w<text:span text:style-name="T80"> </text:span>wysokości<text:span text:style-name="T58"> </text:span><text:span text:style-name="T21">30</text:span><text:span text:style-name="T59"> </text:span><text:span text:style-name="T21">zł</text:span><text:span text:style-name="T59"> </text:span>(słownie:<text:span text:style-name="T58"> </text:span>trzydzieści<text:span text:style-name="T58"> </text:span>złotych) w przypadku niewykonywania przedmiotu umowy zgodnie z zamówieniem<text:span text:style-name="T114">.</text:span></text:p>
        </text:list-item>
        <text:list-item>
          <text:p text:style-name="P117"><text:soft-page-break/>W przypadku nieusunięcia wad w przedmiocie realizacji umowy, Wykonawca zapłaci karę umowną w wysokości <text:span text:style-name="T21">30 zł </text:span>(słownie:<text:span text:style-name="T69"> </text:span>trzydzieści<text:span text:style-name="T69"> </text:span>złotych)<text:span text:style-name="T58"> </text:span>za<text:span text:style-name="T69"> </text:span>każdy<text:span text:style-name="T67"> </text:span>dzień<text:span text:style-name="T56"> </text:span>zwłoki<text:span text:style-name="T56"> </text:span>od<text:span text:style-name="T51"> </text:span>upływu<text:span text:style-name="T51"> </text:span>terminu<text:span text:style-name="T51"> </text:span>wyznaczonego<text:span text:style-name="T51"> </text:span>na<text:span text:style-name="T69"> </text:span>usunięcie<text:span text:style-name="T75"> </text:span>wady,<text:span text:style-name="T69"> </text:span>licząc<text:span text:style-name="T69"> </text:span>osobno od każdego zgłoszenia wady.</text:p>
        </text:list-item>
        <text:list-item>
          <text:p text:style-name="P117">Zamawiający zastrzega sobie prawo do naliczenia kary umownej w wysokości <text:span text:style-name="T21">10% </text:span>(słownie: dziesięć procent) całkowitego wynagrodzenia umownego brutto w przypadku niewykonania przedmiotu umowy.</text:p>
        </text:list-item>
        <text:list-item>
          <text:p text:style-name="P124">W razie odstąpienia od umowy przez którąkolwiek ze Stron z przyczyn leżących po jednej ze Stron, Strona uprawniona może żądać od Strony zobowiązanej zapłaty kary umownej w wysokości <text:span text:style-name="T21">10% </text:span>(słownie dziesięć procent) całkowitego wynagrodzenia umownego brutto.</text:p>
        </text:list-item>
        <text:list-item>
          <text:p text:style-name="P121">Strony uzgadniają, że naliczane przez Zamawiającego kary umowne, mogą wg wyboru Zamawiającego zostać potrącane<text:span text:style-name="T58"> </text:span>z wynagrodzenia. W takim przypadku Wykonawca zostanie poinformowany pisemnie, a Zamawiający wystawi notę księgową obciążeniową płatną do <text:span text:style-name="T21">14 dni </text:span>od daty jej otrzymania przez Wykonawcę lub potrąconych w terminie wymagalności wynagrodzenia Wykonawcy.</text:p>
        </text:list-item>
        <text:list-item>
          <text:p text:style-name="P160">W przypadku braku możliwości zaspokojenia roszczeń z tytułu kar umownych <text:span text:style-name="T22">na zasadach określonych w ust. 6</text:span> Zamawiający wystawi notę księgową obciążeniową płatną do <text:span text:style-name="T21">14 dni </text:span>od daty jej otrzymania przez Wykonawcę.</text:p>
        </text:list-item>
        <text:list-item>
          <text:p text:style-name="P161">Postanowienia zawarte <text:span text:style-name="T22">w ust. 6 </text:span>nie obowiązują w okresie obowiązywania stanu zagrożenia epidemicznego albo stanu epidemii ogłoszonego w związku z COVID-19 i przez 90 dni od dnia odwołania stanu, który obowiązywał, jako ostatni.</text:p>
        </text:list-item>
        <text:list-item>
          <text:p text:style-name="P126">Kary umowne naliczone w czasie obowiązywania umowy, jak i w związku z jej wygaśnięciem lub rozwiązaniem czy odstąpieniem od tej umowy są wymagalne pomimo zaistnienia tych okoliczności lub też jako zapłacone nie podlegają <text:span text:style-name="T51">zwrotowi.</text:span></text:p>
        </text:list-item>
        <text:list-item>
          <text:p text:style-name="P127">Jednorazowa wysokość kary umownej, obliczona zgodnie z ust. 4 - 5 w przypadku wartości poniżej 10,00 zł, nie może być niższa niż <text:span text:style-name="T21">10,00 zł </text:span>(słownie: dziesięć złotych zero groszy).</text:p>
        </text:list-item>
        <text:list-item>
          <text:p text:style-name="P97">Łączna maksymalna wysokość kar umownych, których mogą dochodzić Strony nie może przewyższać <text:span text:style-name="T21">20%</text:span>(słownie: dwadzieścia procent) wartości brutto przedmiotu umowy.</text:p>
        </text:list-item>
        <text:list-item>
          <text:p text:style-name="P162">Zamawiający<text:span text:style-name="T56"> </text:span>zastrzega sobie<text:span text:style-name="T75"> </text:span>prawo do dochodzenia<text:span text:style-name="T75"> </text:span>odszkodowania na zasadach<text:span text:style-name="T51"> </text:span>ogólnych w<text:span text:style-name="T69"> </text:span>przypadku, gdy<text:span text:style-name="T51"> </text:span>kwota kary umownej nie pokryje jego szkód, w tym utraconych korzyści.</text:p>
        </text:list-item>
      </text:list>
      <text:p text:style-name="P50"/>
      <text:p text:style-name="P23"><text:span text:style-name="T21">Odstąpienie</text:span><text:span text:style-name="T55"> </text:span><text:span text:style-name="T21">od</text:span><text:span text:style-name="T55"> </text:span><text:span text:style-name="T57">umowy</text:span></text:p>
      <text:p text:style-name="P29"><text:span text:style-name="T21">§ </text:span><text:span text:style-name="T55">8</text:span></text:p>
      <text:list xml:id="list5326930180374904426" text:style-name="WWNum28">
        <text:list-item>
          <text:p text:style-name="P118">Zamawiający<text:span text:style-name="T102"> </text:span>jest<text:span text:style-name="T115"> </text:span>uprawniony<text:span text:style-name="T102"> </text:span>do<text:span text:style-name="T110"> </text:span>odstąpienia<text:span text:style-name="T115"> </text:span>od<text:span text:style-name="T110"> </text:span>umowy<text:span text:style-name="T116"> </text:span>bez<text:span text:style-name="T110"> </text:span>prawa<text:span text:style-name="T117"> </text:span>Wykonawcy<text:span text:style-name="T77"> </text:span>do<text:span text:style-name="T110"> </text:span>naliczania<text:span text:style-name="T109"> </text:span>kary<text:span text:style-name="T116"> </text:span>umownej w<text:span text:style-name="T65"> </text:span>przypadku uzyskania wiedzy przez Zamawiającego o okoliczności uzasadniającej odstąpienie od umowy, a w tym, jeżeli Wykonawca nie dotrzymuje terminów umownych lub nie realizuje umowy i pomimo pisemnego wezwania Wykonawcy<text:span text:style-name="T70"> </text:span>do<text:span text:style-name="T56"> </text:span>podjęcia<text:span text:style-name="T69"> </text:span>wykonywania<text:span text:style-name="T65"> </text:span>lub<text:span text:style-name="T56"> </text:span>należytego<text:span text:style-name="T51"> </text:span>wykonywania<text:span text:style-name="T69"> </text:span>umowy<text:span text:style-name="T56"> </text:span>w<text:span text:style-name="T65"> </text:span>wyznaczonym<text:span text:style-name="T63"> </text:span>terminie,<text:span text:style-name="T51"> </text:span>nie<text:span text:style-name="T65"> </text:span>zadośćuczyni żądaniu Zamawiającego, jak i w razie zaistnienia okoliczności powodujących, że wykonanie umowy nie leży w interesie publicznym. Odstąpienie od umowy będzie realizowane w formie pisemnej w<text:span text:style-name="T75"> </text:span>terminie do <text:span text:style-name="T21">30 dni </text:span>od dnia zaistnienia zdarzenia powodującego odstąpienie od umowy.</text:p>
        </text:list-item>
        <text:list-item>
          <text:p text:style-name="P119">Wykonawca jest<text:span text:style-name="T75"> </text:span>uprawniony<text:span text:style-name="T51"> </text:span>do odstąpienia od umowy w<text:span text:style-name="T51"> </text:span>przypadku<text:span text:style-name="T51"> </text:span>uzyskania wiedzy<text:span text:style-name="T56"> </text:span>przez<text:span text:style-name="T65"> </text:span>Wykonawcę o okoliczności uzasadniającej<text:span text:style-name="T51"> </text:span>odstąpienie<text:span text:style-name="T56"> </text:span>od<text:span text:style-name="T69"> </text:span>umowy,<text:span text:style-name="T51"> </text:span>a<text:span text:style-name="T75"> </text:span>w<text:span text:style-name="T63"> </text:span>tym,<text:span text:style-name="T56"> </text:span>jeżeli<text:span text:style-name="T56"> </text:span>Zamawiający<text:span text:style-name="T65"> </text:span>nie<text:span text:style-name="T56"> </text:span>dotrzymuje<text:span text:style-name="T56"> </text:span>terminów<text:span text:style-name="T63"> </text:span>umownych<text:span text:style-name="T69"> </text:span>lub nie<text:span text:style-name="T56"> </text:span>realizuje umowy i pomimo pisemnego wezwania Wykonawcy w wyznaczonym terminie, nie wykona swojego obowiązku. Odstąpienie od umowy będzie realizowane w formie pisemnej w<text:span text:style-name="T69"> </text:span>terminie do <text:span text:style-name="T21">30 dni </text:span>od dnia zaistnienia zdarzenia powodującego odstąpienie od umowy.</text:p>
        </text:list-item>
        <text:list-item>
          <text:p text:style-name="P163">W razie zaistnienia istotnej zmiany okoliczności powodującej, że wykonanie umowy nie leży w interesie publicznym, czego nie można było przewidzieć w chwili zawarcia umowy, Zamawiający może odstąpić od umowy w terminie do <text:span text:style-name="T21">30 dni </text:span>od powzięcia wiadomości o <text:soft-page-break/>powyższych okolicznościach. W tym przypadku Wykonawca może żądać wyłącznie wynagrodzenia należnego z tytułu wykonania części umowy.</text:p>
        </text:list-item>
        <text:list-item>
          <text:p text:style-name="P164">W przypadku wygaśnięcia stosunku prawnego wynikającego z odstąpienia od umowy, Strony dokonują rozliczeń wynagrodzenia należnego Wykonawcy po cenach nie wyższych niż określonych w umowie</text:p>
          <text:p text:style-name="P166"/>
          <text:p text:style-name="P165"><text:span text:style-name="T21">Siła</text:span><text:span text:style-name="T64"> </text:span><text:span text:style-name="T52">Wyższa</text:span></text:p>
          <text:p text:style-name="P165"><text:span text:style-name="T21">§ </text:span><text:span text:style-name="T55">9</text:span></text:p>
        </text:list-item>
      </text:list>
      <text:list xml:id="list3134417843039496344" text:style-name="WWNum29">
        <text:list-item>
          <text:p text:style-name="P167">Żadna ze Stron umowy nie będzie odpowiedzialna za niewykonanie lub nienależyte wykonanie zobowiązań wynikających z umowy spowodowane przez okoliczności niewynikające z winy danej Strony, w szczególności za okoliczności traktowane, jako Siła Wyższa.</text:p>
        </text:list-item>
        <text:list-item>
          <text:p text:style-name="P168">Dla<text:span text:style-name="T58"> <text:s/></text:span>celów<text:span text:style-name="T58"> <text:s/></text:span>umowy<text:span text:style-name="T58"> <text:s/></text:span>''Siła<text:span text:style-name="T58"> <text:s/></text:span>Wyższa"<text:span text:style-name="T58"> <text:s/></text:span>oznacza<text:span text:style-name="T58"> <text:s/></text:span>zdarzenie<text:span text:style-name="T58"> <text:s/></text:span>zewnętrzne,<text:span text:style-name="T58"> <text:s/></text:span>pozostające<text:span text:style-name="T58"> <text:s/></text:span>poza<text:span text:style-name="T58"> <text:s/></text:span>kontrolą<text:span text:style-name="T58"> <text:s/></text:span>Stron<text:span text:style-name="T77"> </text:span>oraz niewiążące się<text:span text:style-name="T75"> </text:span>z zawinionym<text:span text:style-name="T51"> </text:span>działaniem<text:span text:style-name="T51"> </text:span>Stron,<text:span text:style-name="T75"> </text:span>którego Strony<text:span text:style-name="T51"> </text:span>nie mogły<text:span text:style-name="T51"> </text:span>przewidzieć i<text:span text:style-name="T75"> </text:span>które uniemożliwia<text:span text:style-name="T75"> </text:span>proces realizacji umowy. Takie zdarzenia obejmują w szczególności: wojnę, rewolucję, pożary, powodzie, epidemie, akty administracji państwowej itp.</text:p>
        </text:list-item>
        <text:list-item>
          <text:p text:style-name="P169">W przypadku zaistnienia Siły Wyższej, Strona, której taka okoliczność uniemożliwia lub utrudnia prawidłowe wywiązanie się z jej zobowiązań, niezwłocznie powiadomi drugą Stronę o takich okolicznościach i ich przyczynie. Wówczas Strony niezwłocznie ustalą zakres, alternatywne rozwiązanie i sposób realizacji umowy. Strona zgłaszająca okoliczności musi<text:span text:style-name="T75"> </text:span>kontynuować realizację swoich<text:span text:style-name="T51"> </text:span>zobowiązań wynikających<text:span text:style-name="T51"> </text:span>z umowy w takim<text:span text:style-name="T51"> </text:span>stopniu, w<text:span text:style-name="T65"> </text:span>jakim<text:span text:style-name="T51"> </text:span>jest<text:span text:style-name="T75"> </text:span>to możliwe<text:span text:style-name="T69"> </text:span>i musi<text:span text:style-name="T75"> </text:span>szukać racjonalnych środków<text:span text:style-name="T63"> </text:span>alternatywnych<text:span text:style-name="T56"> </text:span>dla<text:span text:style-name="T69"> </text:span>realizowania<text:span text:style-name="T69"> </text:span>zakresu,<text:span text:style-name="T69"> </text:span>jaki<text:span text:style-name="T75"> </text:span>nie<text:span text:style-name="T69"> </text:span>podlega wpływowi<text:span text:style-name="T75"> </text:span>Siły <text:span text:style-name="T51">Wyższej.</text:span></text:p>
        </text:list-item>
        <text:list-item>
          <text:p text:style-name="P170">Jeżeli Siła Wyższa, będzie trwała nieprzerwanie przez okres 30 dni lub dłużej, Strony mogą w drodze wzajemnego uzgodnienia rozwiązać umowę bez nakładania na żadną ze Stron dalszych zobowiązań oprócz płatności należnych z tytułu prawidłowo wykonanych dostaw.</text:p>
        </text:list-item>
        <text:list-item>
          <text:p text:style-name="P171">Stan Siły Wyższej powoduje odpowiednie przesunięcie terminów realizacji umowy chyba, że Strony postanowią <text:span text:style-name="T51">inaczej.</text:span></text:p>
        </text:list-item>
        <text:list-item>
          <text:p text:style-name="P167">Zmiana warunków umowy z powodu Siły Wyższej nie może pogorszyć ani polepszyć sytuacji żadnej ze Stron poza okolicznościami bezpośrednio wynikającymi z jej powstania.</text:p>
        </text:list-item>
      </text:list>
      <text:p text:style-name="P58"/>
      <text:p text:style-name="P42"/>
      <text:p text:style-name="P43"><text:span text:style-name="T21">Postanowienia</text:span><text:span text:style-name="T98"> </text:span><text:span text:style-name="T52">końcowe</text:span></text:p>
      <text:p text:style-name="P44"><text:span text:style-name="T21">§ </text:span><text:span text:style-name="T66">10</text:span></text:p>
      <text:p text:style-name="P46"/>
      <text:list xml:id="list6403745373957914446" text:style-name="WWNum30">
        <text:list-item>
          <text:p text:style-name="P172">Wykonawca nie może bez pisemnej zgody Zamawiającego przenosić praw i obowiązków, ani rozporządzać nimi w sposób wynikający z niniejszej umowy na osoby trzecie. W szczególności wierzytelności wynikające z niniejszej<text:span text:style-name="T58"> </text:span>umowy nie mogą być przedmiotem zabezpieczenia zobowiązań Wykonawcy (np. z tytułu umowy kredytu, pożyczki).</text:p>
        </text:list-item>
        <text:list-item>
          <text:p text:style-name="P173">Wykonawca<text:span text:style-name="T58"> <text:s/></text:span>nie<text:span text:style-name="T58"> <text:s/></text:span>może<text:span text:style-name="T58"> <text:s/></text:span>również<text:span text:style-name="T58"> <text:s/></text:span>zawrzeć<text:span text:style-name="T58"> <text:s/></text:span>umowy<text:span text:style-name="T58"> <text:s/></text:span>z<text:span text:style-name="T58"> <text:s/></text:span>osobą<text:span text:style-name="T58"> <text:s/></text:span>trzecią<text:span text:style-name="T58"> <text:s/></text:span>o<text:span text:style-name="T58"> <text:s/></text:span>wstąpienie<text:span text:style-name="T58"> <text:s/></text:span>w<text:span text:style-name="T58"> <text:s/></text:span>prawa<text:span text:style-name="T58"> <text:s/></text:span>wierzyciela (art. 518 Kodeksu<text:span text:style-name="T51"> </text:span>Cywilnego),<text:span text:style-name="T75"> </text:span>ani<text:span text:style-name="T75"> </text:span>dokonywać żadnej innej czynności<text:span text:style-name="T75"> </text:span>prawnej rodzącej taki<text:span text:style-name="T75"> </text:span>skutek<text:span text:style-name="T51"> </text:span>oraz zawierać umów poręczenia lub innych umów o podobnym skutku, a dotyczących wierzytelności wynikających z niniejszej umowy.</text:p>
        </text:list-item>
      </text:list>
      <text:p text:style-name="P53"/>
      <text:p text:style-name="P45"/>
      <text:p text:style-name="P44"><text:span text:style-name="T21">§ </text:span><text:span text:style-name="T66">11</text:span></text:p>
      <text:list xml:id="list807419995862331349" text:style-name="WWNum31">
        <text:list-item>
          <text:p text:style-name="P174">Wszelkie<text:span text:style-name="T51"> </text:span>zmiany<text:span text:style-name="T56"> </text:span>postanowień<text:span text:style-name="T75"> </text:span>umowy<text:span text:style-name="T75"> </text:span>wymagają<text:span text:style-name="T75"> </text:span>dla<text:span text:style-name="T51"> </text:span>swej ważności formy<text:span text:style-name="T51"> </text:span>pisemnej w<text:span text:style-name="T69"> </text:span>postaci<text:span text:style-name="T75"> </text:span>aneksu<text:span text:style-name="T51"> </text:span>podpisanego<text:span text:style-name="T75"> </text:span>przez obie Strony.</text:p>
        </text:list-item>
        <text:list-item>
          <text:p text:style-name="P174">Zastrzeżenia<text:span text:style-name="T58"> </text:span>w<text:span text:style-name="T58"> </text:span>dokumentach,<text:span text:style-name="T58"> </text:span>w<text:span text:style-name="T58"> </text:span>tym<text:span text:style-name="T58"> </text:span>w<text:span text:style-name="T58"> </text:span>potwierdzeniach<text:span text:style-name="T58"> </text:span>przyjęcia<text:span text:style-name="T58"> </text:span>dostawy,<text:span text:style-name="T58"> </text:span>protokołach<text:span text:style-name="T58"> </text:span>odbioru,<text:span text:style-name="T58"> </text:span>fakturach<text:span text:style-name="T58"> </text:span>nie<text:span text:style-name="T58"> </text:span>są uważane za zmiany umowy, jeżeli wyraźnie nie wskazano w nich, iż mają one mieć taki skutek.</text:p>
        </text:list-item>
        <text:list-item>
          <text:p text:style-name="P139"><text:soft-page-break/>Strony<text:span text:style-name="T58"> </text:span>wykluczają<text:span text:style-name="T58"> </text:span>możliwość<text:span text:style-name="T58"> </text:span>milczącego<text:span text:style-name="T58"> </text:span>przyjęcia<text:span text:style-name="T58"> </text:span>oferty,<text:span text:style-name="T58"> </text:span>która<text:span text:style-name="T58"> </text:span>zmieniałaby<text:span text:style-name="T58"> </text:span>postanowienia<text:span text:style-name="T58"> </text:span>niniejszej<text:span text:style-name="T58"> </text:span>umowy,<text:span text:style-name="T58"> </text:span>jak również możliwość zmian lub uzupełnień.</text:p>
        </text:list-item>
      </text:list>
      <text:p text:style-name="P54"/>
      <text:p text:style-name="P49">RODO</text:p>
      <text:p text:style-name="P48"><text:span text:style-name="T21">§ </text:span><text:span text:style-name="T66">12</text:span></text:p>
      <text:p text:style-name="P6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informuję, że: </text:p>
      <text:list xml:id="list6835262825509400228" text:style-name="WWNum2">
        <text:list-item>
          <text:p text:style-name="P71"><text:span text:style-name="T3">Administratorem Pani/Pana danych osobowych jest </text:span><text:span text:style-name="Emphasis"><text:span text:style-name="T5">Wojewódzki Ośrodek Profilaktyki i Terapii Uzależnień</text:span></text:span><text:span text:style-name="Emphasis"><text:span text:style-name="T6"> </text:span></text:span><text:span text:style-name="Emphasis"><text:span text:style-name="T5">z siedzibą w Łomży przy ul. Marii Skłodowskiej – Curie 1, 18-400 Łomża, tel. 86 216 28 20</text:span></text:span><text:span text:style-name="T3">.</text:span></text:p>
        </text:list-item>
        <text:list-item>
          <text:p text:style-name="P71"><text:span text:style-name="T3">Kontakt z Inspektorem Ochrony Danych w </text:span><text:span text:style-name="Emphasis"><text:span text:style-name="T5">Wojewódzkim Ośrodku Profilaktyki i Terapii Uzależnień</text:span></text:span><text:span text:style-name="T3"> możliwy jest pod adresem:</text:span></text:p>
        </text:list-item>
      </text:list>
      <text:list xml:id="list1726892505198944284" text:style-name="WWNum10">
        <text:list-item>
          <text:p text:style-name="P72"><text:span text:style-name="Emphasis"><text:span text:style-name="T5">Wojewódzki Ośrodek Profilaktyki i Terapii Uzależnień z siedzibą w Łomży przy Marii Skłodowskiej – Curie 1, 18-400 Łomża</text:span></text:span><text:span text:style-name="T3">,</text:span></text:p>
        </text:list-item>
        <text:list-item>
          <text:p text:style-name="P73">e-mail: iod@wopitu.pl.</text:p>
        </text:list-item>
      </text:list>
      <text:p text:style-name="P66">Z Inspektorem Ochrony Danych można kontaktować się we wszystkich sprawach dotyczących przetwarzania danych osobowych oraz korzystania z praw związanych <text:s text:c="69"/>z przetwarzaniem danych osobowych.</text:p>
      <text:list xml:id="list32673066" text:continue-list="list6835262825509400228" text:style-name="WWNum2">
        <text:list-item>
          <text:p text:style-name="P175">Dane osobowe podane przez Panią/Pana będą przetwarzane w następujących celach:</text:p>
        </text:list-item>
      </text:list>
      <text:list xml:id="list4130236148106881629" text:style-name="WWNum11">
        <text:list-item>
          <text:p text:style-name="P177"><text:span text:style-name="T120">przeprowadzenie postępowania o udzielenie zamówienia publicznego, jego </text:span><text:span text:style-name="T120">rozstrzygnięcia oraz zawarcia umowy w trybie zaproszenia do składania ofert</text:span><text:span text:style-name="T122">1,2,3</text:span><text:span text:style-name="T120">.</text:span></text:p>
        </text:list-item>
      </text:list>
      <text:p text:style-name="P64"><text:span text:style-name="T122">1 </text:span><text:span text:style-name="T120">Art. 6 ust. 1 lit c RODO</text:span></text:p>
      <text:p text:style-name="P64"><text:span text:style-name="T122">2 </text:span><text:span text:style-name="T120">Ustawa z dnia 23 kwietnia 1964 r. – Kodeks Cywilny oraz przepisy wydane na jej podstawie,</text:span></text:p>
      <text:p text:style-name="P64"><text:span text:style-name="T122">3 </text:span><text:span text:style-name="T120">Ustawa z dnia 27 sierpnia 2009 r. o finansach publicznych,</text:span></text:p>
      <text:list xml:id="list32681399" text:continue-numbering="true" text:style-name="WWNum11">
        <text:list-item>
          <text:p text:style-name="P177"><text:span text:style-name="T120">wypełnienia obowiązku archiwizacji</text:span><text:span text:style-name="T122">4</text:span><text:span text:style-name="T120">.</text:span></text:p>
        </text:list-item>
      </text:list>
      <text:p text:style-name="P64"><text:span text:style-name="T122">4 </text:span><text:span text:style-name="T120">Ustawa z dnia 14 lipca 1983 r. o narodowym zasobie archiwalnym i archiwach.</text:span></text:p>
      <text:list xml:id="list32688020" text:continue-numbering="true" text:style-name="WWNum11">
        <text:list-item>
          <text:p text:style-name="P177">zapewnienie kontaktu z osobami wskazanymi przez Wykonawcę / Zleceniobiorcę do przeprowadzenia postępowania / realizacji umowy<text:span text:style-name="T121">5</text:span>.</text:p>
        </text:list-item>
      </text:list>
      <text:p text:style-name="P64"><text:span text:style-name="T121">5 </text:span>Art. 6 ust. 1 lit f RODO.</text:p>
      <text:list xml:id="list32679711" text:continue-numbering="true" text:style-name="WWNum11">
        <text:list-item>
          <text:p text:style-name="P177">wykonania umowy, której stroną jest osoba, której dane dotyczą, lub do podjęcia działań na żądanie osoby, której dane dotyczą, przed zawarciem umowy<text:span text:style-name="T121">6</text:span>.</text:p>
        </text:list-item>
      </text:list>
      <text:p text:style-name="P64"><text:span text:style-name="T121">6</text:span> Art. 6 ust. 1 lit. a RODO.</text:p>
      <text:list xml:id="list32662021" text:continue-list="list32673066" text:style-name="WWNum2">
        <text:list-item>
          <text:p text:style-name="P176">Dane osobowe mogą być przekazywane podmiotom przetwarzającym je na zlecenie Administratora (np.: podmiotom serwisującym systemy informatyczne i aplikacje, w których przetwarzane są dane osobowe) oraz podmiotom uprawnionym do ich uzyskania (np.: Banki, Poczta Polska, firmy kurierskie, Radcowie Prawni czy Adwokaci itp.)<text:span text:style-name="T120">; <text:s/></text:span></text:p>
        </text:list-item>
        <text:list-item>
          <text:p text:style-name="P175">Państwa dane osobowe będą przechowywane przez okres niezbędny do realizacji umowy, <text:soft-page-break/>ustalenia, dochodzenia i obrony przed ewentualnymi roszczeniami oraz okres archiwizacji wynikający z przepisów o narodowym zasobie archiwalnym;</text:p>
        </text:list-item>
        <text:list-item>
          <text:p text:style-name="P176">Podanie przez Pana/Panią danych osobowych jest niezbędne do wypełnienia obowiązku prawnego oraz do wykonania umowy, której stroną jest osoba, której dane dotyczą, lub do podjęcia działań na żądanie osoby, której dane dotyczą, przed zawarciem umowy oraz wynika <text:s text:c="20"/>z prawnie uzasadnionych interesów realizowanych przez Administratora danych. W przypadku niepodania swoich danych, nie będzie możliwości:</text:p>
        </text:list-item>
      </text:list>
      <text:list xml:id="list8118739960506589751" text:style-name="WWNum14">
        <text:list-item>
          <text:p text:style-name="P178">wypełnienia obowiązku prawnego - przeprowadzenia postępowania. Może to skutkować konsekwencjami przewidzianymi przepisami prawa,</text:p>
        </text:list-item>
        <text:list-item>
          <text:p text:style-name="P178">zawarcia lub wykonania umowy,</text:p>
        </text:list-item>
        <text:list-item>
          <text:p text:style-name="P178">możliwości  kontaktu z osobami wskazanymi przez Wykonawcę/Zleceniobiorcę do przeprowadzenia postępowania/realizacji umowy.</text:p>
        </text:list-item>
      </text:list>
      <text:list xml:id="list32686579" text:continue-list="list32662021" text:style-name="WWNum2">
        <text:list-item>
          <text:p text:style-name="P176">Dane osobowe będą przetwarzane w sposób zautomatyzowany, jednakże nie będą podlegać zautomatyzowanej decyzji i nie będą profilowane, chyba że takie działanie jest dozwolone przepisami prawa, które przewiduje właściwe środki ochrony Państwa praw, wolności i prawnie uzasadnionych interesów.<text:span text:style-name="T120">;</text:span></text:p>
        </text:list-item>
        <text:list-item>
          <text:p text:style-name="P176"><text:span text:style-name="T120">W granicach określonych RODO </text:span><text:bookmark text:name="Bookmark"/><text:span text:style-name="T120">posiada Pani/Pan:</text:span></text:p>
        </text:list-item>
      </text:list>
      <text:list xml:id="list3206423083862236466" text:style-name="WWNum3">
        <text:list-item>
          <text:p text:style-name="P179">na podstawie art. 15 RODO prawo dostępu do danych osobowych Pani/Pana dotyczących;</text:p>
        </text:list-item>
        <text:list-item>
          <text:p text:style-name="P179">na podstawie art. 16 RODO prawo do sprostowania Pani/Pana danych osobowych;</text:p>
        </text:list-item>
        <text:list-item>
          <text:p text:style-name="P179">na podstawie art. 18 RODO prawo żądania od administratora ograniczenia przetwarzania danych osobowych z zastrzeżeniem przypadków, o których mowa w art. 18 ust. 2 RODO; <text:s/></text:p>
        </text:list-item>
        <text:list-item>
          <text:p text:style-name="P179">na podstawie art. 17 RODO prawo do usunięcia danych osobowych;</text:p>
        </text:list-item>
        <text:list-item>
          <text:p text:style-name="P179">prawo do wniesienia skargi do Prezesa Urzędu Ochrony Danych Osobowych, ul. Stawki 2, 00-193 Warszawa, gdy uzna Pani/Pan, że przetwarzanie danych osobowych Pani/Pana dotyczących narusza przepisy RODO;</text:p>
        </text:list-item>
      </text:list>
      <text:list xml:id="list32692409" text:continue-list="list32686579" text:style-name="WWNum2">
        <text:list-item>
          <text:p text:style-name="P175">nie przysługuje Pani/Panu:</text:p>
        </text:list-item>
      </text:list>
      <text:list xml:id="list3296544588898978259" text:style-name="WWNum4">
        <text:list-item>
          <text:p text:style-name="P180">prawo do przenoszenia danych osobowych, o którym mowa w art. 20 RODO;</text:p>
        </text:list-item>
        <text:list-item>
          <text:p text:style-name="P181">na podstawie art. 21 RODO prawo sprzeciwu, wobec przetwarzania danych osobowych, gdyż podstawą prawną przetwarzania Pani/Pana danych osobowych jest art. 6 ust. 1 lit. c RODO. </text:p>
        </text:list-item>
      </text:list>
      <text:p text:style-name="P20"/>
      <text:p text:style-name="P46">§ 13</text:p>
      <text:p text:style-name="P61">W<text:span text:style-name="T58"> </text:span>sprawach<text:span text:style-name="T58"> </text:span>nieuregulowanych<text:span text:style-name="T58"> </text:span>umową<text:span text:style-name="T58"> </text:span>zastosowanie<text:span text:style-name="T58"> </text:span>mają<text:span text:style-name="T58"> </text:span>odpowiednie<text:span text:style-name="T58"> </text:span>przepisy<text:span text:style-name="T58"> </text:span>prawa<text:span text:style-name="T58"> </text:span>polskiego,<text:span text:style-name="T58"> </text:span>w<text:span text:style-name="T58"> </text:span>tym<text:span text:style-name="T58"> </text:span>Ustawy Kodeks Cywilny.</text:p>
      <text:p text:style-name="P63"/>
      <text:p text:style-name="P44"><text:span text:style-name="T21">§ </text:span><text:span text:style-name="T66">14</text:span></text:p>
      <text:p text:style-name="P62">W<text:span text:style-name="T79"> </text:span>przypadku<text:span text:style-name="T85"> </text:span>zaistnienia<text:span text:style-name="T101"> </text:span>sporu<text:span text:style-name="T85"> </text:span>będzie<text:span text:style-name="T101"> </text:span>on<text:span text:style-name="T85"> </text:span>rozstrzygany<text:span text:style-name="T85"> </text:span>wg<text:span text:style-name="T78"> </text:span>prawa<text:span text:style-name="T101"> </text:span>polskiego<text:span text:style-name="T79"> </text:span>przez<text:span text:style-name="T101"> </text:span>Sąd<text:span text:style-name="T79"> </text:span>Powszechny<text:span text:style-name="T79"> </text:span>właściwy<text:span text:style-name="T78"> </text:span>dla<text:span text:style-name="T58"> </text:span>siedziby <text:span text:style-name="T51">Zamawiającego.</text:span></text:p>
      <text:p text:style-name="P55"><text:soft-page-break/></text:p>
      <text:p text:style-name="P47"><text:span text:style-name="T21">§ </text:span><text:span text:style-name="T66">15</text:span></text:p>
      <text:p text:style-name="P59"><text:span text:style-name="T16">Umowa została sporządzona w</text:span><text:span text:style-name="T17"> </text:span><text:span text:style-name="T16">języku polskim w</text:span><text:span text:style-name="T17"> </text:span><text:span text:style-name="T16">trzech jednobrzmiących egzemplarzach, dwa egzemplarze dla Zamawiającego</text:span><text:span text:style-name="T18"> </text:span><text:span text:style-name="T16">i jeden egzemplarz dla Wyk</text:span>onawcy.</text:p>
      <text:p text:style-name="P50"/>
      <text:p text:style-name="P26"><text:span text:style-name="T53">Wykonawca</text:span><text:span text:style-name="T22"><text:tab/></text:span><text:span text:style-name="T53">Zamawiają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OpenSymbol" svg:font-family="OpenSymbol"/>
    <style:font-face style:name="NSimSun" svg:font-family="NSimSun" style:font-family-generic="modern"/>
    <style:font-face style:name="Lucida Sans1" svg:font-family="'Lucida Sans'" style:font-family-generic="swiss"/>
    <style:font-face style:name="Calibri2" svg:font-family="Calibri" style:font-pitch="variable"/>
    <style:font-face style:name="Calibri" svg:font-family="Calibri"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Bold" svg:font-family="MyriadPro-Bold"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punctuation-wrap="hanging" style:writing-mode="lr-tb"/>
      <style:text-properties style:use-window-font-color="true" style:font-name="Times New Roman" fo:font-size="12pt" style:letter-kerning="true" style:font-name-asian="Times New Roman1" style:font-size-asian="12pt" style:language-asian="pl" style:country-asian="PL"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212cm" fo:margin-bottom="0cm" fo:text-align="justify" style:justify-single-word="false" fo:hyphenation-ladder-count="no-limit"/>
      <style:text-properties style:font-name="Times New Roman" fo:font-size="12pt" style:font-size-asian="12pt" style:language-asian="ar" style:country-asian="SA"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ny_20__28_Web_29_1" style:display-name="Normalny (Web)1" style:family="paragraph" style:parent-style-name="Standard" style:default-outline-level="" style:list-style-name="">
      <style:paragraph-properties fo:margin-top="0cm" fo:margin-bottom="0.088cm"/>
      <style:text-properties style:font-name="Times New Roman" fo:font-size="12pt" style:font-size-asian="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punctuation-wrap="simple"/>
      <style:text-properties style:font-name="Times New Roman" fo:font-size="12pt" style:font-size-asian="12pt"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1.249cm" fo:margin-right="0cm" fo:hyphenation-ladder-count="no-limit" fo:text-indent="0cm" style:auto-text-indent="false" style:punctuation-wrap="simple"/>
      <style:text-properties style:font-name="Calibri" fo:font-size="12pt" style:font-size-asian="12pt" style:language-asian="ar" style:country-asian="SA" style:font-name-complex="Calibri1" style:font-size-complex="11pt" fo:hyphenate="false" fo:hyphenation-remain-char-count="2" fo:hyphenation-push-char-count="2"/>
    </style:style>
    <style:style style:name="WW-Tekst_20_podstawowy_20_2" style:display-name="WW-Tekst podstawowy 2" style:family="paragraph" style:parent-style-name="Standard" style:default-outline-level="" style:list-style-name="">
      <style:paragraph-properties fo:hyphenation-ladder-count="no-limit" style:punctuation-wrap="simple"/>
      <style:text-properties style:font-name="Times New Roman" fo:font-size="12pt" style:font-size-asian="12pt"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hyphenation-ladder-count="no-limit" style:punctuation-wrap="simple"/>
      <style:text-properties style:font-name="Times New Roman" fo:font-size="12pt" style:font-size-asian="12pt" style:language-asian="ar" style:country-asian="SA" fo:hyphenate="false" fo:hyphenation-remain-char-count="2" fo:hyphenation-push-char-count="2"/>
    </style:style>
    <style:style style:name="Akapit_20_z_20_listą1" style:display-name="Akapit z listą1" style:family="paragraph" style:parent-style-name="Standard" style:default-outline-level="" style:list-style-name="">
      <style:paragraph-properties style:line-height-at-least="0.176cm" fo:hyphenation-ladder-count="no-limit" style:punctuation-wrap="simple"/>
      <style:text-properties style:font-name="Calibri" fo:font-size="11pt" style:letter-kerning="true" style:font-size-asian="11pt" style:language-asian="ar" style:country-asian="SA" style:font-name-complex="Calibri1" style:font-size-complex="11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Stopka_20_Znak" style:display-name="Stopka Znak" style:family="text" style:parent-style-name="Default_20_Paragraph_20_Font">
      <style:text-properties style:font-name="MS Sans Serif" fo:font-size="10pt" fo:language="en" fo:country="US" style:font-name-asian="Times New Roman1" style:font-size-asian="10pt" style:language-asian="pl" style:country-asian="PL" style:font-name-complex="Times New Roman1" style:font-size-complex="10pt"/>
    </style:style>
    <style:style style:name="page_20_number" style:display-name="page number" style:family="text"/>
    <style:style style:name="Pogrubienie1" style:family="text">
      <style:text-properties fo:font-weight="bold" style:font-weight-asian="bold"/>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0pt"/>
    </style:style>
    <style:style style:name="Tekst_20_podstawowy_20_2_20_Znak" style:display-name="Tekst podstawowy 2 Znak" style:family="text" style:parent-style-name="Default_20_Paragraph_20_Font">
      <style:text-properties style:font-name="MS Sans Serif" fo:font-size="10pt" fo:language="en" fo:country="US" style:font-name-asian="Times New Roman1" style:font-size-asian="10pt" style:language-asian="pl" style:country-asian="PL" style:font-name-complex="Times New Roman1" style:font-size-complex="10pt"/>
    </style:style>
    <style:style style:name="Tekst_20_podstawowy_20_3_20_Znak" style:display-name="Tekst podstawowy 3 Znak" style:family="text" style:parent-style-name="Default_20_Paragraph_20_Font">
      <style:text-properties style:font-name="MS Sans Serif" fo:font-size="8pt" fo:language="en" fo:country="US" style:font-name-asian="Times New Roman1" style:font-size-asian="8pt" style:language-asian="pl" style:country-asian="PL" style:font-name-complex="Times New Roman1" style:font-size-complex="8pt"/>
    </style:style>
    <style:style style:name="Akapit_20_z_20_listą_20_Znak" style:display-name="Akapit z listą Znak" style:family="text">
      <style:text-properties fo:font-size="12pt" style:font-size-asian="12pt" style:language-asian="ar" style:country-asian="SA"/>
    </style:style>
    <style:style style:name="List_20_Paragraph_20_Char" style:display-name="List Paragraph Char" style:family="text">
      <style:text-properties style:letter-kerning="true" style:language-asian="ar" style:country-asian="SA"/>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ListLabel_20_1" style:display-name="ListLabel 1" style:family="text">
      <style:text-properties fo:font-weight="normal" style:font-weight-asian="normal" style:font-name-complex="Times New Roman1" style:font-weight-complex="normal"/>
    </style:style>
    <style:style style:name="ListLabel_20_2" style:display-name="ListLabel 2" style:family="text">
      <style:text-properties style:font-name-complex="Times New Roman1"/>
    </style:style>
    <style:style style:name="ListLabel_20_3" style:display-name="ListLabel 3" style:family="text">
      <style:text-properties fo:color="#00000a" fo:font-style="normal" fo:font-weight="normal" style:font-style-asian="normal" style:font-weight-asian="normal"/>
    </style:style>
    <style:style style:name="ListLabel_20_4" style:display-name="ListLabel 4" style:family="text">
      <style:text-properties fo:color="#00000a" fo:font-weight="normal" style:font-weight-asian="normal"/>
    </style:style>
    <style:style style:name="ListLabel_20_5" style:display-name="ListLabel 5" style:family="text">
      <style:text-properties fo:color="#00000a" fo:font-size="10pt" style:font-size-asian="10pt" style:font-name-complex="Times New Roman1" style:font-size-complex="10pt"/>
    </style:style>
    <style:style style:name="ListLabel_20_6" style:display-name="ListLabel 6" style:family="text">
      <style:text-properties fo:font-size="9pt" style:font-size-asian="9pt" style:font-name-complex="StarSymbol" style:font-size-complex="9pt"/>
    </style:style>
    <style:style style:name="ListLabel_20_7" style:display-name="ListLabel 7" style:family="text">
      <style:text-properties fo:font-style="normal" fo:font-weight="normal" style:font-style-asian="normal" style:font-weight-asian="normal" style:font-name-complex="Times New Roman1" style:font-style-complex="normal" style:font-weight-complex="normal"/>
    </style:style>
    <style:style style:name="ListLabel_20_8" style:display-name="ListLabel 8" style:family="text">
      <style:text-properties fo:color="#00000a" fo:font-size="11pt" style:font-size-asian="11pt" style:font-name-complex="Times New Roman1" style:font-size-complex="11pt"/>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name-complex="Times New Roman1"/>
    </style:style>
    <style:style style:name="ListLabel_20_11" style:display-name="ListLabel 11" style:family="text">
      <style:text-properties fo:font-weight="bold" style:font-weight-asian="bold"/>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asian="TimesNewRomanPSMT" style:font-name-complex="Arial1"/>
    </style:style>
    <style:style style:name="ListLabel_20_14" style:display-name="ListLabel 14" style:family="text">
      <style:text-properties fo:font-style="normal" fo:font-weight="normal" style:font-style-asian="normal" style:font-weight-asian="normal" style:font-style-complex="italic" style:font-weight-complex="normal"/>
    </style:style>
    <style:style style:name="Endnote_20_Symbol" style:display-name="Endnote Symbol" style:family="text"/>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72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3.907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4.542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5.177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5.8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44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082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635cm" fo:margin-left="1.346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1cm" fo:margin-left="1.73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5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2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1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8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7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5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2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7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1cm" fo:margin-left="1.9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3.8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7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5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42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2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1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00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1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2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501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16cm" fo:margin-left="1.5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16cm" fo:margin-left="3.23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6cm" fo:margin-left="4.9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6cm" fo:margin-left="6.6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6cm" fo:margin-left="8.4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6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6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6cm" fo:margin-left="13.5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6cm" fo:margin-left="15.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7cm" fo:margin-left="1.36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1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5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3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5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7cm" fo:margin-left="1.2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9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7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2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499cm" fo:margin-bottom="1.249cm" fo:margin-left="2.499cm" fo:margin-right="2.499cm" style:writing-mode="lr-tb" style:layout-grid-color="#c0c0c0" style:layout-grid-lines="2419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ciszewska@spsp.adt.psiez.pl</meta:initial-creator>
    <meta:editing-cycles>19</meta:editing-cycles>
    <meta:print-date>2023-03-15T10:55:28.04</meta:print-date>
    <meta:creation-date>2022-07-08T12:19:00</meta:creation-date>
    <dc:date>2023-03-28T12:43:16.40</dc:date>
    <meta:editing-duration>PT7H18M18S</meta:editing-duration>
    <meta:generator>OpenOffice/4.1.14$Win32 OpenOffice.org_project/4114m1$Build-9811</meta:generator>
    <meta:document-statistic meta:table-count="1" meta:image-count="0" meta:object-count="0" meta:page-count="14" meta:paragraph-count="266" meta:word-count="4663" meta:character-count="33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