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 fo:margin-left="2.6562in">
        <style:tab-stops/>
      </style:paragraph-properties>
    </style:style>
    <style:style style:name="P16" style:parent-style-name="Standard" style:family="paragraph">
      <style:paragraph-properties fo:text-align="center" fo:margin-left="2.6562in">
        <style:tab-stops/>
      </style:paragraph-properties>
    </style:style>
    <style:style style:name="P17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4 do zapytania ofertowego</text:span></text:p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3">OŚWIADCZENIE O BRAKU POWIĄZAŃ KAPITAŁOWYCH<text:s/><text:line-break/>I OSOBOWYCH</text:p>
      <text:p text:style-name="P4"/>
      <text:p text:style-name="P5">Niniejszym oświadczam,<text:s/>….....................................................................................................(Dane Wykonawcy, reprezentującego Wykonawcę), że:</text:p>
      <text:p text:style-name="P6"><text:span text:style-name="T7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8">Pełnienie funkcji członka organu nadzorczego lub zarządzającego, prokurenta, pełnomocnika;</text:p>
        </text:list-item>
        <text:list-item>
          <text:p text:style-name="P9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0">Nie posiadamy żadnych udziałów ani powiązań w stosunku do firmy Zamawiającego.</text:p>
        </text:list-item>
      </text:list>
      <text:p text:style-name="P11"/>
      <text:p text:style-name="P12"/>
      <text:p text:style-name="P13"/>
      <text:p text:style-name="P14">...............................................................<text:tab/><text:tab/></text:p>
      <text:p text:style-name="P15">Czytelny podpis osoby/osób</text:p>
      <text:p text:style-name="P16">uprawnionej/uprawnionych</text:p>
      <text:p text:style-name="P17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3-10-18T11:15:00Z</dc:date>
    <meta:print-date>2023-10-18T11:14:00Z</meta:print-date>
    <meta:template xlink:href="Normal" xlink:type="simple"/>
    <meta:editing-cycles>15</meta:editing-cycles>
    <meta:editing-duration>PT16320S</meta:editing-duration>
    <meta:document-statistic meta:page-count="1" meta:paragraph-count="2" meta:word-count="186" meta:character-count="1302" meta:row-count="9" meta:non-whitespace-character-count="1118"/>
  </office:meta>
</office:document-meta>
</file>