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8pt" style:font-size-asian="8pt" style:font-size-complex="8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 style:list-style-name="L5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Akapit_20_z_20_listą1" style:list-style-name="L1">
      <style:paragraph-properties fo:line-height="115%" fo:text-align="justify" style:justify-single-word="false" fo:orphans="0" fo:widows="0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4" style:family="paragraph" style:parent-style-name="Akapit_20_z_20_listą1" style:list-style-name="L4">
      <style:paragraph-properties fo:line-height="115%" fo:text-align="justify" style:justify-single-word="false" fo:orphans="0" fo:widows="0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5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font-name="Times New Roman" fo:font-size="12pt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6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style:font-name="Times New Roman" fo:font-size="12pt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7" style:family="paragraph" style:parent-style-name="List_20_Paragraph" style:list-style-name="L1">
      <style:paragraph-properties fo:line-height="115%" fo:text-align="justify" style:justify-single-word="false" fo:orphans="2" fo:widows="2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8" style:family="paragraph" style:parent-style-name="List_20_Paragraph" style:list-style-name="L4">
      <style:paragraph-properties fo:line-height="115%" fo:text-align="justify" style:justify-single-word="false" fo:orphans="2" fo:widows="2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9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normal" style:font-name-asian="TimesNewRomanPSMT" style:font-size-asian="12pt" style:language-asian="en" style:country-asian="US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20" style:family="paragraph" style:parent-style-name="List_20_Paragraph" style:list-style-name="L4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normal" style:font-name-asian="TimesNewRomanPSMT" style:font-size-asian="12pt" style:language-asian="en" style:country-asian="US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21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bold" style:font-name-asian="TimesNewRomanPSMT" style:font-size-asian="12pt" style:language-asian="en" style:country-asian="US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22" style:family="paragraph" style:parent-style-name="List_20_Paragraph" style:list-style-name="L4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bold" style:font-name-asian="TimesNewRomanPSMT" style:font-size-asian="12pt" style:language-asian="en" style:country-asian="US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23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24" style:family="paragraph" style:parent-style-name="List_20_Paragraph" style:list-style-name="L4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25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6" style:family="paragraph" style:parent-style-name="List_20_Paragraph" style:list-style-name="L4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7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1.23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8" style:family="paragraph" style:parent-style-name="List_20_Paragraph" style:list-style-name="L4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1.23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variant="normal" fo:text-transform="none" style:use-window-font-color="true" fo:letter-spacing="normal" fo:font-style="normal" fo:font-weight="normal"/>
    </style:style>
    <style:style style:name="T2" style:family="text">
      <style:text-properties fo:font-variant="normal" fo:text-transform="none" fo:letter-spacing="-0.004cm" fo:font-style="normal" style:font-name-asian="TimesNewRomanPSMT" style:language-asian="en" style:country-asian="US" style:font-name-complex="Times New Roman1"/>
    </style:style>
    <style:style style:name="T3" style:family="text">
      <style:text-properties fo:font-variant="normal" fo:text-transform="none" fo:letter-spacing="-0.004cm" fo:font-style="normal" fo:font-weight="bold" style:font-name-asian="TimesNewRomanPSMT" style:language-asian="en" style:country-asian="US" style:font-weight-asian="bold" style:font-name-complex="Times New Roman1"/>
    </style:style>
    <style:style style:name="T4" style:family="text">
      <style:text-properties fo:font-variant="normal" fo:text-transform="none" fo:letter-spacing="-0.011cm" fo:font-style="normal" style:font-name-asian="TimesNewRomanPSMT" style:language-asian="en" style:country-asian="US" style:font-name-complex="Times New Roman1"/>
    </style:style>
    <style:style style:name="T5" style:family="text">
      <style:text-properties fo:font-variant="normal" fo:text-transform="none" fo:letter-spacing="-0.007cm" fo:font-style="normal" style:font-name-asian="TimesNewRomanPSMT" style:language-asian="en" style:country-asian="US" style:font-name-complex="Times New Roman1"/>
    </style:style>
    <style:style style:name="T6" style:family="text">
      <style:text-properties fo:font-variant="normal" fo:text-transform="none" fo:letter-spacing="-0.002cm" fo:font-style="normal" style:font-name-asian="TimesNewRomanPSMT" style:language-asian="en" style:country-asian="US" style:font-name-complex="Times New Roman1"/>
    </style:style>
    <style:style style:name="T7" style:family="text">
      <style:text-properties fo:font-variant="normal" fo:text-transform="none" fo:letter-spacing="0.064cm" fo:font-style="normal" style:font-name-asian="TimesNewRomanPSMT" style:language-asian="en" style:country-asian="US" style:font-name-complex="Times New Roman1"/>
    </style:style>
    <style:style style:name="T8" style:family="text">
      <style:text-properties fo:font-variant="normal" fo:text-transform="none" fo:letter-spacing="0.071cm" fo:font-style="normal" style:font-name-asian="TimesNewRomanPSMT" style:language-asian="en" style:country-asian="US" style:font-name-complex="Times New Roman1"/>
    </style:style>
    <style:style style:name="T9" style:family="text">
      <style:text-properties fo:font-variant="normal" fo:text-transform="none" fo:letter-spacing="0.067cm" fo:font-style="normal" style:font-name-asian="TimesNewRomanPSMT" style:language-asian="en" style:country-asian="US" style:font-name-complex="Times New Roman1"/>
    </style:style>
    <style:style style:name="T10" style:family="text">
      <style:text-properties fo:font-variant="normal" fo:text-transform="none" fo:letter-spacing="0.069cm" fo:font-style="normal" style:font-name-asian="TimesNewRomanPSMT" style:language-asian="en" style:country-asian="US" style:font-name-complex="Times New Roman1"/>
    </style:style>
    <style:style style:name="T11" style:family="text">
      <style:text-properties fo:language="pl" fo:country="PL" fo:font-weight="bold" style:letter-kerning="true" style:font-name-asian="Times New Roman" style:language-asian="pl" style:country-asian="PL" style:font-weight-asian="bold" style:font-name-complex="Times New Roman1" style:language-complex="hi" style:country-complex="IN" style:font-style-complex="italic" style:font-weight-complex="bold"/>
    </style:style>
    <style:style style:name="T12" style:family="text">
      <style:text-properties fo:language="pl" fo:country="PL" fo:font-weight="normal" style:letter-kerning="true" style:font-name-asian="Times New Roman" style:language-asian="pl" style:country-asian="PL" style:font-weight-asian="normal" style:font-name-complex="Times New Roman1" style:language-complex="hi" style:country-complex="IN" style:font-style-complex="italic" style:font-weight-complex="normal"/>
    </style:style>
    <style:style style:name="T13" style:family="text">
      <style:text-properties fo:letter-spacing="0.141cm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. nr 1 do umowy</text:p>
      <text:p text:style-name="P4">Opis przedmiotu zamówienia </text:p>
      <text:p text:style-name="P12"><text:span text:style-name="T11">,,Dostawa jednorazowych artykułów ochrony indywidualnej personelu” </text:span><text:span text:style-name="T12">dla WOPiTU<text:line-break/>przy ul. Marii Skłodowskiej-Curie 1, 18-400 Łomża</text:span></text:p>
      <text:p text:style-name="P4"/>
      <text:p text:style-name="P4"><draw:frame draw:style-name="fr1" draw:name="Obiekt1" text:anchor-type="paragraph" svg:x="-0.053cm" svg:y="0.201cm" svg:width="17.067cm" svg:height="16.2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4"/>
      <text:p text:style-name="P2">Wymagania stawiane przez Zamawiającego oraz zakres zamówienia:</text:p>
      <text:p text:style-name="P1"/>
      <text:list xml:id="list3691244097268471681" text:style-name="L4">
        <text:list-item>
          <text:p text:style-name="P7"><text:span text:style-name="T1">Oferowane artykuły muszą być dopuszczone do obrotu zgodnie z obowiązującymi w tym zakresie przepisami oraz powinny </text:span>spełniać<text:span text:style-name="T1"> aktualnie obowiązujące normy wynikające z przepisów powszechnie obowiązującego prawa. </text:span></text:p>
        </text:list-item>
        <text:list-item>
          <text:p text:style-name="P20">Oferowany przedmiot zamówienia musi być oznaczony znakiem CE, objęty odpowiednimi atestami oraz spełniający wymogi norm jakościowych i technologii produkcji określonych w Polskich Normach. </text:p>
        </text:list-item>
        <text:list-item>
          <text:p text:style-name="P14">Dostawy będą wkalkulowane w cenę zaoferowanych produktów oraz będą się odbywać<text:line-break/>dostosowanym do tego rodzaju dostaw transportem, zapewnionym przez Wykonawcę do Wojewódzkiego Ośrodka <text:s/>Profilaktyki i Terapii Uzależnień przy ul. Skłodowskiej-Curie 1 18-400 Łomża. Wykonawca zapewnia dostawę przedmiotu zamówienia na własny koszt i <text:soft-page-break/>ryzyko.</text:p>
        </text:list-item>
        <text:list-item>
          <text:p text:style-name="P24">Wykonawca<text:span text:style-name="T13"> </text:span>gwarantuje<text:span text:style-name="T13"> </text:span>dostawę<text:span text:style-name="T13"> </text:span>towaru<text:span text:style-name="T13"> </text:span>w<text:span text:style-name="T13"> </text:span>opakowaniu<text:span text:style-name="T13"> </text:span>zapewniającym<text:span text:style-name="T13"> </text:span>bezpieczny<text:span text:style-name="T13"> </text:span>oraz<text:span text:style-name="T13"> </text:span>odpowiedni<text:span text:style-name="T13"> </text:span>transport<text:span text:style-name="T13"> </text:span>i magazynowanie.</text:p>
        </text:list-item>
        <text:list-item>
          <text:p text:style-name="P14">Dostawy będą przebiegać w sposób, zgodnie z którym dostarczane artykuły będą<text:line-break/>zabezpieczone tak, aby nie doszło do zmiany ich właściwości, składu oraz wyglądu,<text:line-break/>opakowania nie mogą być w żaden sposób naruszone; Wykonawca zapewnia odpowiednią, pełną ochronę przedmiotu dostawy przed czynnikami szkodliwymi aż do momentu prawidłowej dostawy przedmiotu zamówienia do Zamawiającego.</text:p>
        </text:list-item>
        <text:list-item>
          <text:p text:style-name="P16">Wykonawca posiada, jeżeli są wymagane przepisami prawa, odpowiednie koncesje,<text:line-break/>zezwolenia, zgody lub licencje albo wpisy do właściwych rejestrów uprawniające do<text:line-break/>prowadzenia działalności gospodarczej w zakresie objętym Przedmiotem Umowy;</text:p>
        </text:list-item>
        <text:list-item>
          <text:p text:style-name="P18">Towar jest fabrycznie nowy, odpowiada standardom jakościowym i technicznym,<text:line-break/>wynikającym z ich funkcji i przeznaczenia, jest wolny od wad materiałowych, fizycznych</text:p>
        </text:list-item>
        <text:list-item>
          <text:p text:style-name="P26"><text:span text:style-name="T2">Zamawiający</text:span><text:span text:style-name="T7"> </text:span><text:span text:style-name="T2">przyjmuje,</text:span><text:span text:style-name="T8"> </text:span><text:span text:style-name="T2">że</text:span><text:span text:style-name="T9"> </text:span><text:span text:style-name="T2">zmiana</text:span><text:span text:style-name="T8"> </text:span><text:span text:style-name="T2">nazwy</text:span><text:span text:style-name="T10"> </text:span><text:span text:style-name="T2">jak</text:span><text:span text:style-name="T10"> </text:span><text:span text:style-name="T2">i</text:span><text:span text:style-name="T8"> </text:span><text:span text:style-name="T2">numeru</text:span><text:span text:style-name="T8"> </text:span><text:span text:style-name="T2">katalogowego</text:span><text:span text:style-name="T8"> </text:span><text:span text:style-name="T2">przedmiotu</text:span><text:span text:style-name="T10"><text:line-break/></text:span><text:span text:style-name="T2">umowy</text:span><text:span text:style-name="T10"> </text:span><text:span text:style-name="T2">(tego</text:span><text:span text:style-name="T8"> </text:span><text:span text:style-name="T2">samego</text:span><text:span text:style-name="T8"> </text:span><text:span text:style-name="T2">produktu) nie stanowi jego zmiany, jeżeli produkt spełnia parametry określone w szczegółowym opisie zamówienia.</text:span></text:p>
        </text:list-item>
        <text:list-item>
          <text:p text:style-name="P26"><text:span text:style-name="T2">Zamawiający dopuszcza równoważne wykonanie przedmiotu umowy w przypadku wykazania przez Wykonawcę, że producent zaprzestał w sposób stały lub czasowy jego produkcji, a<text:line-break/>Wykonawca udokumentuje tą okoliczność oświadczeniem producenta oraz własnym,<text:line-break/>że składając ofertę nie wiedział o zaprzestawaniu produkcji wraz z analizą dostępności „przedmiotu umowy u innych producentów. Zamawiający wskazuje, że parametrami<text:line-break/>określającymi równoważność </text:span><text:span text:style-name="T3">zamiennego przedmiotu umowy </text:span><text:span text:style-name="T2">będą parametry określone w niniejszym, szczegółowym opisie zamówienia. </text:span></text:p>
        </text:list-item>
        <text:list-item>
          <text:p text:style-name="P20">W przypadku ujawnienia braków ilościowych, ceny niezgodnej z ofertą, lub wad jakościowych – Zamawiający poinformuje Wykonawcę o fakcie ich zaistnienia, które zostaną niezwłocznie usunięte. </text:p>
        </text:list-item>
        <text:list-item>
          <text:p text:style-name="P22">Wykonawca odpowiada za jakość i termin ważności dostarczonego towaru. Termin ważności dostarczonego przedmiotu zamówienia wynosi minimum 6 miesięcy licząc od dnia dostawy do Zamawiającego </text:p>
        </text:list-item>
        <text:list-item>
          <text:p text:style-name="P28"><text:span text:style-name="T2">Zamawiający</text:span><text:span text:style-name="T5"> </text:span><text:span text:style-name="T2">zastrzega, że dostawa przedmiotu umowy może nastąpić</text:span><text:span text:style-name="T6"> </text:span><text:span text:style-name="T2">jedynie w</text:span><text:span text:style-name="T4"> </text:span><text:span text:style-name="T2">dni</text:span><text:span text:style-name="T6"> </text:span><text:span text:style-name="T2">robocze – od</text:span><text:span text:style-name="T5"> </text:span><text:span text:style-name="T2">poniedziałku do piątku w godzinach od 8:00 do 15:00.</text:span></text:p>
          <text:p text:style-name="P20"/>
        </text:list-item>
      </text:list>
      <text:list xml:id="list8229366108642440220" text:style-name="L5">
        <text:list-header>
          <text:p text:style-name="P9">Oferta Wykonawcy nie może stanowić zbiorczych cenników, lecz winna zostać sporządzona wyłącznie z ukierunkowaniem na prowadzone postępowanie i odpowiadać wymogom Zamawiającego określonym w zapytaniu ofertowym, którego dotyczy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Akapit_20_z_20_listą1" style:display-name="Akapit z listą1" style:family="paragraph" style:parent-style-name="Standard" style:default-outline-level="" style:list-style-name="">
      <style:paragraph-properties style:line-height-at-least="0.176cm" fo:hyphenation-ladder-count="no-limit" style:punctuation-wrap="simple"/>
      <style:text-properties style:font-name="Calibri1" fo:font-size="11pt" style:letter-kerning="true" style:font-size-asian="11pt" style:language-asian="ar" style:country-asian="SA" style:font-name-complex="Calibri2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 style:punctuation-wrap="simple"/>
      <style:text-properties style:font-name="Calibri1" fo:font-size="12pt" style:font-size-asian="12pt" style:language-asian="ar" style:country-asian="SA" style:font-name-complex="Calibri2" style:font-size-complex="11pt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x-08a71582ef-st" style:family="text" style:parent-style-name="Domyślna_20_czcionka_20_akapitu"/>
    <style:style style:name="WW8Num13z0" style:family="text">
      <style:text-properties fo:color="#000000" style:font-name="Arial Unicode MS" fo:font-size="11pt" style:font-size-asian="11pt" style:font-name-complex="Calibri" style:font-size-complex="11pt"/>
    </style:style>
    <style:style style:name="WW8Num13z1" style:family="text">
      <style:text-properties fo:color="#000000" fo:font-weight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fo:color="#000000" style:font-name="Arial Unicode MS" fo:font-size="11pt" style:font-size-asian="11pt" style:font-name-complex="Calibri" style:font-size-complex="11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4T09:35:05.14</meta:creation-date>
    <dc:date>2023-03-23T14:28:20.09</dc:date>
    <meta:editing-duration>PT10M16S</meta:editing-duration>
    <meta:editing-cycles>11</meta:editing-cycles>
    <meta:generator>OpenOffice/4.1.14$Win32 OpenOffice.org_project/4114m1$Build-9811</meta:generator>
    <meta:print-date>2023-03-22T13:01:10.43</meta:print-date>
    <meta:document-statistic meta:table-count="0" meta:image-count="0" meta:object-count="1" meta:page-count="2" meta:paragraph-count="17" meta:word-count="435" meta:character-count="33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4.168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4.292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431cm" fo:break-before="auto" style:use-optimal-row-height="false"/>
    </style:style>
    <style:style style:name="ro6" style:family="table-row">
      <style:table-row-properties style:row-height="1.59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399cm" fo:break-before="auto" style:use-optimal-row-height="false"/>
    </style:style>
    <style:style style:name="ro11" style:family="table-row">
      <style:table-row-properties style:row-height="1.372cm" fo:break-before="auto" style:use-optimal-row-height="false"/>
    </style:style>
    <style:style style:name="ro12" style:family="table-row">
      <style:table-row-properties style:row-height="1.464cm" fo:break-before="auto" style:use-optimal-row-height="false"/>
    </style:style>
    <style:style style:name="ro13" style:family="table-row">
      <style:table-row-properties style:row-height="1.334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3.519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_20_2" style:data-style-name="N81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_20_2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_20_2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_20_2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_20_2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_20_2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_20_2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_20_2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_20_2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_20_2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_20_2" style:data-style-name="N80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_20_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etarg_2022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default-cell-style-name="ce20"/>
        <table:table-column table:style-name="co7" table:default-cell-style-name="ce24"/>
        <table:table-row table:style-name="ro1" table:number-rows-repeated="4">
          <table:table-cell table:style-name="Default" table:number-columns-repeated="7"/>
        </table:table-row>
        <table:table-row table:style-name="ro2">
          <table:table-cell table:style-name="ce1"/>
          <table:table-cell table:style-name="ce5" office:value-type="string">
            <text:p>Przedmiot zamówienia</text:p>
          </table:table-cell>
          <table:table-cell table:style-name="ce11" office:value-type="string">
            <text:p>P- przetarg, 1- zakupy poniżej 130000</text:p>
          </table:table-cell>
          <table:table-cell table:style-name="ce13" office:value-type="string">
            <text:p>KOD CPV</text:p>
          </table:table-cell>
          <table:table-cell table:style-name="ce17" office:value-type="string">
            <text:p>Grupy asortymentowe</text:p>
          </table:table-cell>
          <table:table-cell table:style-name="ce5" office:value-type="string">
            <text:p>J.m.</text:p>
          </table:table-cell>
          <table:table-cell table:style-name="ce21" office:value-type="string">
            <text:p>szacunkowe ilości</text:p>
          </table:table-cell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22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string">
            <text:p>Rękawice diagnostyczne bezpudrowe nitrylowe niejałowe, oznakowane jako wyrób medyczny, oznaczone znakiem CE i wyprodukowane zgodnie z normą EN 455, okres ważności rękawic min. 12 m-cy od daty dostawy. Pakowane po 100 szt. Rozmiar S, M, L, X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table:style-name="ce19"/>
          <table:table-cell table:style-name="ce23"/>
        </table:table-row>
        <table:table-row table:style-name="ro5">
          <table:table-cell office:value-type="string">
            <text:p>1a</text:p>
          </table:table-cell>
          <table:table-cell office:value-type="string">
            <text:p>rękawice rozmiar S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40">
            <text:p>240</text:p>
          </table:table-cell>
        </table:table-row>
        <table:table-row table:style-name="ro6">
          <table:table-cell office:value-type="string">
            <text:p>1b</text:p>
          </table:table-cell>
          <table:table-cell office:value-type="string">
            <text:p>rekawice rozmiar M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1040">
            <text:p>1040</text:p>
          </table:table-cell>
        </table:table-row>
        <table:table-row table:style-name="ro7">
          <table:table-cell office:value-type="string">
            <text:p>1c</text:p>
          </table:table-cell>
          <table:table-cell office:value-type="string">
            <text:p>rękawice rozmiar 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640">
            <text:p>640</text:p>
          </table:table-cell>
        </table:table-row>
        <table:table-row table:style-name="ro8">
          <table:table-cell office:value-type="string">
            <text:p>1d</text:p>
          </table:table-cell>
          <table:table-cell office:value-type="string">
            <text:p>rękawice rozmiar X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40">
            <text:p>240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8" office:value-type="string">
            <text:p>Rękawiczki diagnostyczne z winylu<text:span text:style-name="T1">, niejałowe, bezpudrowe, środek ochrony indywidualnej, spełniają wymagania stawiane przez normę EN 455,</text:span></text:p>
            <text:p><text:span text:style-name="T1">dopuszczone do kontaktu z żywnością, rozmiar S, M, L, XL <text:s/>opak. min. 100 szt</text:span>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table:style-name="ce19"/>
          <table:table-cell table:style-name="ce23"/>
        </table:table-row>
        <table:table-row table:style-name="ro7">
          <table:table-cell office:value-type="string">
            <text:p>2b</text:p>
          </table:table-cell>
          <table:table-cell office:value-type="string">
            <text:p>Rękawice rozmiar <text:s/>M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300">
            <text:p>300</text:p>
          </table:table-cell>
        </table:table-row>
        <table:table-row table:style-name="ro10">
          <table:table-cell office:value-type="string">
            <text:p>2c</text:p>
          </table:table-cell>
          <table:table-cell office:value-type="string">
            <text:p>Rękawice rozmiar 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00">
            <text:p>200</text:p>
          </table:table-cell>
        </table:table-row>
        <table:table-row table:style-name="ro11">
          <table:table-cell office:value-type="string">
            <text:p>2d</text:p>
          </table:table-cell>
          <table:table-cell office:value-type="string">
            <text:p>rękawice rozmiar X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00">
            <text:p>200</text:p>
          </table:table-cell>
        </table:table-row>
        <table:table-row table:style-name="ro12">
          <table:table-cell office:value-type="float" office:value="3">
            <text:p>3</text:p>
          </table:table-cell>
          <table:table-cell table:style-name="ce6" office:value-type="string">
            <text:p>RĘKAWICE STERYLNE - <text:span text:style-name="T1">lateksowe, pudrowane, spełniające wymogi normy EN 455, znak CE, w opakowaniu 2 sztuki = 1 para</text:span>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table:style-name="ce19"/>
          <table:table-cell table:style-name="ce23"/>
        </table:table-row>
        <table:table-row table:style-name="ro13">
          <table:table-cell office:value-type="string">
            <text:p>3a</text:p>
          </table:table-cell>
          <table:table-cell office:value-type="string">
            <text:p>Rękawice chirurgiczne sterylne 7,0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100">
            <text:p>100</text:p>
          </table:table-cell>
        </table:table-row>
        <table:table-row table:style-name="ro12">
          <table:table-cell office:value-type="string">
            <text:p>3b</text:p>
          </table:table-cell>
          <table:table-cell office:value-type="string">
            <text:p>Rękawice chirurgiczne sterylne 7,5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150">
            <text:p>150</text:p>
          </table:table-cell>
        </table:table-row>
        <table:table-row table:style-name="ro5">
          <table:table-cell office:value-type="string">
            <text:p>3c</text:p>
          </table:table-cell>
          <table:table-cell office:value-type="string">
            <text:p>Rękawice chirurgiczne sterylne 8,0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150">
            <text:p>150</text:p>
          </table:table-cell>
        </table:table-row>
        <table:table-row table:style-name="ro8">
          <table:table-cell office:value-type="string">
            <text:p>3d</text:p>
          </table:table-cell>
          <table:table-cell office:value-type="string">
            <text:p>Rękawice chirurgiczne sterylne 8,5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50">
            <text:p>50</text:p>
          </table:table-cell>
        </table:table-row>
        <table:table-row table:style-name="ro14">
          <table:table-cell office:value-type="string">
            <text:p>3e</text:p>
          </table:table-cell>
          <table:table-cell office:value-type="string">
            <text:p>Rękawice chirurgiczne sterylne 9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50">
            <text:p>50</text:p>
          </table:table-cell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9" office:value-type="string">
            <text:p>Fartuchy jednorazowego użytku fizelinowe z gumką,<text:span text:style-name="T1"> włóknina polipropylenowa o gramaturze 25 g/m², <text:s/>rozmiar uniwersalny 120x140cm (zielone lub niebieskie), pakowane po min. 10 szt</text:span></text:p>
          </table:table-cell>
          <table:table-cell office:value-type="float" office:value="1">
            <text:p>1</text:p>
          </table:table-cell>
          <table:table-cell table:style-name="ce16" office:value-type="string">
            <text:p>35113400-3 <text:span text:style-name="T2">ODZIEŻ OCHRONNA I ZABEZPIECZAJĄCA</text:span></text:p>
          </table:table-cell>
          <table:table-cell office:value-type="string">
            <text:p>Ochrona indywidualna personelu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8" office:value-type="string">
            <text:p>Fartuchy jednorazowego użytku fizelinowe z mankietem<text:span text:style-name="T1">, włóknina PP gramatura 23 g/m kw., troki x 2, rozmiar L (długość min. 115 cm) i XL (długość min. 120 cm), pakowane po min. 10 szt</text:span></text:p>
          </table:table-cell>
          <table:table-cell office:value-type="float" office:value="1">
            <text:p>1</text:p>
          </table:table-cell>
          <table:table-cell table:style-name="ce16" office:value-type="string">
            <text:p>18400000-3 <text:span text:style-name="T2">ODZIEŻ SPECJALNA I DODATKI1</text:span></text:p>
          </table:table-cell>
          <table:table-cell office:value-type="string">
            <text:p>Ochrona indywidualna personelu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</table:table-row>
        <table:table-row table:style-name="ro15">
          <table:table-cell table:style-name="ce4" office:value-type="float" office:value="3">
            <text:p>3</text:p>
          </table:table-cell>
          <table:table-cell table:style-name="ce10" office:value-type="string">
            <text:p>Fartuchy foliowe - zakładane przez głowę i przewiązywane z tyłu, wymiary: długość min. 116cm, szerokość min 70 cm, pakowane po min. 100 szt.</text:p>
          </table:table-cell>
          <table:table-cell office:value-type="float" office:value="1">
            <text:p>1</text:p>
          </table:table-cell>
          <table:table-cell table:style-name="ce16" office:value-type="string">
            <text:p>35113400-3 <text:span text:style-name="T2">ODZIEŻ OCHRONNA I ZABEZPIECZAJĄCA</text:span></text:p>
          </table:table-cell>
          <table:table-cell office:value-type="string">
            <text:p>Ochrona indywidualna personelu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</table:table-row>
        <table:table-row table:style-name="ro16">
          <table:table-cell office:value-type="float" office:value="4">
            <text:p>4</text:p>
          </table:table-cell>
          <table:table-cell table:style-name="ce8" office:value-type="string">
            <text:p>Pełnobarierowa, trójwarstwowa maska chirurgiczna z gumką - dzięki wysokiej przepuszczalności powietrza maska w minimalnym stopniu ogranicza swobodne oddychanie; maska hypoalergiczna, wykonana z trzech warstw włókniny, w tym wewnętrznej filtracyjnej, typu II, z wkładką modelująca na nos maska z zakładkami w części centralnej umożliwiającej dopasowanie do kształtu twarzy. Wyrób medyczny klasa I oznakowany CE, maski zgodne z normą EN 14683; maski pakowane po min. 50 szt.</text:p>
          </table:table-cell>
          <table:table-cell office:value-type="float" office:value="1">
            <text:p>1</text:p>
          </table:table-cell>
          <table:table-cell office:value-type="string">
            <text:p>18143000-3 <text:span text:style-name="T2">AKCESORIA OCHRONN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04">
            <text:p>204</text:p>
          </table:table-cell>
        </table:table-row>
        <table:table-row table:style-name="ro17">
          <table:table-cell office:value-type="string">
            <text:p>5</text:p>
          </table:table-cell>
          <table:table-cell table:style-name="ce8" office:value-type="string">
            <text:p>Maska FPP2- <text:s/>zbudowana z 5 warstw, mocowana na elastyczne gumki, z usztywnieniem w okolicy nosa dla odpowiedniego dopasowania, bez zaworu wydechowego; spełnia wymagania normy zharmonizowanej <text:s/>spełnia standardy EN149:2001 + A1:209, klasa ochronna: FFP2/KN95 Szybkość filtrowania: ≥94% (0,075μm cząstek), min. 10 szt/op.</text:p>
          </table:table-cell>
          <table:table-cell office:value-type="float" office:value="1">
            <text:p>1</text:p>
          </table:table-cell>
          <table:table-cell office:value-type="string">
            <text:p>18143000-3 <text:span text:style-name="T2">AKCESORIA OCHRONNE</text:span></text:p>
          </table:table-cell>
          <table:table-cell office:value-type="string">
            <text:p>Ochrona indywidualna personelu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2" number:min-integer-digits="1" number:grouping="true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23.03.2023</text:date>, <text:time>14:21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