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1" fo:font-size="9pt" style:font-size-asian="9pt" style:font-size-complex="9pt"/>
    </style:style>
    <style:style style:name="T3" style:family="text">
      <style:text-properties style:use-window-font-color="true" style:font-name="Times New Roman" style:font-name-asian="Times New Roman2" style:language-asian="pl" style:country-asian="PL" style:font-name-complex="Times New Roman2"/>
    </style:style>
    <style:style style:name="T4" style:family="text">
      <style:text-properties style:use-window-font-color="true" style:font-name="Times New Roman" fo:font-weight="normal" style:letter-kerning="true" style:font-name-asian="Times New Roman" style:language-asian="pl" style:country-asian="PL" style:font-weight-asian="normal" style:font-name-complex="Times New Roman2" style:language-complex="hi" style:country-complex="IN" style:font-style-complex="italic" style:font-weight-complex="normal"/>
    </style:style>
    <style:style style:name="T5" style:family="text">
      <style:text-properties style:use-window-font-color="true" style:font-name="Times New Roman" style:font-name-complex="Times New Roman2"/>
    </style:style>
    <style:style style:name="T6" style:family="text">
      <style:text-properties style:use-window-font-color="true" style:font-name="Times New Roman" fo:font-weight="bold" style:letter-kerning="true" style:font-name-asian="Times New Roman" style:language-asian="pl" style:country-asian="PL" style:font-weight-asian="bold" style:font-name-complex="Times New Roman2" style:language-complex="hi" style:country-complex="IN" style:font-style-complex="italic" style:font-weight-complex="bold"/>
    </style:style>
    <style:style style:name="T7" style:family="text">
      <style:text-properties style:use-window-font-color="true" style:font-name-complex="Times New Roman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łącznik nr 4 do zapytania ofertowego <text:span text:style-name="T3">EA.361.1.7.2023</text:span></text:p>
      <text:p text:style-name="P4"/>
      <text:p text:style-name="P4">Łomża, dn. …............................................</text:p>
      <text:p text:style-name="P1"/>
      <text:p text:style-name="P1"/>
      <text:p text:style-name="P1">Oświadczenie wykonawcy </text:p>
      <text:p text:style-name="P6"/>
      <text:p text:style-name="P6">Ja składający niniejszą ofertę, biorący udział w zaproszeniu do składania ofert pn.:<text:span text:style-name="T7"> ,</text:span><text:span text:style-name="T6">,Dostawa jednorazowych artykułów ochrony indywidualnej personelu” </text:span><text:span text:style-name="T4">dla WOPiTU przy ul. Marii Skłodowskiej-Curie 1, 18-400 Łomża </text:span>prowadzonego na podstawie Regulaminu Udzielania Zamówień Publicznych, których wartość nie przekracza kwoty 130 000 zł dla Wojewódzkiego Ośrodka Profilaktyki i Terapii Uzależnień w Łomży</text:p>
      <text:p text:style-name="P6"/>
      <text:p text:style-name="P5">oświadczam</text:p>
      <text:p text:style-name="P6"><text:line-break/>że nie zachodzą w stosunku do mnie przesłanki wykluczenia z postępowania na podstawie<text:line-break/>art. 7 ust. 1 ustawy z dnia 13 kwietnia 2022 r. o szczególnych rozwiązaniach w zakresie przeciwdziałania wspieraniu agresji na Ukrainę oraz służących ochronie bezpieczeństwa narodowego (Dz. U. Poz. 835)</text:p>
      <text:p text:style-name="P6"/>
      <text:p text:style-name="P2"/>
      <text:p text:style-name="P2"/>
      <text:p text:style-name="P2"/>
      <text:p text:style-name="P2"/>
      <text:p text:style-name="P3">…............................................................................<text:tab/>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>¹</text:span><text:span text:style-name="T1">Zgodnie z treścią art. 7 ust. 1 ustawy z dnia 13 kwietnia 2022 r. o szczególnych rozwiązaniach w zakresie przeciwdziałania wspieraniu agresji na Ukrainę oraz służących ochronie bezpieczeństwa narodowego, zwanej dalej „ustawą”, z postępowania<text:line-break/>o udzielenie zamówienia publicznego lub konkursu prowadzonego na podstawie ustawy Pzp wyklucza się: </text:span></text:p>
      <text:list xml:id="list188763905406256061" text:style-name="L1">
        <text:list-item>
          <text:p text:style-name="P8">wykonawcę oraz uczestnika konkursu wymienionego w wykazach określonych w rozporządzeniu 765/2006<text:line-break/>i rozporządzeniu 269/2014 albo wpisanego na listę na podstawie decyzji w sprawie wpisu na listę rozstrzygającej<text:line-break/>o zastosowaniu środka, o którym mowa w art. 1 pkt 3 ustawy;</text:p>
        </text:list-item>
        <text:list-item>
          <text:p text:style-name="P8">wykonawcę oraz uczestnika konkursu, którego beneficjentem rzeczywistym w rozumieniu ustawy z dnia 1 marca 2018 r.<text:line-break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 </text:p>
        </text:list-item>
        <text:list-item>
          <text:p text:style-name="P8">wykonawcę oraz uczestnika konkursu, którego jednostką dominującą w rozumieniu art. 3 ust. 1 pkt 37 ustawy z dnia<text:line-break/>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5" style:display-name="Domyślna czcionka akapitu5" style:family="text"/>
    <style:style style:name="Numbering_20_Symbols" style:display-name="Numbering Symbols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7T10:08:59.33</meta:creation-date>
    <dc:date>2023-03-23T14:29:08.16</dc:date>
    <meta:editing-duration>PT22M55S</meta:editing-duration>
    <meta:editing-cycles>17</meta:editing-cycles>
    <meta:generator>OpenOffice/4.1.14$Win32 OpenOffice.org_project/4114m1$Build-9811</meta:generator>
    <meta:print-date>2023-03-22T13:02:08.94</meta:print-date>
    <meta:document-statistic meta:table-count="0" meta:image-count="0" meta:object-count="0" meta:page-count="1" meta:paragraph-count="11" meta:word-count="373" meta:character-count="2608"/>
  </office:meta>
</office:document-meta>
</file>