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 style:list-style-name="L1" style:master-page-name="">
      <style:paragraph-properties fo:margin-left="9.601cm" fo:margin-right="0cm" fo:text-align="center" style:justify-single-word="false" fo:text-indent="0cm" style:auto-text-indent="false" style:page-number="auto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style:font-name-asian="Times New Roman1" style:language-asian="pl" style:country-asian="PL" style:font-name-complex="Times New Roman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łącznik nr 5 do zapytania ofertowego </text:p>
      <text:p text:style-name="P2"><text:s/>Wykonawca (pełna nazwa/firma, adres) </text:p>
      <text:p text:style-name="P2"/>
      <text:p text:style-name="P2">…...................................................................</text:p>
      <text:p text:style-name="P2"/>
      <text:p text:style-name="P2">…...................................................................</text:p>
      <text:p text:style-name="P2"/>
      <text:p text:style-name="P2">…...................................................................</text:p>
      <text:p text:style-name="P2"/>
      <text:p text:style-name="P2"/>
      <text:p text:style-name="P1">Oświadczenie o niepodleganiu wykluczeniu </text:p>
      <text:p text:style-name="P2"/>
      <text:p text:style-name="P3">Dotyczy zapytania ofertowego nr <text:span text:style-name="T1">EA.361.1.9.2023</text:span> Ja/My (imię i nazwisko) ……........……………………............... ………………………………………………… <text:line-break/>działając w imieniu i na rzecz Wykonawcy …................................…………………..................…………………….......................……………...................................................................................................………………………………...............……………………………………………...................................…… ………………………………………………………………………………………………..........................… </text:p>
      <text:p text:style-name="P3">/nazwa i adres wykonawcy/ </text:p>
      <text:p text:style-name="P3"/>
      <text:p text:style-name="P3">upoważniony/upoważnieni na piśmie lub wpisany (-ni) w odpowiednich rejestrach, oświadczam (-y), że jako Wykonawca <text:span text:style-name="T1">nie podlegam (-y) wykluczeniu z zapytania ofertowego z powodu istnienia okoliczności, o których mowa poniżej.</text:span></text:p>
      <text:p text:style-name="P4"><text:s/></text:p>
      <text:p text:style-name="P3"><text:span text:style-name="T1">Z zapytania ofertowego wyklucza się:</text:span> </text:p>
      <text:list xml:id="list5586672230633125363" text:style-name="L1">
        <text:list-item>
          <text:p text:style-name="P6">wykonawców, którzy zalegają z uiszczeniem podatków, opłat lub składek na ubezpieczenia społeczne lub zdrowotne, z wyjątkiem przypadków gdy uzyskali oni przewidziane prawem zwolnienie, odroczenie, rozłożenie na raty zaległych płatności lub wstrzymanie w całości wykonania decyzji właściwego organu;</text:p>
        </text:list-item>
        <text:list-item>
          <text:p text:style-name="P6">wykonawców, w stosunku do których otwarto likwidację lub których upadłość ogłoszono, z wyjątkiem wykonawców, którzy po ogłoszeniu upadłości zawarli układ zatwierdzony prawomocnym postanowieniem sądu, jeżeli układ nie przewiduje zaspokojenia wierzycieli przez likwidację majątku upadłego; </text:p>
        </text:list-item>
        <text:list-item>
          <text:p text:style-name="P6">osoby fizyczne, które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 Strona 1 z 2 </text:p>
        </text:list-item>
        <text:list-item>
          <text:p text:style-name="P6">spółki jawne, których wspólnik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 </text:p>
        </text:list-item>
        <text:list-item>
          <text:p text:style-name="P6">spółki partnerskie, których partnera lub członka zarządu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 </text:p>
        </text:list-item>
        <text:list-item>
          <text:p text:style-name="P6">spółki komandytowe oraz spółki komandytowo-akcyjne, których komplementariusz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<text:soft-page-break/>skarbowe lub przestępstwo udziału w zorganizowanej grupie albo związku mających na celu popełnienie przestępstwa lub przestępstwa skarbowego; </text:p>
        </text:list-item>
        <text:list-item>
          <text:p text:style-name="P6">osoby prawne, których urzędującego członka organu zarządzającego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 </text:p>
        </text:list-item>
        <text:list-item>
          <text:p text:style-name="P6">podmioty zbiorowe, wobec których sąd orzekł zakaz ubiegania się o zamówienia na podstawie przepisów o odpowiedzialności podmiotów zbiorowych za czyny zabronione pod groźbą kary; </text:p>
        </text:list-item>
        <text:list-item>
          <text:p text:style-name="P6">wykonawców będących osobami fizycznymi, które prawomocnie skazano za przestępstwo, o którym mowa w art. 9 lub art. 10 ustawy z dnia 15 czerwca 2012 r. o skutkach powierzania wykonywania pracy cudzoziemcom przebywającym wbrew przepisom na terytorium Rzeczypospolitej Polskiej (Dz. U. poz. 769) – przez okres 1 roku od dnia uprawomocnienia się wyroku; </text:p>
        </text:list-item>
        <text:list-item>
          <text:p text:style-name="P6">wykonawców będących spółką jawną, spółką partnerską, spółką komandytową, spółką komandytowo-akcyjną lub osobą prawną, których odpowiednio wspólnika, partnera, członka zarządu, komplementariusza lub urzędującego członka organu zarządzającego prawomocnie skazano za przestępstwo, o którym mowa w art. 9 lub art. 10 ustawy z dnia 15 czerwca 2012 r. o skutkach powierzania wykonywania pracy cudzoziemcom przebywającym wbrew przepisom na terytorium Rzeczypospolitej Polskiej – przez okres 1 roku od dnia uprawomocnienia się wyroku. </text:p>
          <text:p text:style-name="P6"/>
        </text:list-item>
      </text:list>
      <text:p text:style-name="P3"/>
      <text:p text:style-name="P3"/>
      <text:p text:style-name="P3"/>
      <text:list xml:id="list34444847" text:continue-numbering="true" text:style-name="L1">
        <text:list-header>
          <text:p text:style-name="P6">..............................., dn. ......................... <text:tab/><text:tab/>…..........….............................................. </text:p>
          <text:p text:style-name="P6"/>
          <text:p text:style-name="P7">Czytelny podpis osoby/osób <text:line-break/>uprawnionej/uprawnionych <text:line-break/>do reprezentowania Wykonawcy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07T08:41:04.88</meta:creation-date>
    <dc:date>2023-05-08T14:19:04.88</dc:date>
    <meta:editing-duration>PT15M21S</meta:editing-duration>
    <meta:editing-cycles>9</meta:editing-cycles>
    <meta:generator>OpenOffice/4.1.14$Win32 OpenOffice.org_project/4114m1$Build-9811</meta:generator>
    <meta:print-date>2023-03-23T14:29:37.69</meta:print-date>
    <meta:document-statistic meta:table-count="0" meta:image-count="0" meta:object-count="0" meta:page-count="2" meta:paragraph-count="23" meta:word-count="636" meta:character-count="5800"/>
  </office:meta>
</office:document-meta>
</file>