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end" style:justify-single-word="false"/>
    </style:style>
    <style:style style:name="P6" style:family="paragraph" style:parent-style-name="Standard" style:list-style-name="L1" style:master-page-name="">
      <style:paragraph-properties fo:margin-left="6.747cm" fo:margin-right="0cm" fo:text-align="center" style:justify-single-word="false" fo:text-indent="0cm" style:auto-text-indent="false" style:page-number="auto"/>
    </style:style>
    <style:style style:name="P7" style:family="paragraph" style:parent-style-name="Standard" style:list-style-name="L1">
      <style:paragraph-properties fo:margin-left="6.747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łącznik nr 6 do zapytania ofertowego <text:span text:style-name="T2">EA.361.1.8.2023</text:span></text:p>
      <text:p text:style-name="Standard"/>
      <text:p text:style-name="Standard"/>
      <text:p text:style-name="Standard">…..………………………………………. </text:p>
      <text:p text:style-name="Standard">Data/miejsce </text:p>
      <text:p text:style-name="Standard"/>
      <text:p text:style-name="Standard"/>
      <text:p text:style-name="Standard"/>
      <text:p text:style-name="P2">OŚWIADCZENIE O BRAKU POWIĄZAŃ KAPITAŁOWYCH <text:line-break/>I OSOBOWYCH</text:p>
      <text:p text:style-name="P1"/>
      <text:p text:style-name="P1">Niniejszym oświadczam, że <text:s/>….....................................................................................................(Dane Wykonawcy) </text:p>
      <text:p text:style-name="P1"><text:span text:style-name="T1">nie jest/em w żaden sposób powiązana/y</text:span> 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 </text:p>
      <text:list xml:id="list9158327526493914472" text:style-name="L1">
        <text:list-item>
          <text:p text:style-name="P4">Pełnienie funkcji członka organu nadzorczego lub zarządzającego, prokurenta, pełnomocnika;</text:p>
        </text:list-item>
        <text:list-item>
          <text:p text:style-name="P4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4">Nie posiadamy żadnych udziałów ani powiązań w stosunku do firmy Zamawiającego.</text:p>
          <text:p text:style-name="P4"/>
          <text:p text:style-name="P4"/>
        </text:list-item>
      </text:list>
      <text:p text:style-name="P1"/>
      <text:list xml:id="list32765527" text:continue-numbering="true" text:style-name="L1">
        <text:list-header>
          <text:p text:style-name="P5">...............................................................<text:tab/><text:tab/></text:p>
          <text:p text:style-name="P6">Czytelny podpis osoby/osób</text:p>
          <text:p text:style-name="P7">uprawnionej/uprawnionych </text:p>
          <text:p text:style-name="P7">do reprezentowania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1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08:53:39.81</meta:creation-date>
    <dc:date>2023-03-28T12:53:08.55</dc:date>
    <meta:editing-duration>PT13M33S</meta:editing-duration>
    <meta:editing-cycles>9</meta:editing-cycles>
    <meta:generator>OpenOffice/4.1.14$Win32 OpenOffice.org_project/4114m1$Build-9811</meta:generator>
    <meta:print-date>2023-03-22T13:03:11.38</meta:print-date>
    <meta:document-statistic meta:table-count="0" meta:image-count="0" meta:object-count="0" meta:page-count="1" meta:paragraph-count="13" meta:word-count="139" meta:character-count="1282"/>
  </office:meta>
</office:document-meta>
</file>