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236in"/>
    </style:style>
    <style:style style:name="TableColumn11" style:family="table-column">
      <style:table-column-properties style:column-width="3.020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6.2965in" fo:margin-left="0in" table:align="left"/>
    </style:style>
    <style:style style:name="TableRow15" style:family="table-row">
      <style:table-row-properties style:min-row-height="0.9895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6" style:family="table-row">
      <style:table-row-properties style:min-row-height="2.2659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style:vertical-align="auto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3" style:family="table-row">
      <style:table-row-properties style:min-row-height="2.457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8" style:family="table-row">
      <style:table-row-properties style:min-row-height="3.083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vertical-align="auto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74" style:family="table-row">
      <style:table-row-properties style:min-row-height="2.749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vertical-align="auto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89" style:family="table-row">
      <style:table-row-properties style:min-row-height="3.0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vertical-align="auto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104" style:family="table-row">
      <style:table-row-properties style:min-row-height="3.2604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120" style:family="table-row">
      <style:table-row-properties style:min-row-height="3.0104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vertical-align="auto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135" style:family="table-row">
      <style:table-row-properties style:min-row-height="2.4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149" style:family="table-row">
      <style:table-row-properties style:min-row-height="1.812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style:vertical-align="auto"/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167" style:family="table-row">
      <style:table-row-properties style:min-row-height="2.260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style:vertical-align="auto"/>
      <style:text-properties fo:hyphenate="true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182" style:family="table-row">
      <style:table-row-properties style:min-row-height="2.18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vertical-align="auto"/>
      <style:text-properties fo:hyphenate="true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203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2pt" style:font-size-asian="12pt" style:font-size-complex="12pt" fo:hyphenate="true"/>
    </style:style>
    <style:style style:name="P204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06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0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08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0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10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11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12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13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14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15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16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1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18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1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20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21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22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23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24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25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26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2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P228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2pt" style:font-size-asian="12pt" style:font-size-complex="12pt" fo:hyphenate="true"/>
    </style:style>
    <style:style style:name="P229" style:parent-style-name="Akapitzlistą" style:family="paragraph">
      <style:paragraph-properties fo:text-align="justify" fo:line-height="115%"/>
      <style:text-properties style:font-name="Times New Roman" style:font-name-asian="TimesNewRomanPSMT" style:font-name-complex="Times New Roman" style:font-size-complex="12pt" fo:hyphenate="true"/>
    </style:style>
    <style:style style:name="P230" style:parent-style-name="Akapitzlistą" style:family="paragraph">
      <style:paragraph-properties fo:widows="2" fo:orphans="2" fo:text-align="justify" fo:line-height="115%"/>
      <style:text-properties style:font-name="Times New Roman" style:font-name-asian="TimesNewRomanPSMT" style:font-name-complex="Times New Roman" style:font-size-complex="12pt" fo:hyphenate="true"/>
    </style:style>
    <style:style style:name="P231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33" style:parent-style-name="Domyślnaczcionkaakapitu" style:family="text">
      <style:text-properties style:font-name="Times New Roman" style:font-name-asian="TimesNewRomanPSMT" style:font-name-complex="Times New Roman" fo:letter-spacing="0.025in" style:font-size-complex="12pt" style:language-asian="en" style:country-asian="US"/>
    </style:style>
    <style:style style:name="T23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35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3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37" style:parent-style-name="Domyślnaczcionkaakapitu" style:family="text">
      <style:text-properties style:font-name="Times New Roman" style:font-name-asian="TimesNewRomanPSMT" style:font-name-complex="Times New Roman" fo:letter-spacing="0.0263in" style:font-size-complex="12pt" style:language-asian="en" style:country-asian="US"/>
    </style:style>
    <style:style style:name="T23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39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4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41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24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43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24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45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4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47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4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49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5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51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25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53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25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55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5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57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5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P259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1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3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5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7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68" style:parent-style-name="Domyślnaczcionkaakapitu" style:family="text">
      <style:text-properties style:font-name="Times New Roman" style:font-name-asian="TimesNewRomanPSMT" style:font-name-complex="Times New Roman" fo:font-weight="bold" style:font-weight-asian="bold" fo:letter-spacing="-0.0013in" style:font-size-complex="12pt" style:language-asian="en" style:country-asian="US"/>
    </style:style>
    <style:style style:name="T269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P270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271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style:font-name="Times New Roman" style:font-name-asian="TimesNewRomanPSMT" style:font-name-complex="Times New Roman" fo:font-weight="bold" style:font-weight-asian="bold" style:font-weight-complex="bold" fo:letter-spacing="-0.0013in" style:font-size-complex="12pt" style:language-asian="en" style:country-asian="US" fo:hyphenate="true"/>
    </style:style>
    <style:style style:name="P272" style:parent-style-name="Akapitzlistą" style:family="paragraph">
      <style:paragraph-properties fo:text-align="justify" fo:margin-top="0.0006in">
        <style:tab-stops>
          <style:tab-stop style:type="left" style:position="0.4687in"/>
        </style:tab-stops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74" style:parent-style-name="Domyślnaczcionkaakapitu" style:family="text">
      <style:text-properties style:font-name="Times New Roman" style:font-name-asian="TimesNewRomanPSMT" style:font-name-complex="Times New Roman" fo:letter-spacing="-0.0027in" style:font-size-complex="12pt" style:language-asian="en" style:country-asian="US"/>
    </style:style>
    <style:style style:name="T275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76" style:parent-style-name="Domyślnaczcionkaakapitu" style:family="text">
      <style:text-properties style:font-name="Times New Roman" style:font-name-asian="TimesNewRomanPSMT" style:font-name-complex="Times New Roman" fo:letter-spacing="-0.0006in" style:font-size-complex="12pt" style:language-asian="en" style:country-asian="US"/>
    </style:style>
    <style:style style:name="T277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78" style:parent-style-name="Domyślnaczcionkaakapitu" style:family="text">
      <style:text-properties style:font-name="Times New Roman" style:font-name-asian="TimesNewRomanPSMT" style:font-name-complex="Times New Roman" fo:letter-spacing="-0.0041in" style:font-size-complex="12pt" style:language-asian="en" style:country-asian="US"/>
    </style:style>
    <style:style style:name="T279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80" style:parent-style-name="Domyślnaczcionkaakapitu" style:family="text">
      <style:text-properties style:font-name="Times New Roman" style:font-name-asian="TimesNewRomanPSMT" style:font-name-complex="Times New Roman" fo:letter-spacing="-0.0006in" style:font-size-complex="12pt" style:language-asian="en" style:country-asian="US"/>
    </style:style>
    <style:style style:name="T281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82" style:parent-style-name="Domyślnaczcionkaakapitu" style:family="text">
      <style:text-properties style:font-name="Times New Roman" style:font-name-asian="TimesNewRomanPSMT" style:font-name-complex="Times New Roman" fo:letter-spacing="-0.0027in" style:font-size-complex="12pt" style:language-asian="en" style:country-asian="US"/>
    </style:style>
    <style:style style:name="T283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P284" style:parent-style-name="Akapitzlistą" style:family="paragraph">
      <style:paragraph-properties fo:text-align="justify" fo:margin-top="0.0006in">
        <style:tab-stops>
          <style:tab-stop style:type="left" style:position="0.0222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285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1 do zapytania ofertowego</text:p>
      <text:p text:style-name="P2"/>
      <text:p text:style-name="P3">Opis przedmiotu zamówienia</text:p>
      <text:p text:style-name="P4"/>
      <text:p text:style-name="P5"><text:span text:style-name="T6">,,Dostawa artykułów higienicznych”<text:s/></text:span><text:span text:style-name="T7">dla WOPiTU przy ul. Marii Skłodowskiej-Curie 1, 18-400 Łomż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Zakres oferty</text:p>
          </table:table-cell>
          <table:table-cell table:style-name="TableCell20">
            <text:p text:style-name="P21">Szacunk. ilość w opakowaniach:</text:p>
          </table:table-cell>
          <table:table-cell table:style-name="TableCell22">
            <text:p text:style-name="P23">kod CPV</text:p>
          </table:table-cell>
          <table:table-cell table:style-name="TableCell24">
            <text:p text:style-name="P25">grupy<text:s/>asortymentowe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Pieluchomajtki dla dorosłych</text:span><text:span text:style-name="T32"><text:s/>- dla osób z ciężkimi i średnimi problemami nietrzymania moczu i kału, produkt wykonany z oddychającego na całej powierzchni paroprzepuszczalnego laminatu (w części centralnej i po bokach tj. łącznie w<text:s/></text:span><text:span text:style-name="T33">obszarze bioder), posiadające wewnątrz barierki zapobiegające wydostaniu się moczu, wkład chłonny wielowarstwowy <text:s/>z absorbentem, system zapinania w postaci dwóch podwójnych rzepów do wielokrotnego dobrego mocowania. Obwód <text:s/>w <text:s/>pasie 73 - 130cm;</text:span><text:span text:style-name="T34"><text:s/>o</text:span><text:span text:style-name="T35">p. minimum <text:s/>30szt. Chłonność minimum 2400g, <text:s/>-</text:span><text:span text:style-name="T36"><text:s/>Pieluchomajtki dzienne rozm. M:</text:span></text:p>
          </table:table-cell>
          <table:table-cell table:style-name="TableCell37">
            <text:p text:style-name="P38">166</text:p>
          </table:table-cell>
          <table:table-cell table:style-name="TableCell39">
            <text:p text:style-name="P40">33770000-8</text:p>
          </table:table-cell>
          <table:table-cell table:style-name="TableCell41">
            <text:p text:style-name="P42">higiena osobista pacjenta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Pieluchomajtki dla dorosłych</text:span><text:span text:style-name="T49"><text:s/>- dla osób z ciężkimi i średnimi problemami nietrzymania moczu i kału, produkt wykonany z<text:s/></text:span><text:span text:style-name="T50">oddychającego na całej powierzchni paroprzepuszczalnego laminatu (w części centralnej i po bokach tj. łącznie w obszarze bioder), posiadające wewnątrz barierki zapobiegające wydostaniu się moczu, wkład chłonny wielowarstwowy <text:s/>z absorbentem, system zapinania w postaci dwóch podwójnych rzepów do wielokrotnego dobrego mocowania. <text:s/>op. <text:s/>minimum 30szt. Obwód <text:s/>w <text:s/>pasie 73 - 130cm, Chłonność minimum 2850g,</text:span><text:span text:style-name="T51"><text:s/>Pieluchomajtki nocne rozmiar M:</text:span></text:p>
          </table:table-cell>
          <table:table-cell table:style-name="TableCell52">
            <text:p text:style-name="P53">153</text:p>
          </table:table-cell>
          <table:table-cell table:style-name="TableCell54">
            <text:p text:style-name="P55">33770000-8</text:p>
          </table:table-cell>
          <table:table-cell table:style-name="TableCell56">
            <text:p text:style-name="P57">higiena osobista pacjenta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Pieluchomajtki dla<text:s/></text:span><text:span text:style-name="T64">dorosłych</text:span><text:span text:style-name="T65"><text:s/>- dla osób z ciężkimi i średnimi problemami nietrzymania moczu i kału, produkt wykonany z oddychającego na całej powierzchni paroprzepuszczalnego laminatu (w części centralnej i po bokach tj. łącznie w obszarze bioder), posiadające wewnątrz barierki zapobiegające wydostaniu się moczu, wkład chłonny wielowarstwowy <text:s/>z absorbentem, system zapinania w postaci dwóch podwójnych rzepów do wielokrotnego dobrego mocowania. Obwód <text:s/>w <text:s/>pasie 92 - 160cm, <text:s text:c="2"/>op. minimum 30szt. Chłonność minimum 2700g;</text:span><text:span text:style-name="T66"><text:s/>Pieluchoma</text:span><text:span text:style-name="T67">jtki dzienne rozm. L:</text:span></text:p>
          </table:table-cell>
          <table:table-cell table:style-name="TableCell68">
            <text:p text:style-name="P69">400</text:p>
          </table:table-cell>
          <table:table-cell table:style-name="TableCell70">
            <text:p text:style-name="P71">33770000-8</text:p>
          </table:table-cell>
          <table:table-cell table:style-name="TableCell72">
            <text:p text:style-name="P73">higiena osobista pacjenta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Pieluchomajtki dla dorosłych</text:span><text:span text:style-name="T80"><text:s/>- dla osób z ciężkimi i średnimi problemami nietrzymania moczu i kału, produkt wykonany z oddychającego na całej powierzchni<text:s/></text:span><text:span text:style-name="T81">paroprzepuszczalnego laminatu (w części centralnej i po bokach tj. łącznie w obszarze bioder), posiadające wewnątrz barierki zapobiegające wydostaniu się moczu, wkład chłonny wielowarstwowy <text:s/>z absorbentem, system zapinania w postaci dwóch podwójnych rzepów do wielokrotnego dobrego mocowania. <text:s/>op. minimum 30szt. Obwód <text:s/>w <text:s/>pasie 92 - 160cm; Chłonność minimum 3000g;</text:span><text:span text:style-name="T82"><text:s/>Pieluchomajtki nocne rozmiar L:</text:span></text:p>
          </table:table-cell>
          <table:table-cell table:style-name="TableCell83">
            <text:p text:style-name="P84">400</text:p>
          </table:table-cell>
          <table:table-cell table:style-name="TableCell85">
            <text:p text:style-name="P86">33770000-8</text:p>
          </table:table-cell>
          <table:table-cell table:style-name="TableCell87">
            <text:p text:style-name="P88">higiena osobista pacjenta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<text:span text:style-name="T94">Pieluchomajtki dla dorosłych</text:span><text:span text:style-name="T95"><text:s/>- dla osób z ciężkimi i średnimi<text:s/></text:span><text:span text:style-name="T96">problemami nietrzymania moczu i kału, produkt wykonany z oddychającego na całej powierzchni paroprzepuszczalnego laminatu (w części centralnej i po bokach tj. łącznie w obszarze bioder), posiadające wewnątrz barierki zapobiegające wydostaniu się moczu, wkład chłonny wielowarstwowy <text:s/>z absorbentem, system zapinania w postaci dwóch podwójnych rzepów do wielokrotnego dobrego mocowania. <text:s/>op. minimum <text:s/>30szt. Obwód <text:s/>w pasie 120 - 170cm, Chłonność minimum 2750g,</text:span><text:span text:style-name="T97"><text:s/>Pieluchomajtki dzienne rozm. XL:</text:span></text:p>
          </table:table-cell>
          <table:table-cell table:style-name="TableCell98">
            <text:p text:style-name="P99">220</text:p>
          </table:table-cell>
          <table:table-cell table:style-name="TableCell100">
            <text:p text:style-name="P101">33770000-8</text:p>
          </table:table-cell>
          <table:table-cell table:style-name="TableCell102">
            <text:p text:style-name="P103">higiena osobista pacjenta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pan text:style-name="T109">Pieluchomajtki dla dorosłych</text:span><text:span text:style-name="T110"><text:s/>- dla osób z ciężkimi i średnimi problemami nietrzymania moczu i kału, produkt wykonany z oddychającego na całej powierzchni paroprzepuszczalnego laminatu (w części centralnej i po bokach tj.<text:s/></text:span><text:span text:style-name="T111">łącznie w obszarze bioder), posiadające wewnątrz barierki zapobiegające wydostaniu się moczu, wkład chłonny wielowarstwowy <text:s/>z absorbentem, system zapinania w postaci dwóch podwójnych rzepów do wielokrotnego dobrego mocowania. <text:s/>op. <text:s/>minimum 28szt. Obwód <text:s/>w pasie 120 - 170cm, Chłonność minimum 3100g,</text:span><text:span text:style-name="T112"><text:s/></text:span><text:span text:style-name="T113">Pieluchomajtki nocne rozmiar XL:</text:span></text:p>
          </table:table-cell>
          <table:table-cell table:style-name="TableCell114">
            <text:p text:style-name="P115">204</text:p>
          </table:table-cell>
          <table:table-cell table:style-name="TableCell116">
            <text:p text:style-name="P117">33770000-8</text:p>
          </table:table-cell>
          <table:table-cell table:style-name="TableCell118">
            <text:p text:style-name="P119">higiena osobista pacjenta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Pieluchomajtki dla dorosłych</text:span><text:span text:style-name="T126"><text:s/>- dla osób z ciężkimi i średnimi problemami nietrzymania moczu i kału, produkt wykonany z<text:s/></text:span><text:span text:style-name="T127">oddychającego na całej powierzchni paroprzepuszczalnego laminatu (w części centralnej i po bokach tj. łącznie w obszarze bioder), posiadające wewnątrz barierki zapobiegające wydostaniu się moczu, wkład chłonny wielowarstwowy <text:s/>z absorbentem, system zapinania w postaci dwóch podwójnych rzepów do wielokrotnego dobrego mocowania. <text:s/>op. minimum 32 szt. Obwód <text:s/>w pasie 163 - 210cm Chłonność minimum 3600g</text:span><text:span text:style-name="T128"><text:s/>Pieluchomajtki <text:s/>rozmiar XXL:</text:span>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33770000-8</text:p>
          </table:table-cell>
          <table:table-cell table:style-name="TableCell133">
            <text:p text:style-name="P134">higiena osobista pacjenta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<text:span text:style-name="T140">Pieluchy anatomiczne dla<text:s/></text:span><text:span text:style-name="T141">dorosłych</text:span><text:span text:style-name="T142">, wchłaniające mocz, utrzymujące skórę w czystości , do stosowania łącznie z elastycznymi majtkami, wykonane z oddychających materiałów bez lateksu, zapewniające poczucie suchości, wkład chłonny z mieszaniny pulpy celulozowej i superabsorbentu, zawierające neutralizator zapachu oraz posiadające system szybkiego wchłaniania., opakowanie minimum 40 sztuk. Chłonność minimum 2000g.</text:span></text:p>
          </table:table-cell>
          <table:table-cell table:style-name="TableCell143">
            <text:p text:style-name="P144">205</text:p>
          </table:table-cell>
          <table:table-cell table:style-name="TableCell145">
            <text:p text:style-name="P146">33770000-8</text:p>
          </table:table-cell>
          <table:table-cell table:style-name="TableCell147">
            <text:p text:style-name="P148">higiena osobista pacjenta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<text:span text:style-name="T154">Majtki chłonne</text:span><text:span text:style-name="T155"><text:s/>- zalecane do codziennego stosowania w średnim i wysokim<text:s/></text:span><text:span text:style-name="T156">stopniu nietrzymania moczu, dla osób chodzących, dla kobiet i mężczyzn, do stosowania na dzień i na noc, z systemem neutralizującym nieprzyjemny zapach, obwód w przedziale 120 cm-160 cm</text:span><text:span text:style-name="T157"><text:s/></text:span><text:span text:style-name="T158"><text:s/>op. minimum 15 szt<text:s/></text:span><text:span text:style-name="T159"><text:s/></text:span><text:span text:style-name="T160">rozmiar XL,</text:span></text:p>
          </table:table-cell>
          <table:table-cell table:style-name="TableCell161">
            <text:p text:style-name="P162">34</text:p>
          </table:table-cell>
          <table:table-cell table:style-name="TableCell163">
            <text:p text:style-name="P164">33770000-8</text:p>
          </table:table-cell>
          <table:table-cell table:style-name="TableCell165">
            <text:p text:style-name="P166">higiena osobista pacjenta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<text:span text:style-name="T172">Podkład higieniczny jednorazowego użytku z warstwą chłonną do ochrony łóżka,<text:s/></text:span><text:span text:style-name="T173">wyposażony z dwóch stron taśmami samoprzylepnymi zapobiegającymi przesuwaniu się podkładu, o chłonności min. 1800 ml., rozm.<text:s/></text:span><text:span text:style-name="T174">75x90 cm</text:span><text:span text:style-name="T175">, <text:s/>op. minimum 30 szt</text:span>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33770000-8</text:p>
          </table:table-cell>
          <table:table-cell table:style-name="TableCell180">
            <text:p text:style-name="P181">higiena osobista pacjenta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<text:span text:style-name="T187">Podkład higieniczny jednorazowego użytku</text:span><text:span text:style-name="T188"><text:s/>z zakładkami bocznymi, wymiar całkowity: długość min. 180 cm, szerokość: min. 70 cm., warstwa chłonna na środku - z pulpą celulozową i absorbentem, wiążącym ciecz. <text:s/>Od<text:s/></text:span><text:span text:style-name="T189">strony pacjenta – miękka włóknina, od spodu warstwa nieprzemakalna, zapobiegająca przesuwaniu się podkładu i marszczeniu pod pacjentem - opakowanie <text:s/>minimum 30 sztuk</text:span>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33770000-8</text:p>
          </table:table-cell>
          <table:table-cell table:style-name="TableCell194">
            <text:p text:style-name="P195">higiena osobista pacjenta</text:p>
          </table:table-cell>
        </table:table-row>
      </table:table>
      <text:p text:style-name="P196"/>
      <text:p text:style-name="P197"/>
      <text:p text:style-name="P198"/>
      <text:p text:style-name="P199">Wymagania stawiane przez<text:s/>Zamawiającego oraz zakres zamówienia:</text:p>
      <text:p text:style-name="P200"/>
      <text:list text:style-name="LFO5" text:continue-numbering="true">
        <text:list-item>
          <text:p text:style-name="P201">Oferowane artykuły muszą być dopuszczone do obrotu zgodnie z obowiązującymi w tym zakresie przepisami powszechnie obowiązującego prawa oraz powinny spełniać aktualnie obowiązujące normy wynikające z przepisów powszechnie obowiązującego prawa.</text:p>
        </text:list-item>
        <text:list-item>
          <text:p text:style-name="P202">Oferowany przedmiot zamówienia musi być oznaczony znakiem CE, objęty odpowiednimi atestami oraz spełniający wymogi norm jakościowych i technologii produkcji określonych w Polskich Normach. W tym spełniający wymogi normy ISO-11948 w zakresie chłonności dot. pieluchomajtek.</text:p>
        </text:list-item>
        <text:list-item>
          <text:p text:style-name="P203">Dostawy będą wkalkulowane w cenę zaoferowanych produktów oraz będą się odbywać<text:line-break/>dostosowanym do tego rodzaju dostaw transportem, zapewnionym przez Wykonawcę do Wojewódzkiego Ośrodka <text:s/>Profilaktyki i Terapii Uzależnień przy ul. Skłodowskiej-Curie 1 18-400 Łomża. Wykonawca zapewnia dostawę przedmiotu zamówienia na własny koszt i ryzyko.</text:p>
        </text:list-item>
        <text:list-item>
          <text:p text:style-name="P204"><text:span text:style-name="T205">Wykonawca</text:span><text:span text:style-name="T206"><text:s/></text:span><text:span text:style-name="T207">gwarantuje</text:span><text:span text:style-name="T208"><text:s/></text:span><text:span text:style-name="T209">dostawę</text:span><text:span text:style-name="T210"><text:s/></text:span><text:span text:style-name="T211">towaru</text:span><text:span text:style-name="T212"><text:s/></text:span><text:span text:style-name="T213">w</text:span><text:span text:style-name="T214"><text:s/></text:span><text:span text:style-name="T215">opakowaniu</text:span><text:span text:style-name="T216"><text:s/></text:span><text:span text:style-name="T217">zapewniającym</text:span><text:span text:style-name="T218"><text:s/></text:span><text:span text:style-name="T219">bezpieczny</text:span><text:span text:style-name="T220"><text:s/></text:span><text:span text:style-name="T221">oraz</text:span><text:span text:style-name="T222"><text:s/></text:span><text:span text:style-name="T223">odpowiedni</text:span><text:span text:style-name="T224"><text:s/></text:span><text:span text:style-name="T225">transport</text:span><text:span text:style-name="T226"><text:s/></text:span><text:span text:style-name="T227">i magazynowanie.</text:span></text:p>
        </text:list-item>
        <text:list-item>
          <text:p text:style-name="P228">Dostawy będą<text:s/>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229">Wykonawca posiada, jeżeli są wymagane przepisami prawa, odpowiednie koncesje,<text:line-break/>zezwolenia, zgody lub licencje albo wpisy do właściwych rejestrów uprawniające do<text:line-break/>prowadzenia działalności gospodarczej w zakresie objętym Przedmiotem Umowy;</text:p>
        </text:list-item>
        <text:list-item>
          <text:p text:style-name="P230">Towar jest fabrycznie nowy, odpowiada standardom jakościowym i technicznym,<text:line-break/>wynikającym z ich funkcji i przeznaczenia, jest wolny od wad materiałowych, fizycznych i</text:p>
        </text:list-item>
        <text:list-item>
          <text:p text:style-name="P231"><text:span text:style-name="T232">Zamawiający</text:span><text:span text:style-name="T233"><text:s/></text:span><text:span text:style-name="T234">przyjmuje,</text:span><text:span text:style-name="T235"><text:s/></text:span><text:span text:style-name="T236">że</text:span><text:span text:style-name="T237"><text:s/></text:span><text:span text:style-name="T238">zmiana</text:span><text:span text:style-name="T239"><text:s/></text:span><text:span text:style-name="T240">nazwy</text:span><text:span text:style-name="T241"><text:s/></text:span><text:span text:style-name="T242">jak</text:span><text:span text:style-name="T243"><text:s/></text:span><text:span text:style-name="T244">i</text:span><text:span text:style-name="T245"><text:s/></text:span><text:span text:style-name="T246">numeru</text:span><text:span text:style-name="T247"><text:s/></text:span><text:span text:style-name="T248">katalogowego</text:span><text:span text:style-name="T249"><text:s/></text:span><text:span text:style-name="T250">przedmiotu</text:span><text:span text:style-name="T251"><text:line-break/></text:span><text:span text:style-name="T252">umowy</text:span><text:span text:style-name="T253"><text:s/></text:span><text:span text:style-name="T254">(tego</text:span><text:span text:style-name="T255"><text:s/></text:span><text:span text:style-name="T256">samego</text:span><text:span text:style-name="T257"><text:s/></text:span><text:span text:style-name="T258">produktu) nie stanowi jego zmiany, jeżeli produkt spełnia parametry określone w szczegółowym opisie zamówienia.</text:span></text:p>
        </text:list-item>
        <text:list-item>
          <text:p text:style-name="P259"><text:span text:style-name="T260">Zamawiający dopuszcza równoważne wykonanie<text:s/></text:span><text:span text:style-name="T261">przedmiotu umowy w przypadku wykazania przez Wykonawcę, że producent zaprzestał w sposób stały lub czasowy jego produkcji, a</text:span><text:span text:style-name="T262"><text:line-break/></text:span><text:span text:style-name="T263">Wykonawca udokumentuje tą okoliczność oświadczeniem producenta oraz własnym,</text:span><text:span text:style-name="T264"><text:line-break/></text:span><text:span text:style-name="T265">że składając ofertę nie wiedział o zaprzestawaniu produkcji wraz z analizą dostępności „przedmiotu umowy u innych producentów. Zamawiający wskazuje, że parametrami</text:span><text:span text:style-name="T266"><text:line-break/></text:span><text:span text:style-name="T267">określającymi równoważność<text:s/></text:span><text:span text:style-name="T268">zamiennego przedmiotu umowy<text:s/></text:span><text:span text:style-name="T269">będą parametry określone w niniejszym, szczegółowym opisie zamówienia.</text:span></text:p>
        </text:list-item>
        <text:list-item>
          <text:p text:style-name="P270">W przypadku ujawnienia braków ilościowych, ceny niezgodnej z ofertą, lub wad jakościowych – Zamawiający poinformuje Wykonawcę o fakcie ich zaistnienia, które zostaną niezwłocznie usunięte.</text:p>
        </text:list-item>
        <text:list-item>
          <text:p text:style-name="P271">Wykonawca odpowiada za jakość i termin ważności dostarczonego towaru. Termin ważności dostarczonego przedmiotu zamówienia wynosi minimum 6 miesięcy<text:s/>licząc od dnia dostawy do Zamawiającego</text:p>
        </text:list-item>
        <text:list-item>
          <text:p text:style-name="P272"><text:span text:style-name="T273">Zamawiający</text:span><text:span text:style-name="T274"><text:s/></text:span><text:span text:style-name="T275">zastrzega, że dostawa przedmiotu umowy może nastąpić</text:span><text:span text:style-name="T276"><text:s/></text:span><text:span text:style-name="T277">jedynie w</text:span><text:span text:style-name="T278"><text:s/></text:span><text:span text:style-name="T279">dni</text:span><text:span text:style-name="T280"><text:s/></text:span><text:span text:style-name="T281">robocze – od</text:span><text:span text:style-name="T282"><text:s/></text:span><text:span text:style-name="T283">poniedziałku do piątku w godzinach od 8:00 do 15:00.</text:span></text:p>
        </text:list-item>
      </text:list>
      <text:p text:style-name="P284"/>
      <text:p text:style-name="P285">Oferta<text:s/>Wykonawcy nie może stanowić zbiorczych cenników, lecz winna zostać sporządzona wyłącznie z ukierunkowaniem na prowadzone postępowanie i odpowiadać wymogom Zamawiającego określonym w zapytaniu ofertowym, którego dotyc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umberingSymbols" style:display-name="Numbering Symbols" style:family="text"/>
    <style:style style:name="ox-08a71582ef-st" style:display-name="ox-08a71582ef-st" style:family="text" style:parent-style-name="Domyślnaczcionkaakapitu"/>
    <style:style style:name="WW8Num13z0" style:display-name="WW8Num13z0" style:family="text">
      <style:text-properties style:font-name="Arial Unicode MS" style:font-name-complex="Calibri" fo:color="#000000" fo:font-size="11pt" style:font-size-asian="11pt" style:font-size-complex="11pt"/>
    </style:style>
    <style:style style:name="WW8Num13z1" style:display-name="WW8Num13z1" style:family="text">
      <style:text-properties fo:font-weight="normal" style:font-weight-asian="normal" fo:color="#00000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0" style:display-name="WW8Num12z0" style:family="text">
      <style:text-properties style:font-name="Arial Unicode MS" style:font-name-complex="Calibri" fo:color="#000000" fo:font-size="11pt" style:font-size-asian="11pt" style:font-size-complex="11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4" style:display-name="ListLabel 4" style:family="text">
      <style:text-properties fo:font-weight="normal" style:font-weight-asian="normal" fo:color="#00000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1LVL2" style:family="text">
      <style:text-properties fo:font-weight="normal" style:font-weight-asian="normal" fo:color="#000000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2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3" style:family="text">
      <style:text-properties style:font-name="Arial Unicode MS" style:font-name-complex="Calibri" fo:color="#000000" fo:font-size="11pt" style:font-size-asian="11pt" style:font-size-complex="11pt"/>
    </style:style>
    <text:list-style style:name="WW8Num12" style:display-name="WW8Num1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</text:list-level-style-bullet>
      <text:list-level-style-bullet text:level="3" text:style-name="WW_CharLFO4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</text:list-level-style-bullet>
      <text:list-level-style-bullet text:level="4" text:style-name="WW_CharLFO4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4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</text:list-level-style-bullet>
      <text:list-level-style-bullet text:level="7" text:style-name="WW_CharLFO4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</text:list-level-style-bullet>
      <text:list-level-style-bullet text:level="8" text:style-name="WW_CharLFO4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ozikowska</meta:initial-creator>
    <dc:creator>Agnieszka Kozikowska</dc:creator>
    <meta:creation-date>2024-03-26T12:21:00Z</meta:creation-date>
    <dc:date>2024-03-26T12:22:00Z</dc:date>
    <meta:print-date>2024-03-26T12:22:00Z</meta:print-date>
    <meta:template xlink:href="Normal" xlink:type="simple"/>
    <meta:editing-cycles>4</meta:editing-cycles>
    <meta:editing-duration>PT300S</meta:editing-duration>
    <meta:document-statistic meta:page-count="1" meta:paragraph-count="18" meta:word-count="1315" meta:character-count="9190" meta:row-count="65" meta:non-whitespace-character-count="7893"/>
  </office:meta>
</office:document-meta>
</file>