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łącznik nr 4 do zapytania ofertowego<text:s/></text:span><text:span text:style-name="T3">EA.361.1.</text:span><text:span text:style-name="T4">4</text:span><text:span text:style-name="T5">.202</text:span><text:span text:style-name="T6">4</text:span></text:p>
      <text:p text:style-name="P7"/>
      <text:p text:style-name="P8">Łomża, dn. …............................................</text:p>
      <text:p text:style-name="P9"/>
      <text:p text:style-name="P10"/>
      <text:p text:style-name="P11">Oświadczenie wykonawcy</text:p>
      <text:p text:style-name="P12"/>
      <text:p text:style-name="P13">Ja składający niniejszą ofertę, biorący udział w zaproszeniu do składania ofert pn.:<text:span text:style-name="T14"><text:s/></text:span><text:span text:style-name="T15">,Dostawa artykułów higienicznych”</text:span><text:span text:style-name="T16"><text:s/></text:span><text:span text:style-name="T17">dla <text:s/>WOPiTU przy ul. Marii Skłodowskiej-Curie 1, 18-400 Łomża</text:span><text:span text:style-name="T18">,</text:span><text:span text:style-name="T19"><text:s/></text:span>prowadzonego na podstawie Regulaminu Udzielania Zamówień Publicznych, których wartość nie przekracza kwoty 130 000,00 zł netto<text:s/>dla Wojewódzkiego Ośrodka<text:s/>Profilaktyki i Terapii Uzależnień w Łomży</text:p>
      <text:p text:style-name="P20"/>
      <text:p text:style-name="P21">oświadczam</text:p>
      <text:p text:style-name="P22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3"/>
      <text:p text:style-name="P24"/>
      <text:p text:style-name="P25"/>
      <text:p text:style-name="P26"/>
      <text:p text:style-name="P27"/>
      <text:p text:style-name="P28">…............................................................................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¹</text:span><text:span text:style-name="T41">Zgodnie z treścią art. 7 ust. 1 ustawy z dnia 13 kwietnia 2022 r. o<text:s/></text:span><text:span text:style-name="T42">szczególnych rozwiązaniach w zakresie przeciwdziałania wspieraniu agresji na Ukrainę oraz służących ochronie bezpieczeństwa narodowego, zwanej dalej „ustawą”, z postępowania</text:span><text:span text:style-name="T43"><text:line-break/></text:span><text:span text:style-name="T44">o udzielenie zamówienia publicznego lub konkursu prowadzonego na podstawie ustawy Pzp wyklucza się:</text:span></text:p>
      <text:list text:style-name="LFO1" text:continue-numbering="true">
        <text:list-item>
          <text:p text:style-name="P45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46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7"><text:span text:style-name="T48">wykonawcę oraz uczestnika konkursu, którego jednostką dominującą w rozumieniu art. 3 ust. 1 pkt 37 ustawy z dnia</text:span><text:span text:style-name="T49"><text:line-break/></text:span><text:span text:style-name="T50"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3-26T11:52:00Z</dc:date>
    <meta:print-date>2024-03-26T11:52:00Z</meta:print-date>
    <meta:template xlink:href="Normal" xlink:type="simple"/>
    <meta:editing-cycles>17</meta:editing-cycles>
    <meta:editing-duration>PT1260S</meta:editing-duration>
    <meta:document-statistic meta:page-count="1" meta:paragraph-count="5" meta:word-count="372" meta:character-count="2602" meta:row-count="18" meta:non-whitespace-character-count="2235"/>
  </office:meta>
</office:document-meta>
</file>