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8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2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3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4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5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6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7" style:parent-style-name="Standard" style:list-style-name="LFO1" style:family="paragraph">
      <style:paragraph-properties fo:text-align="justify"/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family="paragraph">
      <style:paragraph-properties fo:text-align="center" fo:margin-left="3.7798in">
        <style:tab-stops/>
      </style:paragraph-properties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T47" style:parent-style-name="Domyślnaczcionkaakapitu" style:family="text">
      <style:text-properties fo:font-size="8pt" style:font-size-asian="8pt" style:font-size-complex="8pt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złącznik nr 5 do zapytania ofertowego<text:s/></text:span><text:span text:style-name="T3">EA.361.1.</text:span><text:span text:style-name="T4">4</text:span><text:span text:style-name="T5">.202</text:span><text:span text:style-name="T6">4</text:span></text:p>
      <text:p text:style-name="P7"><text:s/>Wykonawca (pełna nazwa/firma, adres)</text:p>
      <text:p text:style-name="P8"/>
      <text:p text:style-name="P9">…...................................................................</text:p>
      <text:p text:style-name="P10"/>
      <text:p text:style-name="P11">…...................................................................</text:p>
      <text:p text:style-name="P12"/>
      <text:p text:style-name="P13">…...................................................................</text:p>
      <text:p text:style-name="P14"/>
      <text:p text:style-name="P15"/>
      <text:p text:style-name="P16">Oświadczenie o niepodleganiu wykluczeniu</text:p>
      <text:p text:style-name="P17"/>
      <text:p text:style-name="P18">Dotyczy zapytania ofertowego nr EA.361.1.4.2024<text:s/>Ja/My (imię i nazwisko) ……........……………………............... …………………………………………………<text:s/><text:line-break/>działając w imieniu i na rzecz Wykonawcy …................................…………………..................…………………….......................……………...................................................................................................………………………………...............……………………………………………...................................…… ………………………………………………………………………………………………..........................…</text:p>
      <text:p text:style-name="P19">/nazwa i adres wykonawcy/</text:p>
      <text:p text:style-name="P20"/>
      <text:p text:style-name="P21"><text:span text:style-name="T22">upoważniony/upoważnieni na piśmie lub<text:s/></text:span><text:span text:style-name="T23">wpisany (-ni) w odpowiednich rejestrach, oświadczam (-y), że jako Wykonawca<text:s/></text:span><text:span text:style-name="T24">nie podlegam (-y) wykluczeniu z zapytania ofertowego z powodu istnienia okoliczności, o których mowa poniżej.</text:span></text:p>
      <text:p text:style-name="P25"><text:s/></text:p>
      <text:p text:style-name="P26"><text:span text:style-name="T27">Z zapytania ofertowego wyklucza się:</text:span></text:p>
      <text:list text:style-name="LFO1" text:continue-numbering="true">
        <text:list-item>
          <text:p text:style-name="P28">wykonawców, którzy zalegają z uiszczeniem podatków, opłat lub składek na ubezpieczenia społeczne lub zdrowotne, z wyjątkiem przypadków gdy uzyskali oni przewidziane prawem zwolnienie, odroczenie, rozłożenie na raty zaległych płatności lub wstrzymanie w całości wykonania decyzji właściwego organu;</text:p>
        </text:list-item>
        <text:list-item>
          <text:p text:style-name="P29">wykonawców, w stosunku do których otwarto likwidację lub których upadłość ogłoszono, z wyjątkiem wykonawców, którzy po ogłoszeniu upadłości zawarli układ zatwierdzony prawomocnym postanowieniem sądu, jeżeli układ nie przewiduje zaspokojenia wierzycieli przez likwidację majątku upadłego;</text:p>
        </text:list-item>
        <text:list-item>
          <text:p text:style-name="P30">osoby fizyczne, które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 Strona 1 z 2</text:p>
        </text:list-item>
        <text:list-item>
          <text:p text:style-name="P31">spółki jawne, których wspólnik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<text:s/>lub przestępstwa skarbowego;</text:p>
        </text:list-item>
        <text:list-item>
          <text:p text:style-name="P32">spółki partnerskie, których partnera lub członka zarządu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<text:s/>popełnienie przestępstwa lub przestępstwa skarbowego;</text:p>
        </text:list-item>
        <text:list-item>
          <text:p text:style-name="P33">spółki komandytowe oraz spółki komandytowo-akcyjne, których komplementariusza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;</text:p>
        </text:list-item>
        <text:list-item>
          <text:p text:style-name="P34">osoby prawne, których urzędującego członka organu zarządzającego prawomocnie skazano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<text:s/>na celu popełnienie przestępstwa lub przestępstwa skarbowego;</text:p>
        </text:list-item>
        <text:list-item>
          <text:p text:style-name="P35">podmioty zbiorowe, wobec których sąd orzekł zakaz ubiegania się o zamówienia na podstawie przepisów o odpowiedzialności podmiotów zbiorowych za czyny zabronione pod groźbą kary;</text:p>
        </text:list-item>
        <text:list-item>
          <text:p text:style-name="P36">wykonawców będących osobami fizycznymi, które prawomocnie skazano za przestępstwo, o którym mowa w art. 9 lub art. 10 ustawy z dnia 15 czerwca 2012 r. o skutkach powierzania wykonywania pracy cudzoziemcom przebywającym wbrew przepisom na terytorium Rzeczypospolitej Polskiej (Dz. U. poz. 769) – przez okres 1 roku od dnia uprawomocnienia się wyroku;</text:p>
        </text:list-item>
        <text:list-item>
          <text:p text:style-name="P37">wykonawców będących spółką jawną, spółką partnerską, spółką komandytową, spółką komandytowo-akcyjną lub osobą prawną, których odpowiednio wspólnika, partnera, członka zarządu, komplementariusza lub urzędującego członka organu zarządzającego prawomocnie skazano za przestępstwo, o którym mowa w art. 9 lub art. 10 ustawy z dnia 15 czerwca 2012 r. o skutkach powierzania wykonywania pracy cudzoziemcom przebywającym wbrew przepisom na terytorium Rzeczypospolitej Polskiej – przez okres 1 roku od dnia uprawomocnienia się wyroku.</text:p>
        </text:list-item>
      </text:list>
      <text:p text:style-name="P38"/>
      <text:p text:style-name="P39"/>
      <text:p text:style-name="P40"/>
      <text:p text:style-name="P41"/>
      <text:p text:style-name="P42">..............................., dn. .........................<text:s/><text:tab/><text:tab/>…..........…..............................................</text:p>
      <text:p text:style-name="P43"/>
      <text:p text:style-name="P44"><text:span text:style-name="T45">Czytelny podpis osoby/osób<text:s/></text:span><text:span text:style-name="T46"><text:line-break/></text:span><text:span text:style-name="T47">uprawnionej/uprawnionych<text:s/></text:span><text:span text:style-name="T48"><text:line-break/></text:span><text:span text:style-name="T49"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Agnieszka Kozikowska</dc:creator>
    <meta:creation-date>2023-03-07T08:41:00Z</meta:creation-date>
    <dc:date>2024-03-26T12:06:00Z</dc:date>
    <meta:print-date>2024-03-26T12:06:00Z</meta:print-date>
    <meta:template xlink:href="Normal" xlink:type="simple"/>
    <meta:editing-cycles>7</meta:editing-cycles>
    <meta:editing-duration>PT1620S</meta:editing-duration>
    <meta:document-statistic meta:page-count="1" meta:paragraph-count="11" meta:word-count="830" meta:character-count="5802" meta:row-count="41" meta:non-whitespace-character-count="4983"/>
  </office:meta>
</office:document-meta>
</file>