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962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3451in"/>
    </style:style>
    <style:style style:name="TableColumn14" style:family="table-column">
      <style:table-column-properties style:column-width="0.543in"/>
    </style:style>
    <style:style style:name="TableColumn15" style:family="table-column">
      <style:table-column-properties style:column-width="0.8631in"/>
    </style:style>
    <style:style style:name="Table9" style:family="table">
      <style:table-properties style:width="6.2916in" fo:margin-left="0in" table:align="left"/>
    </style:style>
    <style:style style:name="TableRow16" style:family="table-row">
      <style:table-row-properties style:min-row-height="1.5625in"/>
    </style:style>
    <style:style style:name="TableCell1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" style:family="table-row">
      <style:table-row-properties style:min-row-height="1.062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style:vertical-align="auto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" style:parent-style-name="Hiperłącze" style:family="text">
      <style:text-properties style:font-name-asian="Times New Roman" style:font-name-complex="Times New Roman" style:letter-kerning="false" fo:font-size="10pt" style:font-size-asian="10pt" style:font-size-complex="10pt" style:text-underline-type="non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vertical-align="auto"/>
      <style:text-properties fo:hyphenate="true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4" style:family="table-row">
      <style:table-row-properties style:min-row-height="0.58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/>
      <style:text-properties fo:hyphenate="true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0" style:family="table-row">
      <style:table-row-properties style:min-row-height="1.062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9" style:family="table-row">
      <style:table-row-properties style:min-row-height="1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/>
      <style:text-properties fo:hyphenate="true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5" style:family="table-row">
      <style:table-row-properties style:min-row-height="0.885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4" style:family="table-row">
      <style:table-row-properties style:min-row-height="2.1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vertical-align="auto"/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1" style:family="table-row">
      <style:table-row-properties style:min-row-height="1.770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vertical-align="auto"/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8" style:family="table-row">
      <style:table-row-properties style:min-row-height="1.062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vertical-align="auto"/>
      <style:text-properties fo:hyphenate="true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6" style:family="table-row">
      <style:table-row-properties style:min-row-height="1.062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vertical-align="auto"/>
      <style:text-properties fo:hyphenate="true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5" style:family="table-row">
      <style:table-row-properties style:min-row-height="1.062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/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2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2" style:family="table-row">
      <style:table-row-properties style:min-row-height="1.781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fo:hyphenate="true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63" style:family="table-row">
      <style:table-row-properties style:min-row-height="1.781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vertical-align="auto"/>
      <style:text-properties fo:hyphenate="true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0pt" style:font-size-asian="10pt" style:font-size-complex="10pt" fo:hyphenate="true"/>
    </style:style>
    <style:style style:name="P288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TimesNewRomanPSMT" style:font-name-complex="Times New Roman" fo:letter-spacing="0.0555i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TimesNewRomanPSMT" style:font-name-complex="Times New Roman" fo:font-size="10pt" style:font-size-asian="10pt" style:font-size-complex="10pt"/>
    </style:style>
    <style:style style:name="P312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0pt" style:font-size-asian="10pt" style:font-size-complex="10pt" fo:hyphenate="true"/>
    </style:style>
    <style:style style:name="P313" style:parent-style-name="Akapitzlistą" style:family="paragraph">
      <style:paragraph-properties fo:text-align="justify" fo:line-height="115%"/>
      <style:text-properties style:font-name="Times New Roman" style:font-name-asian="TimesNewRomanPSMT" style:font-name-complex="Times New Roman" fo:font-size="10pt" style:font-size-asian="10pt" style:font-size-complex="10pt" fo:hyphenate="true"/>
    </style:style>
    <style:style style:name="P314" style:parent-style-name="Akapitzlistą" style:family="paragraph">
      <style:paragraph-properties fo:widows="2" fo:orphans="2" fo:text-align="justify" fo:line-height="115%"/>
      <style:text-properties style:font-name="Times New Roman" style:font-name-asian="TimesNewRomanPSMT" style:font-name-complex="Times New Roman" fo:font-size="10pt" style:font-size-asian="10pt" style:font-size-complex="10pt" fo:hyphenate="true"/>
    </style:style>
    <style:style style:name="P315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17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1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19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2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21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2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23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2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25" style:parent-style-name="Domyślnaczcionkaakapitu" style:family="text">
      <style:text-properties style:font-name="Times New Roman" style:font-name-asian="TimesNewRomanPSMT" style:font-name-complex="Times New Roman" fo:letter-spacing="-0.0048in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27" style:parent-style-name="Domyślnaczcionkaakapitu" style:family="text">
      <style:text-properties style:font-name="Times New Roman" style:font-name-asian="TimesNewRomanPSMT" style:font-name-complex="Times New Roman" fo:letter-spacing="-0.0034in" fo:font-size="10pt" style:font-size-asian="10pt" style:font-size-complex="10pt" style:language-asian="en" style:country-asian="US"/>
    </style:style>
    <style:style style:name="T32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29" style:parent-style-name="Domyślnaczcionkaakapitu" style:family="text">
      <style:text-properties style:font-name="Times New Roman" style:font-name-asian="TimesNewRomanPSMT" style:font-name-complex="Times New Roman" fo:letter-spacing="-0.0048in" fo:font-size="10pt" style:font-size-asian="10pt" style:font-size-complex="10pt" style:language-asian="en" style:country-asian="US"/>
    </style:style>
    <style:style style:name="T33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31" style:parent-style-name="Domyślnaczcionkaakapitu" style:family="text">
      <style:text-properties style:font-name="Times New Roman" style:font-name-asian="TimesNewRomanPSMT" style:font-name-complex="Times New Roman" fo:letter-spacing="-0.0027in" fo:font-size="10pt" style:font-size-asian="10pt" style:font-size-complex="10pt" style:language-asian="en" style:country-asian="US"/>
    </style:style>
    <style:style style:name="T33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33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3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35" style:parent-style-name="Domyślnaczcionkaakapitu" style:family="text">
      <style:text-properties style:font-name="Times New Roman" style:font-name-asian="TimesNewRomanPSMT" style:font-name-complex="Times New Roman" fo:letter-spacing="-0.0006in" fo:font-size="10pt" style:font-size-asian="10pt" style:font-size-complex="10pt" style:language-asian="en" style:country-asian="US"/>
    </style:style>
    <style:style style:name="T336" style:parent-style-name="Domyślnaczcionkaakapitu" style:family="text">
      <style:text-properties style:font-name="Times New Roman" style:font-name-asian="TimesNewRomanPSMT" style:font-name-complex="Times New Roman" fo:font-weight="bold" style:font-weight-asian="bold" fo:letter-spacing="-0.0013in" fo:font-size="10pt" style:font-size-asian="10pt" style:font-size-complex="10pt" style:language-asian="en" style:country-asian="US"/>
    </style:style>
    <style:style style:name="P337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39" style:parent-style-name="Domyślnaczcionkaakapitu" style:family="text">
      <style:text-properties style:font-name="Times New Roman" style:font-name-asian="TimesNewRomanPSMT" style:font-name-complex="Times New Roman" fo:letter-spacing="0.025in" fo:font-size="10pt" style:font-size-asian="10pt" style:font-size-complex="10pt" style:language-asian="en" style:country-asian="US"/>
    </style:style>
    <style:style style:name="T34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41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4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43" style:parent-style-name="Domyślnaczcionkaakapitu" style:family="text">
      <style:text-properties style:font-name="Times New Roman" style:font-name-asian="TimesNewRomanPSMT" style:font-name-complex="Times New Roman" fo:letter-spacing="0.0263in" fo:font-size="10pt" style:font-size-asian="10pt" style:font-size-complex="10pt" style:language-asian="en" style:country-asian="US"/>
    </style:style>
    <style:style style:name="T34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45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4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47" style:parent-style-name="Domyślnaczcionkaakapitu" style:family="text">
      <style:text-properties style:font-name="Times New Roman" style:font-name-asian="TimesNewRomanPSMT" style:font-name-complex="Times New Roman" fo:letter-spacing="0.027in" fo:font-size="10pt" style:font-size-asian="10pt" style:font-size-complex="10pt" style:language-asian="en" style:country-asian="US"/>
    </style:style>
    <style:style style:name="T34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49" style:parent-style-name="Domyślnaczcionkaakapitu" style:family="text">
      <style:text-properties style:font-name="Times New Roman" style:font-name-asian="TimesNewRomanPSMT" style:font-name-complex="Times New Roman" fo:letter-spacing="0.027in" fo:font-size="10pt" style:font-size-asian="10pt" style:font-size-complex="10pt" style:language-asian="en" style:country-asian="US"/>
    </style:style>
    <style:style style:name="T35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51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5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53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5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55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5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57" style:parent-style-name="Domyślnaczcionkaakapitu" style:family="text">
      <style:text-properties style:font-name="Times New Roman" style:font-name-asian="TimesNewRomanPSMT" style:font-name-complex="Times New Roman" fo:letter-spacing="0.027in" fo:font-size="10pt" style:font-size-asian="10pt" style:font-size-complex="10pt" style:language-asian="en" style:country-asian="US"/>
    </style:style>
    <style:style style:name="T35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59" style:parent-style-name="Domyślnaczcionkaakapitu" style:family="text">
      <style:text-properties style:font-name="Times New Roman" style:font-name-asian="TimesNewRomanPSMT" style:font-name-complex="Times New Roman" fo:letter-spacing="0.027in" fo:font-size="10pt" style:font-size-asian="10pt" style:font-size-complex="10pt" style:language-asian="en" style:country-asian="US"/>
    </style:style>
    <style:style style:name="T36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61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6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63" style:parent-style-name="Domyślnaczcionkaakapitu" style:family="text">
      <style:text-properties style:font-name="Times New Roman" style:font-name-asian="TimesNewRomanPSMT" style:font-name-complex="Times New Roman" fo:letter-spacing="0.0277in" fo:font-size="10pt" style:font-size-asian="10pt" style:font-size-complex="10pt" style:language-asian="en" style:country-asian="US"/>
    </style:style>
    <style:style style:name="T36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P365" style:parent-style-name="Akapitzlistą" style:family="paragraph">
      <style:paragraph-properties fo:text-align="justify" fo:margin-top="0.0006in">
        <style:tab-stops>
          <style:tab-stop style:type="left" style:position="0.4687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67" style:parent-style-name="Domyślnaczcionkaakapitu" style:family="text">
      <style:text-properties style:font-name="Times New Roman" style:font-name-asian="TimesNewRomanPSMT" style:font-name-complex="Times New Roman" fo:letter-spacing="-0.0027in" fo:font-size="10pt" style:font-size-asian="10pt" style:font-size-complex="10pt" style:language-asian="en" style:country-asian="US"/>
    </style:style>
    <style:style style:name="T36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69" style:parent-style-name="Domyślnaczcionkaakapitu" style:family="text">
      <style:text-properties style:font-name="Times New Roman" style:font-name-asian="TimesNewRomanPSMT" style:font-name-complex="Times New Roman" fo:letter-spacing="-0.0006in" fo:font-size="10pt" style:font-size-asian="10pt" style:font-size-complex="10pt" style:language-asian="en" style:country-asian="US"/>
    </style:style>
    <style:style style:name="T370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71" style:parent-style-name="Domyślnaczcionkaakapitu" style:family="text">
      <style:text-properties style:font-name="Times New Roman" style:font-name-asian="TimesNewRomanPSMT" style:font-name-complex="Times New Roman" fo:letter-spacing="-0.0041in" fo:font-size="10pt" style:font-size-asian="10pt" style:font-size-complex="10pt" style:language-asian="en" style:country-asian="US"/>
    </style:style>
    <style:style style:name="T372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73" style:parent-style-name="Domyślnaczcionkaakapitu" style:family="text">
      <style:text-properties style:font-name="Times New Roman" style:font-name-asian="TimesNewRomanPSMT" style:font-name-complex="Times New Roman" fo:letter-spacing="-0.0006in" fo:font-size="10pt" style:font-size-asian="10pt" style:font-size-complex="10pt" style:language-asian="en" style:country-asian="US"/>
    </style:style>
    <style:style style:name="T374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75" style:parent-style-name="Domyślnaczcionkaakapitu" style:family="text">
      <style:text-properties style:font-name="Times New Roman" style:font-name-asian="TimesNewRomanPSMT" style:font-name-complex="Times New Roman" fo:letter-spacing="-0.0027in" fo:font-size="10pt" style:font-size-asian="10pt" style:font-size-complex="10pt" style:language-asian="en" style:country-asian="US"/>
    </style:style>
    <style:style style:name="T376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P377" style:parent-style-name="Akapitzlistą" style:family="paragraph">
      <style:paragraph-properties fo:text-align="justify" fo:margin-top="0.0006in">
        <style:tab-stops>
          <style:tab-stop style:type="left" style:position="0.0055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79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T380" style:parent-style-name="Domyślnaczcionkaakapitu" style:family="text">
      <style:text-properties style:font-name="Times New Roman" style:font-name-asian="TimesNewRomanPSMT" style:font-name-complex="Times New Roman" fo:font-weight="bold" style:font-weight-asian="bold" fo:letter-spacing="-0.0013in" fo:font-size="10pt" style:font-size-asian="10pt" style:font-size-complex="10pt" style:language-asian="en" style:country-asian="US"/>
    </style:style>
    <style:style style:name="T381" style:parent-style-name="Domyślnaczcionkaakapitu" style:family="text"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/>
    </style:style>
    <style:style style:name="P382" style:parent-style-name="Akapitzlistą" style:family="paragraph">
      <style:paragraph-properties fo:text-align="justify" fo:margin-top="0.0006in">
        <style:tab-stops>
          <style:tab-stop style:type="left" style:position="0.0222in"/>
        </style:tab-stops>
      </style:paragraph-properties>
      <style:text-properties style:font-name="Times New Roman" style:font-name-asian="TimesNewRomanPSMT" style:font-name-complex="Times New Roman" fo:letter-spacing="-0.0013in" fo:font-size="10pt" style:font-size-asian="10pt" style:font-size-complex="10pt" style:language-asian="en" style:country-asian="US" fo:hyphenate="true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Zał. nr 1 do zapytania ofertowego</text:p>
      <text:p text:style-name="P2"/>
      <text:p text:style-name="P3">Opis przedmiotu zamówienia</text:p>
      <text:p text:style-name="P4"/>
      <text:p text:style-name="P5"><text:span text:style-name="T6">,,Dostawa specjalistycznej chemii oraz artykułów do dezynfekcji”<text:s/></text:span><text:span text:style-name="T7">dla WOPiTU przy ul. Marii Skłodowskiej-Curie 1, 18-400 Łomż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Przedmiot zamówienia</text:p>
          </table:table-cell>
          <table:table-cell table:style-name="TableCell25">
            <text:p text:style-name="P26">KOD CPV</text:p>
          </table:table-cell>
          <table:table-cell table:style-name="TableCell27">
            <text:p text:style-name="P28">Grupy asortymentowe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Ilości wyjściowe na 12 miesięcy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Preparat do pielęgnacji <text:s/>skóry rąk<text:s/></text:span><text:span text:style-name="T39">- do stosowania przez personel medyczny często myjący i dezynfekujący ręce, łatwo rozprowadza się na skórze, szybko się wchłania, regeneruje skórę, nawilża i natłuszcza skórę, nie pozostawia tłustej powłoki, opakowanie z pompką, pojemność 300-500ml.</text:span></text:p>
          </table:table-cell>
          <table:table-cell table:style-name="TableCell40">
            <text:p text:style-name="P41"><text:span text:style-name="T42">33700000-7</text:span><text:span text:style-name="T43"><text:s/>PRODUKTY DO PIELĘGNACJI CIAŁA</text:span></text:p>
          </table:table-cell>
          <table:table-cell table:style-name="TableCell44">
            <text:p text:style-name="P45">Chemia, preparaty do dezynfekcji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8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Preparat alkoholowy do higienicznej oraz chirurgicznej dezynfekcji rąk.<text:s/></text:span><text:span text:style-name="T56">Zawierający alkohol propan-2-ol, nie mniej niż 75g/100 g produktu oraz dodatkowo substancje pielęgnujące (d-panthenol+etyloheksyloglicerynę), bez zawartości barwników oraz substancji zapachowych. Testowany dermatologicznie. Higieniczna dezynfekcja rąk do 30s., chirurgiczna dezynfekcja rąk do 90 s. Spektrum działania: B, drożdżakobójcze, Tbc, V (HIV, HBV, HCV, Rota, Noro,Vaccinia). Produkt biobójczy. Pojemność min. <text:s/>500ml ze zintegrowaną pompką dozującą.</text:span></text:p>
          </table:table-cell>
          <table:table-cell table:style-name="TableCell57">
            <text:p text:style-name="P58"><text:a xlink:href="https://www.portalzp.pl/kody-cpv/szczegoly/srodki-odkazajace-1606" office:target-frame-name="_top" xlink:show="replace"><text:span text:style-name="T59">24455000-8</text:span></text:a><text:span text:style-name="T60"><text:s/>– ŚRODKI ODKAŻAJĄCE</text:span></text:p>
          </table:table-cell>
          <table:table-cell table:style-name="TableCell61">
            <text:p text:style-name="P62">Chemia, preparaty do dezynfekcji</text:p>
          </table:table-cell>
          <table:table-cell table:style-name="TableCell63">
            <text:p text:style-name="P64">szt.</text:p>
          </table:table-cell>
          <table:table-cell table:style-name="TableCell65">
            <text:p text:style-name="P66">15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Uchwyt do preparatu dezynfekcyjnego zawieszany na łóżko</text:span><text:span text:style-name="T73">- <text:s/>metalowy koszyk nałóżkowy nakładany na ramę łóżka, wykonany ze stali nierdzewnej. Możliwość sterylizacji w autoklawie. Kompatybilny z butelkami o pojemności min. 500 ml z poz. 2.</text:span></text:p>
          </table:table-cell>
          <table:table-cell table:style-name="TableCell74">
            <text:p text:style-name="P75"><text:span text:style-name="T76">33000000-0</text:span><text:span text:style-name="T77"><text:s/>(URZĄDZENIA MEDYCZNE, FARMACEUTYKI I PRODUKTY DO PIELĘGNACJI CIAŁA)</text:span></text:p>
          </table:table-cell>
          <table:table-cell table:style-name="TableCell78">
            <text:p text:style-name="P79">Chemia, preparaty do dezynfekcji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Preparat do dezynfekcji błon śluzowych, ran</text:span>; gotowy do użycia;przeznaczony do krótkich zabiegów antyseptycznych, do pielęgnacji ran i szwów jak<text:s/><text:soft-page-break/>i do opracowywania zakażonych ran przewlekłych; do dezynfekcji przed zabiegami diagnostycznymi w układzie moczowym; właściwości bakteriobójcze, wirusobójcze, drożdżakobójcze, grzybobójcze; bezbarwny, nie pozostawia plam, na bazie dichlorowodorku oktenidyny. Opakowanie min. 250 ml z atomizerem.</text:p>
          </table:table-cell>
          <table:table-cell table:style-name="TableCell90">
            <text:p text:style-name="P91"><text:span text:style-name="T92">33631600-8<text:s/></text:span><text:span text:style-name="T93">(ŚRODKI ANTYSEPTYCZNE I DEZYNFEKCYJNE)</text:span></text:p>
          </table:table-cell>
          <table:table-cell table:style-name="TableCell94">
            <text:p text:style-name="P95">Chemia, preparaty do dezynfekcji</text:p>
          </table:table-cell>
          <table:table-cell table:style-name="TableCell96">
            <text:p text:style-name="P97">szt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Płyn do <text:s/>płukania, oczyszczania, nawilżania ran</text:span><text:span text:style-name="T106">, sterylny, usuwa biofilm, do wszystkich rodzajów ran, nawilża ranę i wspomaga gojenie, przyspiesza oczyszczanie rany dzięki zawartości surfaktantu, ułatwia zdejmowanie przyschniętych opatrunków, zawiera poliheksanidynę biguaniudu i betainę, pojemność<text:s/></text:span><text:span text:style-name="T107">min. 350</text:span><text:span text:style-name="T108"><text:s/>ml.</text:span></text:p>
          </table:table-cell>
          <table:table-cell table:style-name="TableCell109">
            <text:p text:style-name="P110"><text:span text:style-name="T111">33631600-8<text:s/></text:span><text:span text:style-name="T112">(ŚRODKI ANTYSEPTYCZNE I DEZYNFEKCYJNE)</text:span></text:p>
          </table:table-cell>
          <table:table-cell table:style-name="TableCell113">
            <text:p text:style-name="P114">Chemia, preparaty do dezynfekcji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Preparat <text:s/>do odkażania błon śluzowych jamy ustnej</text:span><text:s/>– wodny roztwór do płukania jamy ustnej, zawiera oktenidynę; skuteczny do dekontaminacji trudno dostępnych miejsc, <text:s/>zawiera substancję o właściwościach antybakteryjnych; zapobiega i redukuje nieprzyjemne zapachy z ust spowodowane działaniem bakterii; nie przebarwia szkliwa; nie zawiera chlorheksydyny; nie zawiera alkoholu, <text:s/>działanie antybakteryjne, p/grzybicze, do stosowania m.in. u osób zaintubowanych, zawiera chlorheksydynę, bez jodu, gotowy do użycia roztwór przeznaczony do dekontaminacji, płukania, pędzlowania jamy ustnej, utrzymania flory fizjologicznej ust i codziennej higieny jamy ustnej, opakowanie min. 1l.</text:p>
          </table:table-cell>
          <table:table-cell table:style-name="TableCell125">
            <text:p text:style-name="P126"><text:span text:style-name="T127">33631600-8<text:s/></text:span><text:span text:style-name="T128">(ŚRODKI ANTYSEPTYCZNE I DEZYNFEKCYJNE)</text:span></text:p>
          </table:table-cell>
          <table:table-cell table:style-name="TableCell129">
            <text:p text:style-name="P130">Chemia, preparaty do dezynfekcji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8</text:p>
          </table:table-cell>
        </table:table-row>
        <text:soft-page-break/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Preparat na bazie chloru do dezynfekcji powierzchni zanieczyszczonych materiałem biologicznym</text:span><text:span text:style-name="T141">, <text:s/>w tabletkach całkowicie rozpuszczalnych w wodzie, Spektrum: B, F, Tbc, V, S. Czas działania do 15 min, opakowanie<text:s/></text:span><text:span text:style-name="T142">min.<text:s/></text:span><text:span text:style-name="T143">300 tabletek</text:span></text:p>
          </table:table-cell>
          <table:table-cell table:style-name="TableCell144">
            <text:p text:style-name="P145"><text:span text:style-name="T146">33631600-8<text:s/></text:span><text:span text:style-name="T147">(ŚRODKI ANTYSEPTYCZNE I DEZYNFEKCYJNE)</text:span></text:p>
          </table:table-cell>
          <table:table-cell table:style-name="TableCell148">
            <text:p text:style-name="P149">Chemia, preparaty do dezynfekcji</text:p>
          </table:table-cell>
          <table:table-cell table:style-name="TableCell150">
            <text:p text:style-name="P151">op.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<text:span text:style-name="T159">Bezalkoholowe chusteczki do dezynfekcji powierzchni, wyrobów medycznych</text:span><text:span text:style-name="T160">, różnego rodzaju wyposażenia, włókninowe ; rozmiar chusteczki minimum 18x 20cm, gotowe do użycia bezpośrednio po wyjęciu z opakowania; do dezynfekcji różnorodnych powierzchni sprzętu medycznego z tworzyw sztucznych, szkła akrylowego, stali szlachetnej, metalu, aluminium, gumy, porcelany, aparatury medycznej, sprzętu rehabilitacyjnego, głowic USG i lamp, ekranów dotykowych , klawiatur, kabli, czujników; bez zawartości alkoholu i aldehydów; szerokie spektrum biobójcze, drożdżakobójcze; w opakowaniu min. 100 szt</text:span></text:p>
          </table:table-cell>
          <table:table-cell table:style-name="TableCell161">
            <text:p text:style-name="P162"><text:span text:style-name="T163">33631600-8<text:s/></text:span><text:span text:style-name="T164">(ŚRODKI ANTYSEPTYCZNE I DEZYNFEKCYJNE)</text:span></text:p>
          </table:table-cell>
          <table:table-cell table:style-name="TableCell165">
            <text:p text:style-name="P166">Chemia, preparaty do dezynfekcji</text:p>
          </table:table-cell>
          <table:table-cell table:style-name="TableCell167">
            <text:p text:style-name="P168">op.</text:p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<text:span text:style-name="T176">Chusteczki nasączone alkoholem</text:span><text:span text:style-name="T177"><text:s/>- gotowe do użycia do mycia i dezynfekcji powierzchni, sprzętu medycznego; na bazie etanolu, do szybkiej dezynfekcji nieinwazyjnych wyrobów medycznych i innych odpornych na alkohol powierzchni medycznych; szerokie spectrum działania bakteriobójczego (w tym MRSA, VRE), prątkobójczego i pełne wirusobójcze, grzybobójcze i drożdżobójcze; opakowanie z możliwością wielokrotnego otwierania, zabezpieczone przed wysychaniem, opakowanie min. 200 sztuk.</text:span></text:p>
          </table:table-cell>
          <table:table-cell table:style-name="TableCell178">
            <text:p text:style-name="P179"><text:span text:style-name="T180">33631600-8<text:s/></text:span><text:span text:style-name="T181">(ŚRODKI ANTYSEPTYCZNE I DEZYNFEKCYJNE)</text:span></text:p>
          </table:table-cell>
          <table:table-cell table:style-name="TableCell182">
            <text:p text:style-name="P183">Chemia, preparaty do dezynfekcji</text:p>
          </table:table-cell>
          <table:table-cell table:style-name="TableCell184">
            <text:p text:style-name="P185">opak.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<text:span text:style-name="T193">Gaziki do dezynfekcji skóry - jednorazowe, jałowe gaziki, nasączone 70% alkoholem izopropylowym,<text:s/></text:span><text:span text:style-name="T194">przeznaczone do dezynfekcji skóry przed iniekcjami, szczepieniami, pobieraniem krwi. Wymiary: min. 60x60mm. Wykazujące działanie bakterio i grzybobójcze w czasie do 30sek. min. 100 szt w opakowaniu.</text:span></text:p>
          </table:table-cell>
          <table:table-cell table:style-name="TableCell195">
            <text:p text:style-name="P196"><text:span text:style-name="T197">33631600-8<text:s/></text:span><text:span text:style-name="T198">(ŚRODKI ANTYSEPTYCZNE I DEZYNFEKCYJNE</text:span><text:span text:style-name="T199">)</text:span></text:p>
          </table:table-cell>
          <table:table-cell table:style-name="TableCell200">
            <text:p text:style-name="P201">Chemia, preparaty do dezynfekcji</text:p>
          </table:table-cell>
          <table:table-cell table:style-name="TableCell202">
            <text:p text:style-name="P203">opak.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<text:span text:style-name="T211">Preparat do wstępnej dezynfekcji i zwilżania narzędzi chirurgicznych, w postaci aktywnej piany</text:span><text:span text:style-name="T212">, przeciwdziała zasychaniu krwi i in. zanieczyszczeń na narzędziach podczas ich zbierania i transportu, czas działania<text:s/></text:span><text:soft-page-break/><text:span text:style-name="T213">maksymalnie 15 min., wysoka kompatybilność materiałowa, opakowanie<text:s/></text:span><text:span text:style-name="T214">min. 750 ml max 1 l.</text:span></text:p>
          </table:table-cell>
          <table:table-cell table:style-name="TableCell215">
            <text:p text:style-name="P216"><text:span text:style-name="T217">33631600-8<text:s/></text:span><text:span text:style-name="T218">(ŚRODKI ANTYSEPTYCZNE I DEZYNFEKCYJNE)</text:span></text:p>
          </table:table-cell>
          <table:table-cell table:style-name="TableCell219">
            <text:p text:style-name="P220">Chemia, preparaty do dezynfekcji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<text:span text:style-name="T230">Preparat do manualnego mycia i dezynfekcji narzędzi</text:span><text:span text:style-name="T231">, działanie myjąco-dezynfekujące, antykorozyjne, krótki czas działania, niskie stężenie roztworu użytkowego,spektrum B,F,V,(w tym noro,adeno,polio)Tbc, S ( w tym clostridium dif.) w opakowaniu wbudowany dozownik przelewowy , opakowanie min. 750 ml</text:span></text:p>
          </table:table-cell>
          <table:table-cell table:style-name="TableCell232">
            <text:p text:style-name="P233"><text:span text:style-name="T234">33631600-8<text:s/></text:span><text:span text:style-name="T235">(ŚRODKI ANTYSEPTYCZNE I DEZYNFEKCYJNE)</text:span></text:p>
          </table:table-cell>
          <table:table-cell table:style-name="TableCell236">
            <text:p text:style-name="P237">Chemia, preparaty do dezynfekcji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<text:span text:style-name="T247">Preparat do myjni dezynfekatora</text:span><text:span text:style-name="T248"><text:s/></text:span><text:span text:style-name="T249">- alkaliczny środek do maszynowego mycia naczyń sanitarnych,<text:s/></text:span><text:span text:style-name="T250">w tym kaczek i basenów, usuwający szczególnie silne zabrudzenia z mydła i cytostatyków z ludzkich odchodów; niepieniący, dostosowany do wody o każdej twardości, do stosowania w myjniach wyposażonych w pompę dozującą środek myjący, wartość pH roztworu roboczego mieści się w granicach 11,2-11,5, spełnia wymagania dotyczące wyrobów medycznych zgodnie z Dyrektywą 93/42/EC załącznik I, pojemnik<text:s/></text:span><text:span text:style-name="T251">min.<text:s/></text:span><text:span text:style-name="T252">5 litrowy</text:span></text:p>
          </table:table-cell>
          <table:table-cell table:style-name="TableCell253">
            <text:p text:style-name="P254"><text:span text:style-name="T255">33631600-8<text:s/></text:span><text:span text:style-name="T256">(ŚRODKI ANTYSEPTYCZNE I DEZYNFEKCYJNE)</text:span></text:p>
          </table:table-cell>
          <table:table-cell table:style-name="TableCell257">
            <text:p text:style-name="P258">Chemia, preparaty do dezynfekcji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8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<text:span text:style-name="T268">Preparat do myjni dezynfekatora - kwaśny produkt płuczący</text:span><text:span text:style-name="T269">, dobrze wiążący wapń, nawilżający bez pozostawienia plam z wody i osadów wapiennych na przedmiotach oraz wytwornicach pary i przewodach, na bazie kwasów organicznych; zabezpiecza przed tworzeniem się kamienia kotłowego w generatorze pary oraz w układzie rur myjni; odpowiedni dla wody o każdym stopniu twardości; pH 3,7-3,0, lepkość &lt;50mPas, ułatwiający szybkie suszenie bez zacieków, zbijający pianę, pojemnik<text:s/></text:span><text:span text:style-name="T270">min.<text:s/></text:span><text:span text:style-name="T271">5 litrowy</text:span></text:p>
          </table:table-cell>
          <table:table-cell table:style-name="TableCell272">
            <text:p text:style-name="P273"><text:span text:style-name="T274">33631600-8<text:s/></text:span><text:span text:style-name="T275">(ŚRODKI ANTYSEPTYCZNE I DEZYNFEKCYJNE)</text:span></text:p>
          </table:table-cell>
          <table:table-cell table:style-name="TableCell276">
            <text:p text:style-name="P277">Chemia, preparaty do dezynfekcji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8</text:p>
          </table:table-cell>
        </table:table-row>
      </table:table>
      <text:p text:style-name="P282"/>
      <text:p text:style-name="P283"/>
      <text:p text:style-name="P284">Wymagania stawiane przez Zamawiającego oraz zakres zamówienia:</text:p>
      <text:p text:style-name="P285"/>
      <text:list text:style-name="LFO5" text:continue-numbering="true">
        <text:list-item>
          <text:p text:style-name="P286">Oferowane artykuły muszą być dopuszczone do obrotu zgodnie z obowiązującymi w tym zakresie przepisami powszechnie obowiązującego prawa oraz powinny spełniać aktualnie obowiązujące normy wynikające z przepisów powszechnie obowiązującego prawa.</text:p>
        </text:list-item>
        <text:list-item>
          <text:p text:style-name="P287">Dostawy będą wkalkulowane w cenę zaoferowanych produktów oraz będą się odbywać dostosowanym do tego rodzaju dostaw transportem, zapewnionym przez Wykonawcę do Wojewódzkiego Ośrodka <text:s/>Profilaktyki i Terapii Uzależnień przy ul. Skłodowskiej-Curie 1 18-400 Łomża. Wykonawca zapewnia dostawę przedmiotu zamówienia na własny koszt i ryzyko.</text:p>
        </text:list-item>
        <text:list-item>
          <text:p text:style-name="P288"><text:span text:style-name="T289">Wykonawca</text:span><text:span text:style-name="T290"><text:s/></text:span><text:span text:style-name="T291">gwarantuje</text:span><text:span text:style-name="T292"><text:s/></text:span><text:span text:style-name="T293">dostawę</text:span><text:span text:style-name="T294"><text:s/></text:span><text:span text:style-name="T295">towaru</text:span><text:span text:style-name="T296"><text:s/></text:span><text:span text:style-name="T297">w</text:span><text:span text:style-name="T298"><text:s/></text:span><text:span text:style-name="T299">opakowaniu</text:span><text:span text:style-name="T300"><text:s/></text:span><text:span text:style-name="T301">zapewniającym</text:span><text:span text:style-name="T302"><text:s/></text:span><text:span text:style-name="T303">bezpieczny</text:span><text:span text:style-name="T304"><text:s/></text:span><text:span text:style-name="T305">oraz</text:span><text:span text:style-name="T306"><text:s/></text:span><text:span text:style-name="T307">odpowiedni</text:span><text:span text:style-name="T308"><text:s/></text:span><text:span text:style-name="T309">transport</text:span><text:span text:style-name="T310"><text:s/></text:span><text:span text:style-name="T311">i magazynowanie.</text:span></text:p>
        </text:list-item>
        <text:list-item>
          <text:p text:style-name="P312">Dostawy będą przebiegać w sposób, zgodnie z którym dostarczane artykuły będą zabezpieczone tak, aby nie doszło do zmiany ich właściwości, składu oraz wyglądu, opakowania nie mogą być w żaden sposób naruszone; Wykonawca zapewnia odpowiednią temperaturę dla transportowanych artykułów oraz pełną ochronę przedmiotu dostawy przed czynnikami szkodliwymi aż do momentu prawidłowej dostawy przedmiotu zamówienia do Zamawiającego.</text:p>
        </text:list-item>
        <text:list-item>
          <text:p text:style-name="P313">Wykonawca posiada, jeżeli są wymagane przepisami prawa, odpowiednie koncesje, zezwolenia, zgody lub licencje albo wpisy do właściwych rejestrów uprawniające do prowadzenia działalności gospodarczej w zakresie objętym Przedmiotem Umowy;</text:p>
        </text:list-item>
        <text:list-item>
          <text:p text:style-name="P314">Towar jest fabrycznie nowy, odpowiada standardom jakościowym i technicznym, wynikającym z ich funkcji i przeznaczenia, jest wolny od wad materiałowych, fizycznych i prawnych.</text:p>
        </text:list-item>
        <text:list-item>
          <text:p text:style-name="P315"><text:span text:style-name="T316">Wykonawca</text:span><text:span text:style-name="T317"><text:s/></text:span><text:span text:style-name="T318">gwarantuje</text:span><text:span text:style-name="T319"><text:s/></text:span><text:span text:style-name="T320">datę</text:span><text:span text:style-name="T321"><text:s/></text:span><text:span text:style-name="T322">przydatności</text:span><text:span text:style-name="T323"><text:s/></text:span><text:span text:style-name="T324">towaru</text:span><text:span text:style-name="T325"><text:s/></text:span><text:span text:style-name="T326">do</text:span><text:span text:style-name="T327"><text:s/></text:span><text:span text:style-name="T328">użytku</text:span><text:span text:style-name="T329"><text:s/></text:span><text:span text:style-name="T330">nie</text:span><text:span text:style-name="T331"><text:s/></text:span><text:span text:style-name="T332">krótszą</text:span><text:span text:style-name="T333"><text:s/></text:span><text:span text:style-name="T334">niż</text:span><text:span text:style-name="T335"><text:s/></text:span><text:span text:style-name="T336">6 miesięcy od dnia dostarczenia towaru do Zamawiającego.</text:span></text:p>
        </text:list-item>
        <text:list-item>
          <text:p text:style-name="P337"><text:span text:style-name="T338">Zamawiający</text:span><text:span text:style-name="T339"><text:s/></text:span><text:span text:style-name="T340">przyjmuje,</text:span><text:span text:style-name="T341"><text:s/></text:span><text:span text:style-name="T342">że</text:span><text:span text:style-name="T343"><text:s/></text:span><text:span text:style-name="T344">zmiana</text:span><text:span text:style-name="T345"><text:s/></text:span><text:span text:style-name="T346">nazwy</text:span><text:span text:style-name="T347"><text:s/></text:span><text:span text:style-name="T348">jak</text:span><text:span text:style-name="T349"><text:s/></text:span><text:span text:style-name="T350">i</text:span><text:span text:style-name="T351"><text:s/></text:span><text:span text:style-name="T352">numeru</text:span><text:span text:style-name="T353"><text:s/></text:span><text:span text:style-name="T354">katalogowego</text:span><text:span text:style-name="T355"><text:s/></text:span><text:span text:style-name="T356">przedmiotu</text:span><text:span text:style-name="T357"><text:line-break/></text:span><text:span text:style-name="T358">umowy</text:span><text:span text:style-name="T359"><text:s/></text:span><text:span text:style-name="T360">(tego</text:span><text:span text:style-name="T361"><text:s/></text:span><text:span text:style-name="T362">samego</text:span><text:span text:style-name="T363"><text:s/></text:span><text:span text:style-name="T364">produktu) nie stanowi jego zmiany, jeżeli produkt spełnia parametry określone w szczegółowym opisie zamówienia.</text:span></text:p>
        </text:list-item>
        <text:list-item>
          <text:p text:style-name="P365"><text:span text:style-name="T366">Zamawiający</text:span><text:span text:style-name="T367"><text:s/></text:span><text:span text:style-name="T368">zastrzega, że dostawa przedmiotu umowy może nastąpić</text:span><text:span text:style-name="T369"><text:s/></text:span><text:span text:style-name="T370">jedynie w</text:span><text:span text:style-name="T371"><text:s/></text:span><text:span text:style-name="T372">dni</text:span><text:span text:style-name="T373"><text:s/></text:span><text:span text:style-name="T374">robocze – od</text:span><text:span text:style-name="T375"><text:s/></text:span><text:span text:style-name="T376">poniedziałku do piątku w godzinach od 8:00 do 15:00.</text:span></text:p>
        </text:list-item>
        <text:list-item>
          <text:p text:style-name="P377"><text:span text:style-name="T378">Zamawiający dopuszcza równoważne wykonanie przedmiotu umowy w przypadku wykazania przez Wykonawcę, że producent zaprzestał w sposób stały lub czasowy jego produkcji, a Wykonawca udokumentuje tą okoliczność oświadczeniem producenta oraz własnym, że składając ofertę nie wiedział o zaprzestawaniu produkcji wraz z analizą dostępności „przedmiotu umowy u innych producentów. Zamawiający wskazuje, że parametrami</text:span><text:span text:style-name="T379"><text:line-break/>określającymi równoważność<text:s/></text:span><text:span text:style-name="T380">zamiennego przedmiotu umowy<text:s/></text:span><text:span text:style-name="T381">będą parametry określone w niniejszym, szczegółowym opisie zamówienia.</text:span></text:p>
        </text:list-item>
      </text:list>
      <text:p text:style-name="P382"/>
      <text:p text:style-name="P383"><text:span text:style-name="T384">Oferta Wykonawcy nie może stanowić zbiorczych cenników, lecz winna zostać sporządzona wyłącznie z ukierunkowaniem na prowadzone postępowanie i odpowiadać wymogom Zamawiającego określonym w zapytaniu ofertowym, którego doty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ox-08a71582ef-st" style:display-name="ox-08a71582ef-st" style:family="text" style:parent-style-name="Domyślnaczcionkaakapitu"/>
    <style:style style:name="WW8Num13z0" style:display-name="WW8Num13z0" style:family="text">
      <style:text-properties style:font-name="Arial Unicode MS" style:font-name-complex="Calibri" fo:color="#000000" fo:font-size="11pt" style:font-size-asian="11pt" style:font-size-complex="11pt"/>
    </style:style>
    <style:style style:name="WW8Num13z1" style:display-name="WW8Num13z1" style:family="text">
      <style:text-properties fo:font-weight="normal" style:font-weight-asian="normal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style:font-name="Arial Unicode MS" style:font-name-complex="Calibri" fo:color="#000000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4" style:display-name="ListLabel 4" style:family="text">
      <style:text-properties fo:font-weight="normal" style:font-weight-asian="normal" fo:color="#00000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1LVL2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2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3" style:family="text">
      <style:text-properties style:font-name="Arial Unicode MS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</text:list-level-style-bullet>
      <text:list-level-style-bullet text:level="3" text:style-name="WW_CharLFO4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4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2-29T12:52:00Z</meta:creation-date>
    <dc:date>2024-04-11T08:03:00Z</dc:date>
    <meta:print-date>2024-04-11T07:59:00Z</meta:print-date>
    <meta:template xlink:href="Normal" xlink:type="simple"/>
    <meta:editing-cycles>44</meta:editing-cycles>
    <meta:editing-duration>PT56220S</meta:editing-duration>
    <meta:document-statistic meta:page-count="5" meta:paragraph-count="20" meta:word-count="1452" meta:character-count="10150" meta:row-count="72" meta:non-whitespace-character-count="8718"/>
  </office:meta>
</office:document-meta>
</file>