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8" style:family="table-column">
      <style:table-column-properties style:column-width="2.3569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7" style:family="table">
      <style:table-properties style:width="4.9166in" fo:margin-left="0in" table:align="center"/>
    </style:style>
    <style:style style:name="TableRow12" style:family="table-row">
      <style:table-row-properties style:min-row-height="0.9569in" style:use-optimal-row-height="false"/>
    </style:style>
    <style:style style:name="TableCell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104in solid #000000" style:writing-mode="lr-tb" fo:padding-top="0in" fo:padding-left="0.0208in" fo:padding-bottom="0in" fo:padding-right="0.0208in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1" style:family="table-row">
      <style:table-row-properties style:min-row-height="0.8965in" style:use-optimal-row-height="false"/>
    </style:style>
    <style:style style:name="TableCell2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5" style:parent-style-name="Normalny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104in solid #000000" style:writing-mode="lr-tb" fo:padding-top="0in" fo:padding-left="0.0208in" fo:padding-bottom="0in" fo:padding-right="0.0208in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1" style:family="table-row">
      <style:table-row-properties style:min-row-height="0.6652in" style:use-optimal-row-height="false"/>
    </style:style>
    <style:style style:name="TableCell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7" style:family="table-cell">
      <style:table-cell-properties fo:border="0.0104in solid #000000" style:writing-mode="lr-tb" fo:padding-top="0in" fo:padding-left="0.0208in" fo:padding-bottom="0in" fo:padding-right="0.0208in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208in" fo:padding-bottom="0in" fo:padding-right="0.0208in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0.5236in" style:use-optimal-row-height="false"/>
    </style:style>
    <style:style style:name="TableCell4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104in solid #000000" style:writing-mode="lr-tb" fo:padding-top="0in" fo:padding-left="0.0208in" fo:padding-bottom="0in" fo:padding-right="0.0208in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47" style:family="table-cell">
      <style:table-cell-properties fo:border="0.0104in solid #000000" style:writing-mode="lr-tb" fo:padding-top="0in" fo:padding-left="0.0208in" fo:padding-bottom="0in" fo:padding-right="0.0208in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min-row-height="0.9368in" style:use-optimal-row-height="false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min-row-height="0.6652in" style:use-optimal-row-height="false"/>
    </style:style>
    <style:style style:name="TableCell62" style:family="table-cell">
      <style:table-cell-properties fo:border="0.0069in solid #000000" style:writing-mode="lr-tb" fo:padding-top="0in" fo:padding-left="0.0208in" fo:padding-bottom="0in" fo:padding-right="0.0208in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in" fo:padding-left="0.0208in" fo:padding-bottom="0in" fo:padding-right="0.0208in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 style:min-row-height="0.725in" style:use-optimal-row-height="false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104in solid #000000" style:writing-mode="lr-tb" fo:padding-top="0in" fo:padding-left="0.0208in" fo:padding-bottom="0in" fo:padding-right="0.0208in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104in solid #000000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Akapitzlistą" style:family="paragraph">
      <style:paragraph-properties fo:text-align="justify" fo:margin-top="0.0006in">
        <style:tab-stops>
          <style:tab-stop style:type="left" style:position="-0.0111in"/>
        </style:tab-stops>
      </style:paragraph-properties>
      <style:text-properties style:font-name="Times New Roman" style:font-name-asian="TimesNewRomanPSMT" style:font-name-complex="Times New Roman" fo:letter-spacing="-0.0013in" style:font-size-complex="12pt" style:language-asian="en" style:country-asian="US" fo:hyphenate="true"/>
    </style:style>
    <style:style style:name="P87" style:parent-style-name="Akapitzlistą1" style:family="paragraph">
      <style:paragraph-properties fo:text-align="justify" fo:line-height="115%"/>
      <style:text-properties style:font-name="Times New Roman" style:font-name-asian="TimesNewRomanPSMT" style:font-name-complex="Times New Roman" fo:font-size="12pt" style:font-size-asian="12pt" style:font-size-complex="12pt" fo:hyphenate="true"/>
    </style:style>
    <style:style style:name="P88" style:parent-style-name="Akapitzlistą" style:family="paragraph">
      <style:paragraph-properties fo:text-align="justify" fo:margin-top="0.0006in">
        <style:tab-stops>
          <style:tab-stop style:type="left" style:position="-0.0111in"/>
        </style:tab-stops>
      </style:paragraph-properties>
      <style:text-properties fo:hyphenate="true"/>
    </style:style>
    <style:style style:name="T89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90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91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92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93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94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95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96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97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98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99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100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101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102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103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104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105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106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107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108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109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T110" style:parent-style-name="Domyślnaczcionkaakapitu" style:family="text">
      <style:text-properties style:font-name="Times New Roman" style:font-name-asian="TimesNewRomanPSMT" style:font-name-complex="Times New Roman" fo:letter-spacing="0.0555in" style:font-size-complex="12pt"/>
    </style:style>
    <style:style style:name="T111" style:parent-style-name="Domyślnaczcionkaakapitu" style:family="text">
      <style:text-properties style:font-name="Times New Roman" style:font-name-asian="TimesNewRomanPSMT" style:font-name-complex="Times New Roman" style:font-size-complex="12pt"/>
    </style:style>
    <style:style style:name="P112" style:parent-style-name="Akapitzlistą1" style:family="paragraph">
      <style:paragraph-properties fo:text-align="justify" fo:line-height="115%"/>
      <style:text-properties style:font-name="Times New Roman" style:font-name-asian="TimesNewRomanPSMT" style:font-name-complex="Times New Roman" fo:font-size="12pt" style:font-size-asian="12pt" style:font-size-complex="12pt" fo:hyphenate="true"/>
    </style:style>
    <style:style style:name="P113" style:parent-style-name="Akapitzlistą" style:family="paragraph">
      <style:paragraph-properties fo:text-align="justify" fo:line-height="115%"/>
      <style:text-properties style:font-name="Times New Roman" style:font-name-asian="TimesNewRomanPSMT" style:font-name-complex="Times New Roman" style:font-size-complex="12pt" fo:hyphenate="true"/>
    </style:style>
    <style:style style:name="P114" style:parent-style-name="Akapitzlistą" style:family="paragraph">
      <style:paragraph-properties fo:widows="2" fo:orphans="2" fo:text-align="justify" fo:line-height="115%"/>
      <style:text-properties style:font-name="Times New Roman" style:font-name-asian="TimesNewRomanPSMT" style:font-name-complex="Times New Roman" style:font-size-complex="12pt" fo:hyphenate="true"/>
    </style:style>
    <style:style style:name="P115" style:parent-style-name="Akapitzlistą" style:family="paragraph">
      <style:paragraph-properties fo:text-align="justify" fo:margin-top="0.0006in">
        <style:tab-stops>
          <style:tab-stop style:type="left" style:position="-0.0111in"/>
        </style:tab-stops>
      </style:paragraph-properties>
      <style:text-properties fo:hyphenate="true"/>
    </style:style>
    <style:style style:name="T116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117" style:parent-style-name="Domyślnaczcionkaakapitu" style:family="text">
      <style:text-properties style:font-name="Times New Roman" style:font-name-asian="TimesNewRomanPSMT" style:font-name-complex="Times New Roman" fo:letter-spacing="0.025in" style:font-size-complex="12pt" style:language-asian="en" style:country-asian="US"/>
    </style:style>
    <style:style style:name="T118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119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120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121" style:parent-style-name="Domyślnaczcionkaakapitu" style:family="text">
      <style:text-properties style:font-name="Times New Roman" style:font-name-asian="TimesNewRomanPSMT" style:font-name-complex="Times New Roman" fo:letter-spacing="0.0263in" style:font-size-complex="12pt" style:language-asian="en" style:country-asian="US"/>
    </style:style>
    <style:style style:name="T122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123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124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125" style:parent-style-name="Domyślnaczcionkaakapitu" style:family="text">
      <style:text-properties style:font-name="Times New Roman" style:font-name-asian="TimesNewRomanPSMT" style:font-name-complex="Times New Roman" fo:letter-spacing="0.027in" style:font-size-complex="12pt" style:language-asian="en" style:country-asian="US"/>
    </style:style>
    <style:style style:name="T126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127" style:parent-style-name="Domyślnaczcionkaakapitu" style:family="text">
      <style:text-properties style:font-name="Times New Roman" style:font-name-asian="TimesNewRomanPSMT" style:font-name-complex="Times New Roman" fo:letter-spacing="0.027in" style:font-size-complex="12pt" style:language-asian="en" style:country-asian="US"/>
    </style:style>
    <style:style style:name="T128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129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130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131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132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133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134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135" style:parent-style-name="Domyślnaczcionkaakapitu" style:family="text">
      <style:text-properties style:font-name="Times New Roman" style:font-name-asian="TimesNewRomanPSMT" style:font-name-complex="Times New Roman" fo:letter-spacing="0.027in" style:font-size-complex="12pt" style:language-asian="en" style:country-asian="US"/>
    </style:style>
    <style:style style:name="T136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137" style:parent-style-name="Domyślnaczcionkaakapitu" style:family="text">
      <style:text-properties style:font-name="Times New Roman" style:font-name-asian="TimesNewRomanPSMT" style:font-name-complex="Times New Roman" fo:letter-spacing="0.027in" style:font-size-complex="12pt" style:language-asian="en" style:country-asian="US"/>
    </style:style>
    <style:style style:name="T138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139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140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141" style:parent-style-name="Domyślnaczcionkaakapitu" style:family="text">
      <style:text-properties style:font-name="Times New Roman" style:font-name-asian="TimesNewRomanPSMT" style:font-name-complex="Times New Roman" fo:letter-spacing="0.0277in" style:font-size-complex="12pt" style:language-asian="en" style:country-asian="US"/>
    </style:style>
    <style:style style:name="T142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P143" style:parent-style-name="Akapitzlistą" style:family="paragraph">
      <style:paragraph-properties fo:text-align="justify" fo:margin-top="0.0006in" fo:margin-right="0.1in">
        <style:tab-stops>
          <style:tab-stop style:type="left" style:position="-0.0111in"/>
        </style:tab-stops>
      </style:paragraph-properties>
    </style:style>
    <style:style style:name="T144" style:parent-style-name="Domyślnaczcionkaakapitu" style:family="text">
      <style:text-properties style:font-name="Times New Roman" style:font-size-complex="12pt"/>
    </style:style>
    <style:style style:name="T145" style:parent-style-name="Domyślnaczcionkaakapitu" style:family="text">
      <style:text-properties style:font-name="Times New Roman" fo:font-weight="bold" style:font-weight-asian="bold" style:font-size-complex="12pt"/>
    </style:style>
    <style:style style:name="T146" style:parent-style-name="Domyślnaczcionkaakapitu" style:family="text">
      <style:text-properties style:font-name="Times New Roman" style:font-size-complex="12pt"/>
    </style:style>
    <style:style style:name="P147" style:parent-style-name="Akapitzlistą" style:family="paragraph">
      <style:paragraph-properties fo:text-align="justify" fo:margin-top="0.0006in">
        <style:tab-stops>
          <style:tab-stop style:type="left" style:position="-0.0111in"/>
        </style:tab-stops>
      </style:paragraph-properties>
      <style:text-properties style:font-name="Times New Roman" style:font-name-asian="TimesNewRomanPSMT" style:font-name-complex="Times New Roman" fo:letter-spacing="-0.0013in" style:font-size-complex="12pt" style:language-asian="en" style:country-asian="US" fo:hyphenate="true"/>
    </style:style>
    <style:style style:name="P148" style:parent-style-name="Akapitzlistą" style:family="paragraph">
      <style:paragraph-properties fo:text-align="justify" fo:margin-top="0.0006in">
        <style:tab-stops>
          <style:tab-stop style:type="left" style:position="-0.0111in"/>
        </style:tab-stops>
      </style:paragraph-properties>
      <style:text-properties style:font-name="Times New Roman" style:font-name-asian="TimesNewRomanPSMT" style:font-name-complex="Times New Roman" fo:font-weight="bold" style:font-weight-asian="bold" style:font-weight-complex="bold" fo:letter-spacing="-0.0013in" style:font-size-complex="12pt" style:language-asian="en" style:country-asian="US" fo:hyphenate="true"/>
    </style:style>
    <style:style style:name="P149" style:parent-style-name="Akapitzlistą" style:family="paragraph">
      <style:paragraph-properties fo:text-align="justify" fo:margin-top="0.0006in">
        <style:tab-stops>
          <style:tab-stop style:type="left" style:position="0.452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151" style:parent-style-name="Domyślnaczcionkaakapitu" style:family="text">
      <style:text-properties style:font-name="Times New Roman" style:font-name-asian="TimesNewRomanPSMT" style:font-name-complex="Times New Roman" fo:letter-spacing="-0.0027in" style:font-size-complex="12pt" style:language-asian="en" style:country-asian="US"/>
    </style:style>
    <style:style style:name="T152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153" style:parent-style-name="Domyślnaczcionkaakapitu" style:family="text">
      <style:text-properties style:font-name="Times New Roman" style:font-name-asian="TimesNewRomanPSMT" style:font-name-complex="Times New Roman" fo:letter-spacing="-0.0006in" style:font-size-complex="12pt" style:language-asian="en" style:country-asian="US"/>
    </style:style>
    <style:style style:name="T154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155" style:parent-style-name="Domyślnaczcionkaakapitu" style:family="text">
      <style:text-properties style:font-name="Times New Roman" style:font-name-asian="TimesNewRomanPSMT" style:font-name-complex="Times New Roman" fo:letter-spacing="-0.0041in" style:font-size-complex="12pt" style:language-asian="en" style:country-asian="US"/>
    </style:style>
    <style:style style:name="T156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157" style:parent-style-name="Domyślnaczcionkaakapitu" style:family="text">
      <style:text-properties style:font-name="Times New Roman" style:font-name-asian="TimesNewRomanPSMT" style:font-name-complex="Times New Roman" fo:letter-spacing="-0.0006in" style:font-size-complex="12pt" style:language-asian="en" style:country-asian="US"/>
    </style:style>
    <style:style style:name="T158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T159" style:parent-style-name="Domyślnaczcionkaakapitu" style:family="text">
      <style:text-properties style:font-name="Times New Roman" style:font-name-asian="TimesNewRomanPSMT" style:font-name-complex="Times New Roman" fo:letter-spacing="-0.0027in" style:font-size-complex="12pt" style:language-asian="en" style:country-asian="US"/>
    </style:style>
    <style:style style:name="T160" style:parent-style-name="Domyślnaczcionkaakapitu" style:family="text">
      <style:text-properties style:font-name="Times New Roman" style:font-name-asian="TimesNewRomanPSMT" style:font-name-complex="Times New Roman" fo:letter-spacing="-0.0013in" style:font-size-complex="12pt" style:language-asian="en" style:country-asian="US"/>
    </style:style>
    <style:style style:name="P161" style:parent-style-name="Akapitzlistą" style:family="paragraph">
      <style:paragraph-properties fo:text-align="justify" fo:margin-top="0.0006in">
        <style:tab-stops>
          <style:tab-stop style:type="left" style:position="0.0222in"/>
        </style:tab-stops>
      </style:paragraph-properties>
      <style:text-properties style:font-name="Times New Roman" style:font-name-asian="TimesNewRomanPSMT" style:font-name-complex="Times New Roman" fo:letter-spacing="-0.0013in" style:font-size-complex="12pt" style:language-asian="en" style:country-asian="US" fo:hyphenate="true"/>
    </style:style>
    <style:style style:name="P162" style:parent-style-name="Standard" style:family="paragraph">
      <style:paragraph-properties fo:text-align="justify"/>
    </style:style>
  </office:automatic-styles>
  <office:body>
    <office:text text:use-soft-page-breaks="true">
      <text:p text:style-name="P1">Zał. nr 1 do zapytania ofertowego</text:p>
      <text:p text:style-name="P2">Opis przedmiotu zamówienia</text:p>
      <text:p text:style-name="P3"><text:span text:style-name="T4">,,Dostawa artykułów jednorazowego użytku do analizatora gazometrii krwi EDAN i15”<text:s/></text:span><text:span text:style-name="T5">dla WOPiTU przy ul. Marii Skłodowskiej-Curie 1, 18-400 Łomża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zedmiot zamówienia</text:p>
          </table:table-cell>
          <table:table-cell table:style-name="TableCell15">
            <text:p text:style-name="P16">Kod CPV</text:p>
          </table:table-cell>
          <table:table-cell table:style-name="TableCell17">
            <text:p text:style-name="P18">j.m.<text:s/></text:p>
          </table:table-cell>
          <table:table-cell table:style-name="TableCell19">
            <text:p text:style-name="P20">Szacunkowa ilość</text:p>
          </table:table-cell>
        </table:table-row>
        <table:table-row table:style-name="TableRow21">
          <table:table-cell table:style-name="TableCell22">
            <text:p text:style-name="P23">Katridż z testami kompatybilny z analizatorem EDAN i15</text:p>
          </table:table-cell>
          <table:table-cell table:style-name="TableCell24">
            <text:p text:style-name="P25">33141625-7 ZESTAWY DIAGNOSTYCZNE</text:p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BG10</text:p>
          </table:table-cell>
          <table:table-cell table:style-name="TableCell34">
            <text:p text:style-name="P35">33141625-7 ZESTAWY DIAGNOSTYCZNE</text:p>
            <text:p text:style-name="P36"/>
          </table:table-cell>
          <table:table-cell table:style-name="TableCell37">
            <text:p text:style-name="P38">szt.</text:p>
          </table:table-cell>
          <table:table-cell table:style-name="TableCell39">
            <text:p text:style-name="P40">150</text:p>
          </table:table-cell>
        </table:table-row>
        <table:table-row table:style-name="TableRow41">
          <table:table-cell table:style-name="TableCell42">
            <text:p text:style-name="P43">BC4</text:p>
          </table:table-cell>
          <table:table-cell table:style-name="TableCell44">
            <text:p text:style-name="P45">33141625-7 ZESTAWY DIAGNOSTYCZNE</text:p>
            <text:p text:style-name="P46"/>
          </table:table-cell>
          <table:table-cell table:style-name="TableCell47">
            <text:p text:style-name="P48">szt.</text:p>
          </table:table-cell>
          <table:table-cell table:style-name="TableCell49">
            <text:p text:style-name="P50">80</text:p>
          </table:table-cell>
        </table:table-row>
        <table:table-row table:style-name="TableRow51">
          <table:table-cell table:style-name="TableCell52">
            <text:p text:style-name="P53">PAK z płynem kalibrującym kompatybilny z analizatorem EDAN i15</text:p>
          </table:table-cell>
          <table:table-cell table:style-name="TableCell54">
            <text:p text:style-name="P55">33694000-1 CZYNNIKI DIAGNOSTYCZNE</text:p>
            <text:p text:style-name="P56"/>
          </table:table-cell>
          <table:table-cell table:style-name="TableCell57">
            <text:p text:style-name="P58">szt.</text:p>
          </table:table-cell>
          <table:table-cell table:style-name="TableCell59">
            <text:p text:style-name="P60">12</text:p>
          </table:table-cell>
        </table:table-row>
        <table:table-row table:style-name="TableRow61">
          <table:table-cell table:style-name="TableCell62">
            <text:p text:style-name="P63">Papier termoczuły 50 mm/20mb kompatybilny z analizatorem EDAN i15</text:p>
          </table:table-cell>
          <table:table-cell table:style-name="TableCell64">
            <text:p text:style-name="P65">22993200-9 PAPIER TERMOCZUŁY</text:p>
            <text:p text:style-name="P66"/>
          </table:table-cell>
          <table:table-cell table:style-name="TableCell67">
            <text:p text:style-name="P68">szt.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Nakłuwacz o głębok. 2,4 mm. kompatybilny z analizatorem EDAN i15</text:p>
          </table:table-cell>
          <table:table-cell table:style-name="TableCell74">
            <text:p text:style-name="P75">33141300-3 URZĄDZENIA DO NAKŁUWANIA ŻYŁ, POBIERANIA KRWI</text:p>
            <text:p text:style-name="P76"/>
          </table:table-cell>
          <table:table-cell table:style-name="TableCell77">
            <text:p text:style-name="P78">szt.</text:p>
          </table:table-cell>
          <table:table-cell table:style-name="TableCell79">
            <text:p text:style-name="P80">2</text:p>
          </table:table-cell>
        </table:table-row>
      </table:table>
      <text:p text:style-name="P81"/>
      <text:p text:style-name="P82"/>
      <text:p text:style-name="P83">Wymagania stawiane przez Zamawiającego oraz zakres zamówienia:</text:p>
      <text:p text:style-name="P84"/>
      <text:list text:style-name="LFO5" text:continue-numbering="true">
        <text:list-item>
          <text:p text:style-name="P85">Oferowane artykuły muszą być dopuszczone do obrotu zgodnie z obowiązującymi w tym zakresie przepisami oraz powinny spełniać aktualnie obowiązujące normy wynikające z przepisów powszechnie obowiązującego prawa.</text:p>
        </text:list-item>
        <text:list-item>
          <text:p text:style-name="P86">Oferowany przedmiot zamówienia musi być objęty odpowiednimi atestami oraz spełniający wymogi norm jakościowych i technologii produkcji określonych w Polskich Normach.</text:p>
        </text:list-item>
        <text:list-item>
          <text:p text:style-name="P87">Dostawy będą wkalkulowane w cenę zaoferowanych produktów oraz będą się odbywać<text:line-break/>dostosowanym do tego rodzaju dostaw transportem, zapewnionym przez Wykonawcę do<text:line-break/>Wojewódzkiego Ośrodka Profilaktyki i Terapii Uzależnień przy ul. Skłodowskiej-Curie 1 18-400 Łomża. Wykonawca zapewnia dostawę przedmiotu zamówienia na własny koszt i ryzyko.</text:p>
        </text:list-item>
        <text:list-item>
          <text:p text:style-name="P88"><text:span text:style-name="T89">Wykonawca</text:span><text:span text:style-name="T90"><text:s/></text:span><text:span text:style-name="T91">gwarantuje</text:span><text:span text:style-name="T92"><text:s/></text:span><text:span text:style-name="T93">dostawę</text:span><text:span text:style-name="T94"><text:s/></text:span><text:span text:style-name="T95">towaru</text:span><text:span text:style-name="T96"><text:s/></text:span><text:span text:style-name="T97">w</text:span><text:span text:style-name="T98"><text:s/></text:span><text:span text:style-name="T99">opakowaniu</text:span><text:span text:style-name="T100"><text:s/></text:span><text:span text:style-name="T101">zapewniającym</text:span><text:span text:style-name="T102"><text:s/></text:span><text:span text:style-name="T103">bezpieczny</text:span><text:span text:style-name="T104"><text:s/></text:span><text:span text:style-name="T105">oraz</text:span><text:span text:style-name="T106"><text:s/></text:span><text:span text:style-name="T107">odpowiedni</text:span><text:span text:style-name="T108"><text:s/></text:span><text:span text:style-name="T109">transport</text:span><text:span text:style-name="T110"><text:s/></text:span><text:span text:style-name="T111">i magazynowanie.</text:span></text:p>
        </text:list-item>
        <text:list-item>
          <text:p text:style-name="P112">Dostawy będą przebiegać w sposób, zgodnie z którym dostarczane artykuły będą<text:line-break/>zabezpieczone tak, aby nie doszło do zmiany ich właściwości, składu oraz wyglądu,<text:line-break/>opakowania nie mogą być w żaden sposób naruszone; Wykonawca zapewnia odpowiednią, pełną ochronę przedmiotu dostawy przed czynnikami szkodliwymi aż do momentu prawidłowej dostawy przedmiotu zamówienia do Zamawiającego.</text:p>
        </text:list-item>
        <text:list-item>
          <text:p text:style-name="P113">Wykonawca posiada, jeżeli są wymagane przepisami prawa, odpowiednie koncesje,<text:line-break/>zezwolenia, zgody lub licencje albo wpisy do właściwych rejestrów uprawniające do<text:line-break/>prowadzenia działalności gospodarczej w zakresie objętym Przedmiotem Umowy;</text:p>
        </text:list-item>
        <text:list-item>
          <text:p text:style-name="P114">Towar jest fabrycznie nowy, odpowiada standardom jakościowym i technicznym,<text:line-break/>wynikającym z ich funkcji i przeznaczenia, jest wolny od wad materiałowych, fizycznych</text:p>
        </text:list-item>
        <text:list-item>
          <text:p text:style-name="P115"><text:span text:style-name="T116">Zamawiający</text:span><text:span text:style-name="T117"><text:s/></text:span><text:span text:style-name="T118">przyjmuje,</text:span><text:span text:style-name="T119"><text:s/></text:span><text:span text:style-name="T120">że</text:span><text:span text:style-name="T121"><text:s/></text:span><text:span text:style-name="T122">zmiana</text:span><text:span text:style-name="T123"><text:s/></text:span><text:span text:style-name="T124">nazwy</text:span><text:span text:style-name="T125"><text:s/></text:span><text:span text:style-name="T126">jak</text:span><text:span text:style-name="T127"><text:s/></text:span><text:span text:style-name="T128">i</text:span><text:span text:style-name="T129"><text:s/></text:span><text:span text:style-name="T130">numeru</text:span><text:span text:style-name="T131"><text:s/></text:span><text:span text:style-name="T132">katalogowego</text:span><text:span text:style-name="T133"><text:s/></text:span><text:span text:style-name="T134">przedmiotu</text:span><text:span text:style-name="T135"><text:line-break/></text:span><text:span text:style-name="T136">umowy</text:span><text:span text:style-name="T137"><text:s/></text:span><text:span text:style-name="T138">(tego</text:span><text:span text:style-name="T139"><text:s/></text:span><text:span text:style-name="T140">samego</text:span><text:span text:style-name="T141"><text:s/></text:span><text:span text:style-name="T142">produktu) nie stanowi jego zmiany, jeżeli produkt spełnia parametry określone w szczegółowym opisie zamówienia.</text:span></text:p>
        </text:list-item>
        <text:list-item>
          <text:p text:style-name="P143"><text:span text:style-name="T144">Zamawiający dopuszcza równoważne wykonanie przedmiotu umowy w przypadku wykazania przez Wykonawcę, że produkt jest niedostępny czasowo w sprzedaży bez zawinionych przyczyn lezących po stronnie Wykonawcy; producent zaprzestał w sposób stały lub czasowy produkcji zamówionego asortymentu a Wykonawca udokumentuje tą okoliczność oświadczeniem producenta oraz własnym, że składając ofertę nie wiedział o zaprzestawaniu produkcji wraz z analizą dostępności przedmiotu umowy u innych producentów. Zamawiający wskazuje, że parametrami określającymi równoważność<text:s/></text:span><text:span text:style-name="T145">zamiennego przedmiotu umowy<text:s/></text:span><text:span text:style-name="T146">będą parametry określone w szczegółowym opisie zamówienia.</text:span></text:p>
        </text:list-item>
        <text:list-item>
          <text:p text:style-name="P147">W przypadku ujawnienia braków ilościowych, ceny niezgodnej z ofertą, lub wad jakościowych – Zamawiający poinformuje Wykonawcę o fakcie ich zaistnienia, które zostaną niezwłocznie usunięte.</text:p>
        </text:list-item>
        <text:list-item>
          <text:p text:style-name="P148">Wykonawca odpowiada za jakość i termin ważności dostarczonego towaru. Termin ważności dostarczonego przedmiotu zamówienia wynosi minimum 6 miesięcy licząc od dnia dostawy do Zamawiającego</text:p>
        </text:list-item>
        <text:list-item>
          <text:p text:style-name="P149"><text:span text:style-name="T150">Zamawiający</text:span><text:span text:style-name="T151"><text:s/></text:span><text:span text:style-name="T152">zastrzega, że dostawa przedmiotu umowy może nastąpić</text:span><text:span text:style-name="T153"><text:s/></text:span><text:span text:style-name="T154">jedynie w</text:span><text:span text:style-name="T155"><text:s/></text:span><text:span text:style-name="T156">dni</text:span><text:span text:style-name="T157"><text:s/></text:span><text:span text:style-name="T158">robocze – od</text:span><text:span text:style-name="T159"><text:s/></text:span><text:span text:style-name="T160">poniedziałku do piątku w godzinach od 8:00 do 15:00.</text:span></text:p>
        </text:list-item>
      </text:list>
      <text:p text:style-name="P161"/>
      <text:p text:style-name="P162">Oferta Wykonawcy nie może stanowić zbiorczych cenników, lecz winna zostać sporządzona wyłącznie z ukierunkowaniem na prowadzone postępowanie i odpowiadać wymogom Zamawiającego określonym w zapytaniu ofertowym, którego dotycz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punctuation-wrap="simple" fo:margin-left="0.4916in">
        <style:tab-stops/>
      </style:paragraph-properties>
      <style:text-properties style:font-name="Calibri" style:font-name-complex="Calibri" style:font-size-complex="11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style:punctuation-wrap="simple" style:line-height-at-least="0.0694in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NumberingSymbols" style:display-name="Numbering Symbols" style:family="text"/>
    <style:style style:name="ox-08a71582ef-st" style:display-name="ox-08a71582ef-st" style:family="text" style:parent-style-name="Domyślnaczcionkaakapitu"/>
    <style:style style:name="WW8Num13z0" style:display-name="WW8Num13z0" style:family="text">
      <style:text-properties style:font-name="Arial Unicode MS" style:font-name-complex="Calibri" fo:color="#000000" fo:font-size="11pt" style:font-size-asian="11pt" style:font-size-complex="11pt"/>
    </style:style>
    <style:style style:name="WW8Num13z1" style:display-name="WW8Num13z1" style:family="text">
      <style:text-properties fo:font-weight="normal" style:font-weight-asian="normal" fo:color="#000000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2z0" style:display-name="WW8Num12z0" style:family="text">
      <style:text-properties style:font-name="Arial Unicode MS" style:font-name-complex="Calibri" fo:color="#000000" fo:font-size="11pt" style:font-size-asian="11pt" style:font-size-complex="11pt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ListLabel4" style:display-name="ListLabel 4" style:family="text">
      <style:text-properties fo:font-weight="normal" style:font-weight-asian="normal" fo:color="#00000A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="Arial Unicode MS" style:font-name-complex="Calibri" fo:color="#000000" fo:font-size="11pt" style:font-size-asian="11pt" style:font-size-complex="11pt"/>
    </style:style>
    <style:style style:name="WW_CharLFO1LVL2" style:family="text">
      <style:text-properties fo:font-weight="normal" style:font-weight-asian="normal" fo:color="#000000"/>
    </style:style>
    <text:list-style style:name="WW8Num13" style:display-name="WW8Num1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 Unicode MS" style:font-name-complex="Calibri" fo:color="#000000" fo:font-size="11pt" style:font-size-asian="11pt" style:font-size-complex="11pt"/>
    </style:style>
    <style:style style:name="WW_CharLFO2LVL2" style:family="text">
      <style:text-properties style:font-name="Arial Unicode MS" style:font-name-complex="Calibri" fo:color="#000000" fo:font-size="11pt" style:font-size-asian="11pt" style:font-size-complex="11pt"/>
    </style:style>
    <style:style style:name="WW_CharLFO2LVL3" style:family="text">
      <style:text-properties style:font-name="Arial Unicode MS" style:font-name-complex="Calibri" fo:color="#000000" fo:font-size="11pt" style:font-size-asian="11pt" style:font-size-complex="11pt"/>
    </style:style>
    <text:list-style style:name="WW8Num12" style:display-name="WW8Num1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22" style:display-name="WWNum22">
      <text:list-level-style-number text:level="1" text:style-name="WW_CharLFO4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4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</text:list-level-style-bullet>
      <text:list-level-style-bullet text:level="3" text:style-name="WW_CharLFO4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</text:list-level-style-bullet>
      <text:list-level-style-bullet text:level="4" text:style-name="WW_CharLFO4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</text:list-level-style-bullet>
      <text:list-level-style-bullet text:level="5" text:style-name="WW_CharLFO4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</text:list-level-style-bullet>
      <text:list-level-style-bullet text:level="6" text:style-name="WW_CharLFO4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</text:list-level-style-bullet>
      <text:list-level-style-bullet text:level="7" text:style-name="WW_CharLFO4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</text:list-level-style-bullet>
      <text:list-level-style-bullet text:level="8" text:style-name="WW_CharLFO4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</text:list-level-style-bullet>
      <text:list-level-style-bullet text:level="9" text:style-name="WW_CharLFO4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2-12-29T12:52:00Z</meta:creation-date>
    <dc:date>2024-04-25T08:22:00Z</dc:date>
    <meta:print-date>2024-04-25T08:22:00Z</meta:print-date>
    <meta:template xlink:href="Normal" xlink:type="simple"/>
    <meta:editing-cycles>55</meta:editing-cycles>
    <meta:editing-duration>PT79980S</meta:editing-duration>
    <meta:document-statistic meta:page-count="2" meta:paragraph-count="8" meta:word-count="579" meta:character-count="4049" meta:row-count="28" meta:non-whitespace-character-count="3478"/>
  </office:meta>
</office:document-meta>
</file>