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MyriadPro-Bold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4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0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3" style:parent-style-name="Domyślnaczcionkaakapitu" style:family="text">
      <style:text-properties style:font-name-asian="MyriadPro-Bold" style:font-name-complex="Times New Roman" fo:language="en" fo:country="US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6" style:parent-style-name="Domyślnaczcionkaakapitu" style:family="text">
      <style:text-properties style:font-name-asian="MyriadPro-Bold" style:font-name-complex="Times New Roman" fo:language="en" fo:country="US"/>
    </style:style>
    <style:style style:name="P1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language="en" fo:country="US"/>
    </style:style>
    <style:style style:name="P1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9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00%"/>
      <style:text-properties style:font-name-asian="MyriadPro-Bold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04%"/>
    </style:style>
    <style:style style:name="T24" style:parent-style-name="Domyślnaczcionkaakapitu" style:family="text">
      <style:text-properties style:font-name-asian="MyriadPro-Bold" style:font-name-complex="Times New Roman" fo:font-weight="bold" style:font-weight-asian="bold"/>
    </style:style>
    <style:style style:name="T25" style:parent-style-name="Domyślnaczcionkaakapitu" style:family="text">
      <style:text-properties style:font-name-asian="MyriadPro-Bold" style:font-name-complex="Times New Roman"/>
    </style:style>
    <style:style style:name="P26" style:parent-style-name="WW-Tekstpodstawowy3" style:family="paragraph">
      <style:paragraph-properties fo:line-height="100%"/>
    </style:style>
    <style:style style:name="T27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2" style:parent-style-name="Domyślnaczcionkaakapitu" style:family="text">
      <style:text-properties style:font-name="Times New Roman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4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35" style:parent-style-name="Domyślnaczcionkaakapitu" style:family="text">
      <style:text-properties style:font-name="Times New Roman" style:font-name-asian="MyriadPro-Bold" fo:color="#000000" fo:font-size="12pt" style:font-size-asian="12pt" fo:language="pl" fo:country="PL"/>
    </style:style>
    <style:style style:name="T36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P37" style:parent-style-name="WW-Tekstpodstawowy3" style:family="paragraph">
      <style:paragraph-properties fo:line-height="100%"/>
      <style:text-properties style:font-name="Times New Roman" style:font-name-asian="MyriadPro-Bold" fo:font-size="12pt" style:font-size-asian="12pt" fo:language="pl" fo:country="PL"/>
    </style:style>
    <style:style style:name="TableColumn39" style:family="table-column">
      <style:table-column-properties style:column-width="4.1347in" style:use-optimal-column-width="false"/>
    </style:style>
    <style:style style:name="TableColumn40" style:family="table-column">
      <style:table-column-properties style:column-width="1.4729in" style:use-optimal-column-width="false"/>
    </style:style>
    <style:style style:name="TableColumn41" style:family="table-column">
      <style:table-column-properties style:column-width="1.4729in" style:use-optimal-column-width="false"/>
    </style:style>
    <style:style style:name="Table38" style:family="table">
      <style:table-properties style:width="7.080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margin-bottom="0in" fo:line-height="100%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justify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margin-bottom="0in" fo:line-height="100%"/>
    </style:style>
    <style:style style:name="T61" style:parent-style-name="Domyślnaczcionkaakapitu" style:family="text">
      <style:text-properties style:font-name-asian="MyriadPro-Bold" style:font-name-complex="Times New Roma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justify" fo:margin-bottom="0in" fo:line-height="100%"/>
    </style:style>
    <style:style style:name="P64" style:parent-style-name="WW-Tekstpodstawowy3" style:family="paragraph">
      <style:paragraph-properties fo:line-height="100%"/>
    </style:style>
    <style:style style:name="P65" style:parent-style-name="WW-Tekstpodstawowy3" style:family="paragraph">
      <style:paragraph-properties fo:line-height="100%"/>
    </style:style>
    <style:style style:name="P66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-asian="Calibri" style:font-name-complex="Times New Roman" fo:font-weight="bold" style:font-weight-asian="bold"/>
    </style:style>
    <style:style style:name="P67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9" style:parent-style-name="Akapitzlistą" style:family="paragraph">
      <style:paragraph-properties fo:text-align="justify" fo:margin-top="0.1666in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-asian="MyriadPro-Bold" style:font-name-complex="Times New Roman"/>
    </style:style>
    <style:style style:name="T73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asian="MyriadPro-Bold" style:font-name-complex="Times New Roman"/>
    </style:style>
    <style:style style:name="T75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77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-asian="MyriadPro-Bold" style:font-name-complex="Times New Roman"/>
    </style:style>
    <style:style style:name="T80" style:parent-style-name="Domyślnaczcionkaakapitu" style:family="text">
      <style:text-properties style:font-name-asian="MyriadPro-Bold" style:font-name-complex="Times New Roman"/>
    </style:style>
    <style:style style:name="T81" style:parent-style-name="Domyślnaczcionkaakapitu" style:family="text">
      <style:text-properties style:font-name-asian="MyriadPro-Bold" style:font-name-complex="Times New Roman" fo:font-size="10.5pt" style:font-size-asian="10.5pt" fo:background-color="#F5F5F5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MyriadPro-Bold" style:font-name-complex="Times New Roman"/>
    </style:style>
    <style:style style:name="T83" style:parent-style-name="Domyślnaczcionkaakapitu" style:family="text">
      <style:text-properties style:font-name-asian="MyriadPro-Bold" style:font-name-complex="Times New Roman" fo:font-weight="bold" style:font-weight-asian="bold" style:font-weight-complex="bold" fo:font-style="italic" style:font-style-asian="italic" style:font-style-complex="italic"/>
    </style:style>
    <style:style style:name="P84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5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2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3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4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8" style:parent-style-name="Standard" style:family="paragraph">
      <style:paragraph-properties fo:text-align="justify" fo:margin-bottom="0in" fo:line-height="100%" fo:text-indent="3.5833in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100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106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2 do zapytania ofertowego – formularz oferty</text:p>
      <text:p text:style-name="P2">Wykonawca:</text:p>
      <text:p text:style-name="P3"/>
      <text:p text:style-name="P4">………………………………………</text:p>
      <text:p text:style-name="P5"/>
      <text:p text:style-name="P6">………………………………………</text:p>
      <text:p text:style-name="P7"/>
      <text:p text:style-name="P8">………………………………………</text:p>
      <text:p text:style-name="P9">(pełna nazwa Wykonawcy, adres oraz adres do korespondencji)</text:p>
      <text:p text:style-name="P10"/>
      <text:p text:style-name="P11"><text:span text:style-name="T12">KRS/CEiDG</text:span><text:span text:style-name="T13"><text:s/>……………………………………..</text:span></text:p>
      <text:p text:style-name="P14"><text:span text:style-name="T15">NIP/PESEL</text:span><text:span text:style-name="T16">……………………………………….</text:span></text:p>
      <text:p text:style-name="P17">tel./fax. …………………………………..……..</text:p>
      <text:p text:style-name="P18">e-mail …………………………………………….</text:p>
      <text:p text:style-name="P19"/>
      <text:p text:style-name="P20"><text:span text:style-name="T21">OFERTA</text:span></text:p>
      <text:p text:style-name="P22"/>
      <text:p text:style-name="P23"><text:span text:style-name="T24">Zamawiający:</text:span><text:span text:style-name="T25"><text:s/>Wojewódzki Ośrodek Profilaktyki i Terapii Uzależnień w Łomży ul. Marii Skłodowskiej-Curie 1, 18-400 Łomża</text:span></text:p>
      <text:p text:style-name="P26"><text:span text:style-name="T27">Odpowiadając na zapytanie ofertowe:<text:s/></text:span><text:span text:style-name="T28">,,</text:span><text:span text:style-name="T29">dostawa specjalistycznej chemii oraz artykułów do dezynfekcji</text:span><text:span text:style-name="T30">”</text:span><text:span text:style-name="T31"><text:s/></text:span><text:span text:style-name="T32">dla <text:s/>WOPiTU przy ul. Marii Skłodowskiej-Curie 1, 18-400 Łomża</text:span><text:span text:style-name="T33"><text:s/></text:span><text:span text:style-name="T34">-</text:span><text:span text:style-name="T35"><text:s/>o</text:span><text:span text:style-name="T36">ferujemy wykonanie zamówienia w zakresie objętym szczegółowym opisem zamówienia za cenę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usługi</text:p>
          </table:table-cell>
          <table:table-cell table:style-name="TableCell45">
            <text:p text:style-name="P46">Wartość netto (w zł) za przedmiot zamówienia</text:p>
            <text:p text:style-name="P47"/>
          </table:table-cell>
          <table:table-cell table:style-name="TableCell48">
            <text:p text:style-name="P49">Wartość brutto (w zł) za przedmiot zamówienia</text:p>
            <text:p text:style-name="P50"/>
          </table:table-cell>
        </table:table-row>
        <table:table-row table:style-name="TableRow51">
          <table:table-cell table:style-name="TableCell52">
            <text:p text:style-name="P53">,,dostawa specjalistycznej chemii oraz artykułów do dezynfekcji” (zgodnie z załączonym wykazem asortymentowo-cenowym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eklarowany czas sukcesywnych dostaw<text:span text:style-name="T61"><text:s/>(np.: 24 lub 48 lub 72 lub 96 godzin)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ext:p text:style-name="P65"/>
      <text:p text:style-name="P66">Jednocześnie:</text:p>
      <text:list text:style-name="WWNum10">
        <text:list-item text:start-value="1">
          <text:p text:style-name="P67">Oświadczamy, że integralnym załącznikiem do oferty jest wypełniony wykaz asortymentowo-cenowy stanowiący załącznik nr 2.1 do zapytania ofertowego</text:p>
        </text:list-item>
        <text:list-item>
          <text:p text:style-name="P68">Oświadczamy, że akceptujemy warunki płatności przedstawione przez Zamawiającego.</text:p>
        </text:list-item>
        <text:list-item>
          <text:p text:style-name="P69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70">Oświadczamy, że wszystkie odpowiedzi udzielane przez Zamawiającego w toku postępowania zostały uwzględnione w cenie ofertowej.</text:p>
        </text:list-item>
        <text:list-item>
          <text:p text:style-name="P71"><text:span text:style-name="T72">Oświadczamy, że uważamy się za związanych niniejszą ofertą<text:s/></text:span><text:span text:style-name="T73">na okres 30 dni</text:span><text:span text:style-name="T74">.<text:s/></text:span><text:span text:style-name="T75">Termin wykonania przedmiotu zamówienia został przewidziany na ok. 12 miesięcy z zastrzeżeniem, że w<text:s/></text:span><text:span text:style-name="T76">przypadku wcześniejszego wyczerpania przedmiotu zamówienia jest to równoważne z zakończeniem i wykonaniem zadania.</text:span></text:p>
        </text:list-item>
        <text:list-item>
          <text:p text:style-name="P77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78"><text:span text:style-name="T79">Informuję, że zgodnie z ustawą<text:s/></text:span>z dnia 6 marca 2018 r. -<text:s/><text:span text:style-name="T80">Prawo Przedsiębiorców (tj.<text:s/></text:span><text:bookmark-start text:name="view:_id1:_id2:_id59:_id61:callback1:_id"/><text:bookmark-end text:name="view:_id1:_id2:_id59:_id61:callback1:_id"/><text:a xlink:href="https://isap.sejm.gov.pl/isap.nsf/DocDetails.xsp?id=WDU20230000221" office:target-frame-name="_top" xlink:show="replace"><text:span text:style-name="T81">Dz.U. 2023 poz. 221</text:span></text:a><text:span text:style-name="T82">) – art. 7,<text:s/></text:span><text:span text:style-name="T83">zaliczam się do ………….....………………… (wypełnić: mikro przedsiębiorców, albo małych przedsiębiorców, albo średnich przedsiębiorców).</text:span></text:p>
        </text:list-item>
        <text:list-item>
          <text:p text:style-name="P84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85">Informacje na temat polegania na zdolnościach technicznych lub zawodowych do wykonania zamówienia oraz zdolnościach ekonomicznych lub finansowych innych podmiotów:………………………………………………………………………………………</text:p>
        </text:list-item>
        <text:list-item>
          <text:p text:style-name="P86"><text:span text:style-name="T87">Oświadczamy, że wzór projektu umowy został przez nas zaakceptowany i zobowiązujemy się w przypadku wyboru naszej oferty do zawarcia umowy na wyżej wymienionych warunkach,<text:s/></text:span><text:span text:style-name="T88">w miejscu i terminie wyznaczonym przez<text:s/></text:span><text:span text:style-name="T89">Zamawiającego.</text:span></text:p>
        </text:list-item>
        <text:list-item>
          <text:p text:style-name="P90">UPOWAŻNIONYM DO KONTAKTU w sprawie przedmiotowego postępowania jest:</text:p>
        </text:list-item>
      </text:list>
      <text:p text:style-name="P91">Imię i nazwisko:_____________________________________________________</text:p>
      <text:p text:style-name="P92">tel. _______________ e-mail: ________________________</text:p>
      <text:list text:style-name="WWNum10" text:continue-numbering="true">
        <text:list-item>
          <text:p text:style-name="P93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</text:list-item>
      </text:list>
      <text:p text:style-name="P94"><text:span text:style-name="T95">Przedstawiona oferta nie może stanowić zbiorczych cenników, lecz winna zostać sporządzona wyłącznie z ukierunkowaniem na prowadzone postępowanie i odpowiadać wymogom Zamawiającego określonym w zapytaniu ofertowym, którego dotyczy.</text:span></text:p>
      <text:p text:style-name="P96">....................................... dnia.......................roku</text:p>
      <text:p text:style-name="P97"/>
      <text:p text:style-name="P98">................................................................</text:p>
      <text:p text:style-name="P99">/podpis i pieczęć upoważnionego</text:p>
      <text:p text:style-name="P100">przedstawiciela/</text:p>
      <text:p text:style-name="P101"/>
      <text:p text:style-name="P102">* niewłaściwe wykreślić</text:p>
      <text:p text:style-name="P103">** wskazać zakres powierzony podwykonawcy/podwykonawcom</text:p>
      <text:p text:style-name="P104"><text:span text:style-name="T105">*** podać <text:s/>firmę /firmy podwykonawców o ile wiadomo/dotyczy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margin-bottom="0in" fo:line-height="150%">
        <style:tab-stops>
          <style:tab-stop style:type="left" style:position="0in"/>
          <style:tab-stop style:type="left" style:position="2.3625in"/>
          <style:tab-stop style:type="left" style:position="5.5118in"/>
        </style:tab-stops>
      </style:paragraph-properties>
      <style:text-properties style:font-name="Calibri" style:font-name-asian="Times New Roman" style:font-name-complex="Times New Roman" fo:font-size="14pt" style:font-size-asian="14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kapitzlistąZnak" style:display-name="Akapit z listą Znak" style:family="text"/>
    <style:style style:name="ListLabel1" style:display-name="ListLabel 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17-12-14T13:38:00Z</meta:creation-date>
    <dc:date>2024-04-09T13:35:00Z</dc:date>
    <meta:print-date>2024-04-08T14:05:00Z</meta:print-date>
    <meta:template xlink:href="Normal" xlink:type="simple"/>
    <meta:editing-cycles>80</meta:editing-cycles>
    <meta:editing-duration>PT14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7" meta:character-count="4661" meta:row-count="33" meta:non-whitespace-character-count="4003"/>
  </office:meta>
</office:document-meta>
</file>