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41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41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41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41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41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41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41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84in" fo:margin-right="0.2319in"/>
      <style:text-properties style:font-weight-complex="bold" fo:letter-spacing="-0.0013in" fo:font-size="11pt" style:font-size-asian="11pt" style:font-size-complex="11pt"/>
    </style:style>
    <style:style style:name="P3" style:parent-style-name="Standard" style:family="paragraph">
      <style:paragraph-properties fo:text-align="center" fo:margin-top="0.084in" fo:margin-right="0.2319in"/>
      <style:text-properties style:font-weight-complex="bold" fo:letter-spacing="-0.0013in" fo:font-size="11pt" style:font-size-asian="11pt" style:font-size-complex="11pt"/>
    </style:style>
    <style:style style:name="P4" style:parent-style-name="Standard" style:family="paragraph">
      <style:paragraph-properties fo:text-align="center" fo:margin-top="0.084in" fo:margin-right="1.0645in"/>
      <style:text-properties fo:font-weight="bold" style:font-weight-asian="bold" fo:letter-spacing="-0.0013in" fo:font-size="11pt" style:font-size-asian="11pt" style:font-size-complex="11pt"/>
    </style:style>
    <style:style style:name="P5" style:parent-style-name="Standard" style:family="paragraph">
      <style:paragraph-properties fo:text-align="center" fo:margin-top="0.084in" fo:margin-left="1.0541in" fo:margin-right="1.064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widows="2" fo:orphans="2" fo:text-align="justify"/>
    </style:style>
    <style:style style:name="T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widows="2" fo:orphans="2" fo:text-align="justify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left="0.0916in" fo:margin-right="0.1013in">
        <style:tab-stops/>
      </style:paragraph-properties>
    </style:style>
    <style:style style:name="T25" style:parent-style-name="Domyślnaczcionkaakapitu" style:family="text">
      <style:text-properties style:font-name-asian="NSimSun" style:font-style-complex="italic" fo:font-size="11pt" style:font-size-asian="11pt" style:font-size-complex="11pt" style:language-complex="hi" style:country-complex="IN"/>
    </style:style>
    <style:style style:name="T26" style:parent-style-name="Domyślnaczcionkaakapitu" style:family="text">
      <style:text-properties style:font-style-complex="italic" fo:font-size="11pt" style:font-size-asian="11pt" style:font-size-complex="11pt" style:language-asian="ar" style:country-asian="SA" style:language-complex="hi" style:country-complex="IN"/>
    </style:style>
    <style:style style:name="T27" style:parent-style-name="Domyślnaczcionkaakapitu" style:family="text">
      <style:text-properties fo:font-weight="bold" style:font-weight-asian="bold" style:font-style-complex="italic" fo:font-size="11pt" style:font-size-asian="11pt" style:font-size-complex="11pt" style:language-complex="hi" style:country-complex="IN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 style:language-complex="hi" style:country-complex="IN"/>
    </style:style>
    <style:style style:name="T29" style:parent-style-name="Domyślnaczcionkaakapitu" style:family="text">
      <style:text-properties style:font-style-complex="italic" fo:font-size="11pt" style:font-size-asian="11pt" style:font-size-complex="11pt" style:language-complex="hi" style:country-complex="IN"/>
    </style:style>
    <style:style style:name="T30" style:parent-style-name="Domyślnaczcionkaakapitu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-asian="NSimSun" style:font-style-complex="italic" fo:font-size="11pt" style:font-size-asian="11pt" style:font-size-complex="11pt" style:language-asian="ar" style:country-asian="SA" style:language-complex="hi" style:country-complex="IN"/>
    </style:style>
    <style:style style:name="P3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 fo:margin-left="1.0541in" fo:margin-right="1.0611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letter-spacing="-0.0027in" fo:font-size="11pt" style:font-size-asian="11pt" style:font-size-complex="11pt"/>
    </style:style>
    <style:style style:name="P37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40" style:parent-style-name="Akapitzlistą" style:list-style-name="WWNum20" style:family="paragraph">
      <style:paragraph-properties fo:text-align="justify" fo:margin-top="0.0006in" fo:margin-left="0.4847in" fo:margin-right="0.0993in" fo:text-indent="-0.1972in">
        <style:tab-stops>
          <style:tab-stop style:type="left" style:position="0.4854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4" style:parent-style-name="Akapitzlistą" style:list-style-name="WWNum20" style:family="paragraph">
      <style:paragraph-properties fo:text-align="justify" fo:margin-left="0.4847in" fo:margin-right="0.0993in" fo:text-indent="-0.1972in">
        <style:tab-stops>
          <style:tab-stop style:type="left" style:position="0.4854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50" style:parent-style-name="Akapitzlistą" style:list-style-name="WWNum20" style:family="paragraph">
      <style:paragraph-properties fo:text-align="justify" fo:margin-left="0.4847in" fo:margin-right="0.0993in" fo:text-indent="-0.1972in">
        <style:tab-stops>
          <style:tab-stop style:type="left" style:position="0.4854in"/>
        </style:tab-stops>
      </style:paragraph-properties>
      <style:text-properties style:font-name="Times New Roman" style:font-name-complex="Times New Roman" fo:font-size="11pt" style:font-size-asian="11pt"/>
    </style:style>
    <style:style style:name="P51" style:parent-style-name="Akapitzlistą" style:list-style-name="WWNum20" style:family="paragraph">
      <style:paragraph-properties fo:text-align="justify" fo:margin-left="0.4847in" fo:margin-right="0.0993in" fo:text-indent="-0.1972in">
        <style:tab-stops>
          <style:tab-stop style:type="left" style:position="0.4854in"/>
        </style:tab-stops>
      </style:paragraph-properties>
      <style:text-properties style:font-name="Times New Roman" style:font-name-complex="Times New Roman" fo:font-size="11pt" style:font-size-asian="11pt"/>
    </style:style>
    <style:style style:name="P52" style:parent-style-name="Textbody" style:family="paragraph">
      <style:paragraph-properties fo:margin-top="0.0062in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56" style:parent-style-name="Akapitzlistą" style:list-style-name="WWNum21" style:family="paragraph">
      <style:paragraph-properties fo:text-align="justify" fo:margin-top="0.0006in" fo:margin-right="0.0986in">
        <style:tab-stops>
          <style:tab-stop style:type="left" style:position="0.4993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" style:parent-style-name="Domyślnaczcionkaakapitu" style:family="text">
      <style:text-properties style:font-name="Times New Roman" style:font-name-complex="Times New Roman" fo:letter-spacing="0.0479in" fo:font-size="11pt" style:font-size-asian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" style:parent-style-name="Domyślnaczcionkaakapitu" style:family="text">
      <style:text-properties style:font-name="Times New Roman" style:font-name-complex="Times New Roman" fo:letter-spacing="0.0479in" fo:font-size="11pt" style:font-size-asian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2" style:parent-style-name="Akapitzlistą" style:list-style-name="WWNum21" style:family="paragraph">
      <style:paragraph-properties fo:text-align="justify" fo:line-height="0.159in">
        <style:tab-stops>
          <style:tab-stop style:type="left" style:position="0.4993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8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16" style:parent-style-name="Akapitzlistą" style:list-style-name="WWNum21" style:family="paragraph">
      <style:paragraph-properties fo:text-align="justify" fo:line-height="0.159in">
        <style:tab-stops>
          <style:tab-stop style:type="left" style:position="0.3006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32" style:parent-style-name="Akapitzlistą" style:list-style-name="WWNum21" style:family="paragraph">
      <style:paragraph-properties fo:text-align="justify" fo:margin-top="0.0006in" fo:margin-right="0.1006in">
        <style:tab-stops>
          <style:tab-stop style:type="left" style:position="0.3006in"/>
        </style:tab-stops>
      </style:paragraph-properties>
      <style:text-properties style:font-name="Times New Roman" style:font-name-complex="Times New Roman" fo:font-size="11pt" style:font-size-asian="11pt"/>
    </style:style>
    <style:style style:name="P133" style:parent-style-name="Akapitzlistą" style:family="paragraph">
      <style:paragraph-properties fo:text-align="center" fo:margin-top="0.0006in" fo:margin-left="0in" fo:margin-right="0.1006in">
        <style:tab-stops>
          <style:tab-stop style:type="left" style:position="0.684in"/>
        </style:tab-stops>
      </style:paragraph-properties>
      <style:text-properties style:font-name="Times New Roman" style:font-name-complex="Times New Roman" fo:font-size="11pt" style:font-size-asian="11pt"/>
    </style:style>
    <style:style style:name="P134" style:parent-style-name="Akapitzlistą" style:family="paragraph">
      <style:paragraph-properties fo:text-align="center" fo:margin-top="0.0006in" fo:margin-left="0in" fo:margin-right="0.1006in">
        <style:tab-stops>
          <style:tab-stop style:type="left" style:position="0.684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letter-spacing="-0.0041in" fo:font-size="11pt" style:font-size-asian="11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letter-spacing="-0.0041in" fo:font-size="11pt" style:font-size-asian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letter-spacing="-0.0013in" fo:font-size="11pt" style:font-size-asian="11pt"/>
    </style:style>
    <style:style style:name="P142" style:parent-style-name="Akapitzlistą" style:family="paragraph">
      <style:paragraph-properties fo:text-align="center" fo:margin-top="0.0006in" fo:margin-left="0in" fo:margin-right="0.1006in">
        <style:tab-stops>
          <style:tab-stop style:type="left" style:position="0.684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/>
    </style:style>
    <style:style style:name="P145" style:parent-style-name="Akapitzlistą" style:list-style-name="WWNum22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in" fo:font-size="11pt" style:font-size-asian="11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 fo:font-size="11pt" style:font-size-asian="11pt"/>
    </style:style>
    <style:style style:name="P161" style:parent-style-name="Akapitzlistą" style:list-style-name="WWNum22" style:family="paragraph">
      <style:paragraph-properties fo:text-align="justify">
        <style:tab-stops>
          <style:tab-stop style:type="left" style:position="0.4993in"/>
        </style:tab-stops>
      </style:paragraph-properties>
      <style:text-properties style:font-name="Times New Roman" style:font-name-complex="Times New Roman" fo:letter-spacing="-0.0034in" fo:font-size="11pt" style:font-size-asian="11pt"/>
    </style:style>
    <style:style style:name="P162" style:parent-style-name="Akapitzlistą" style:list-style-name="WWNum22" style:family="paragraph">
      <style:paragraph-properties fo:text-align="justify">
        <style:tab-stops>
          <style:tab-stop style:type="left" style:position="0.4993in"/>
        </style:tab-stops>
      </style:paragraph-properties>
      <style:text-properties style:font-name="Times New Roman" style:font-name-complex="Times New Roman" fo:letter-spacing="-0.0034in" fo:font-size="11pt" style:font-size-asian="11pt"/>
    </style:style>
    <style:style style:name="P163" style:parent-style-name="Akapitzlistą" style:list-style-name="WWNum22" style:family="paragraph">
      <style:paragraph-properties fo:text-align="justify">
        <style:tab-stops>
          <style:tab-stop style:type="left" style:position="0.5062in"/>
        </style:tab-stops>
      </style:paragraph-properties>
      <style:text-properties style:font-name="Times New Roman" style:font-name-complex="Times New Roman" fo:letter-spacing="-0.0034in" fo:font-size="11pt" style:font-size-asian="11pt"/>
    </style:style>
    <style:style style:name="P164" style:parent-style-name="Akapitzlistą" style:list-style-name="WWNum22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534in" style:text-scale="150%" fo:font-size="11pt" style:font-size-asian="11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534in" style:text-scale="150%" fo:font-size="11pt" style:font-size-asian="11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548in" style:text-scale="150%" fo:font-size="11pt" style:font-size-asian="11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534in" style:text-scale="150%" fo:font-size="11pt" style:font-size-asian="11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74" style:parent-style-name="Akapitzlistą" style:list-style-name="WWNum22" style:family="paragraph">
      <style:paragraph-properties fo:text-align="justify" fo:line-height="0.159in">
        <style:tab-stops>
          <style:tab-stop style:type="left" style:position="0.4993in"/>
        </style:tab-stops>
      </style:paragraph-properties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8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4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0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98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0" style:parent-style-name="Domyślnaczcionkaakapitu" style:family="text">
      <style:text-properties style:font-name="Times New Roman" style:font-name-complex="Times New Roman" fo:letter-spacing="0.002in" fo:font-size="11pt" style:font-size-asian="11pt"/>
    </style:style>
    <style:style style:name="T20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202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4993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2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08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6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2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1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20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4993in"/>
        </style:tab-stops>
      </style:paragraph-properties>
      <style:text-properties style:font-name="Times New Roman" style:font-name-complex="Times New Roman" fo:font-size="11pt" style:font-size-asian="11pt"/>
    </style:style>
    <style:style style:name="P221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4993in"/>
        </style:tab-stops>
      </style:paragraph-properties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27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4993in"/>
        </style:tab-stops>
      </style:paragraph-properties>
      <style:text-properties style:font-name="Times New Roman" style:font-name-complex="Times New Roman" fo:font-size="11pt" style:font-size-asian="11pt"/>
    </style:style>
    <style:style style:name="P228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361in"/>
        </style:tab-stops>
      </style:paragraph-properties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0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38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0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48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0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2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361in"/>
        </style:tab-stops>
      </style:paragraph-properties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2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2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letter-spacing="-0.0013in" fo:font-size="11pt" style:font-size-asian="11pt"/>
    </style:style>
    <style:style style:name="P275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361in"/>
        </style:tab-stops>
      </style:paragraph-properties>
    </style:style>
    <style:style style:name="T2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7" style:parent-style-name="Domyślnaczcionkaakapitu" style:family="text">
      <style:text-properties style:font-name="Times New Roman" style:font-name-complex="Times New Roman" fo:letter-spacing="0.025in" fo:font-size="11pt" style:font-size-asian="11pt"/>
    </style:style>
    <style:style style:name="T2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7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1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2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5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2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7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2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5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2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7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2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9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3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0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03" style:parent-style-name="Akapitzlistą" style:list-style-name="WWNum22" style:family="paragraph">
      <style:paragraph-properties fo:text-align="justify" fo:margin-right="0.1in">
        <style:tab-stops>
          <style:tab-stop style:type="left" style:position="0.0361in"/>
        </style:tab-stops>
      </style:paragraph-properties>
      <style:text-properties style:font-name="Times New Roman" style:font-name-complex="Times New Roman" fo:font-size="11pt" style:font-size-asian="11pt"/>
    </style:style>
    <style:style style:name="P304" style:parent-style-name="Normalny" style:family="paragraph">
      <style:paragraph-properties fo:text-align="justify" fo:margin-bottom="0in" fo:margin-left="0.2875in" fo:margin-right="0.1in">
        <style:tab-stops>
          <style:tab-stop style:type="left" style:position="0.2263in"/>
        </style:tab-stops>
      </style:paragraph-properties>
      <style:text-properties style:font-name="Times New Roman" style:font-name-complex="Times New Roman"/>
    </style:style>
    <style:style style:name="P305" style:parent-style-name="Normalny" style:family="paragraph">
      <style:paragraph-properties fo:text-align="justify" fo:margin-bottom="0in" fo:margin-left="0.2875in" fo:margin-right="0.1in">
        <style:tab-stops>
          <style:tab-stop style:type="left" style:position="0.2263in"/>
        </style:tab-stops>
      </style:paragraph-properties>
      <style:text-properties style:font-name="Times New Roman" style:font-name-complex="Times New Roman"/>
    </style:style>
    <style:style style:name="P306" style:parent-style-name="Normalny" style:family="paragraph">
      <style:paragraph-properties fo:text-align="justify" fo:margin-left="0.2875in" fo:margin-right="0.1in">
        <style:tab-stops>
          <style:tab-stop style:type="left" style:position="0.2263in"/>
        </style:tab-stops>
      </style:paragraph-properties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P310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361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311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361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312" style:parent-style-name="Standard" style:family="paragraph">
      <style:paragraph-properties fo:text-align="center" fo:margin-left="1.0541in" fo:margin-right="1.0645in">
        <style:tab-stops/>
      </style:paragraph-properties>
      <style:text-properties fo:font-size="11pt" style:font-size-asian="11pt" style:font-size-complex="11pt"/>
    </style:style>
    <style:style style:name="P313" style:parent-style-name="Standard" style:family="paragraph">
      <style:paragraph-properties fo:text-align="center" fo:margin-left="1.0541in" fo:margin-right="1.0645in">
        <style:tab-stops/>
      </style:paragraph-properties>
    </style:style>
    <style:style style:name="T3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5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7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9" style:parent-style-name="Domyślnaczcionkaakapitu" style:family="text">
      <style:text-properties fo:font-weight="bold" style:font-weight-asian="bold" fo:letter-spacing="-0.0055in" fo:font-size="11pt" style:font-size-asian="11pt" style:font-size-complex="11pt"/>
    </style:style>
    <style:style style:name="T3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22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323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3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5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326" style:parent-style-name="Akapitzlistą" style:list-style-name="WWNum23" style:family="paragraph">
      <style:paragraph-properties fo:margin-top="0.0006in">
        <style:tab-stops>
          <style:tab-stop style:type="left" style:position="0.5062in"/>
          <style:tab-stop style:type="left" style:leader-style="dotted" style:leader-text="." style:position="1.7118in"/>
        </style:tab-stops>
      </style:paragraph-properties>
    </style:style>
    <style:style style:name="T3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28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0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2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4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6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38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0" style:parent-style-name="Domyślnaczcionkaakapitu" style:family="text">
      <style:text-properties style:font-name="Times New Roman" style:font-name-complex="Times New Roman" fo:letter-spacing="0.0201in" fo:font-size="11pt" style:font-size-asian="11pt"/>
    </style:style>
    <style:style style:name="T3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2" style:parent-style-name="Domyślnaczcionkaakapitu" style:family="text">
      <style:text-properties style:font-name="Times New Roman" style:font-name-complex="Times New Roman" fo:letter-spacing="0.0243in" fo:font-size="11pt" style:font-size-asian="11pt"/>
    </style:style>
    <style:style style:name="T3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4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6" style:parent-style-name="Domyślnaczcionkaakapitu" style:family="text">
      <style:text-properties style:font-name="Times New Roman" style:font-name-complex="Times New Roman" fo:letter-spacing="0.0208in" fo:font-size="11pt" style:font-size-asian="11pt"/>
    </style:style>
    <style:style style:name="T3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48" style:parent-style-name="Akapitzlistą" style:family="paragraph">
      <style:paragraph-properties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49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51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53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54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5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356" style:parent-style-name="Akapitzlistą" style:family="paragraph">
      <style:paragraph-properties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5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3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59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60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6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362" style:parent-style-name="Akapitzlistą" style:family="paragraph">
      <style:paragraph-properties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6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36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36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366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367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68" style:parent-style-name="Domyślnaczcionkaakapitu" style:family="text">
      <style:text-properties style:font-name="Times New Roman" style:font-name-complex="Times New Roman" fo:color="#001B2B" fo:letter-spacing="-0.0027in" fo:font-size="11pt" style:font-size-asian="11pt"/>
    </style:style>
    <style:style style:name="T369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0" style:parent-style-name="Domyślnaczcionkaakapitu" style:family="text">
      <style:text-properties style:font-name="Times New Roman" style:font-name-complex="Times New Roman" fo:color="#001B2B" fo:letter-spacing="-0.0048in" fo:font-size="11pt" style:font-size-asian="11pt"/>
    </style:style>
    <style:style style:name="T371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2" style:parent-style-name="Domyślnaczcionkaakapitu" style:family="text">
      <style:text-properties style:font-name="Times New Roman" style:font-name-complex="Times New Roman" fo:color="#001B2B" fo:letter-spacing="-0.0034in" fo:font-size="11pt" style:font-size-asian="11pt"/>
    </style:style>
    <style:style style:name="T373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4" style:parent-style-name="Domyślnaczcionkaakapitu" style:family="text">
      <style:text-properties style:font-name="Times New Roman" style:font-name-complex="Times New Roman" fo:color="#001B2B" fo:letter-spacing="-0.0034in" fo:font-size="11pt" style:font-size-asian="11pt"/>
    </style:style>
    <style:style style:name="T375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6" style:parent-style-name="Domyślnaczcionkaakapitu" style:family="text">
      <style:text-properties style:font-name="Times New Roman" style:font-name-complex="Times New Roman" fo:color="#001B2B" fo:letter-spacing="-0.0027in" fo:font-size="11pt" style:font-size-asian="11pt"/>
    </style:style>
    <style:style style:name="T377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78" style:parent-style-name="Domyślnaczcionkaakapitu" style:family="text">
      <style:text-properties style:font-name="Times New Roman" style:font-name-complex="Times New Roman" fo:color="#001B2B" fo:letter-spacing="-0.0062in" fo:font-size="11pt" style:font-size-asian="11pt"/>
    </style:style>
    <style:style style:name="T379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80" style:parent-style-name="Domyślnaczcionkaakapitu" style:family="text">
      <style:text-properties style:font-name="Times New Roman" style:font-name-complex="Times New Roman" fo:color="#001B2B" fo:letter-spacing="-0.0034in" fo:font-size="11pt" style:font-size-asian="11pt"/>
    </style:style>
    <style:style style:name="T381" style:parent-style-name="Domyślnaczcionkaakapitu" style:family="text">
      <style:text-properties style:font-name="Times New Roman" style:font-name-complex="Times New Roman" fo:color="#001B2B" fo:letter-spacing="-0.0013in" fo:font-size="11pt" style:font-size-asian="11pt"/>
    </style:style>
    <style:style style:name="T382" style:parent-style-name="Domyślnaczcionkaakapitu" style:family="text">
      <style:text-properties style:font-name="Times New Roman" style:font-name-complex="Times New Roman" fo:color="#001B2B" fo:letter-spacing="0.0006in" fo:font-size="11pt" style:font-size-asian="11pt"/>
    </style:style>
    <style:style style:name="T38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38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385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386" style:parent-style-name="Domyślnaczcionkaakapitu" style:family="text">
      <style:text-properties style:font-name="Times New Roman" style:font-name-complex="Times New Roman" fo:letter-spacing="0.0222in" fo:font-size="11pt" style:font-size-asian="11pt"/>
    </style:style>
    <style:style style:name="T387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38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389" style:parent-style-name="Akapitzlistą" style:list-style-name="WWNum23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3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1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3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3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3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5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3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7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3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99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4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1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4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3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5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09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1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19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2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21" style:parent-style-name="Akapitzlistą" style:list-style-name="WWNum23" style:family="paragraph">
      <style:paragraph-properties fo:text-align="justify" fo:margin-top="0.0006in" fo:margin-right="0.1006in">
        <style:tab-stops>
          <style:tab-stop style:type="left" style:position="0.4993in"/>
        </style:tab-stops>
      </style:paragraph-properties>
    </style:style>
    <style:style style:name="T4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2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29" style:parent-style-name="Akapitzlistą" style:list-style-name="WWNum23" style:family="paragraph">
      <style:paragraph-properties fo:text-align="justify" fo:margin-right="0.1013in">
        <style:tab-stops>
          <style:tab-stop style:type="left" style:position="0.4993in"/>
        </style:tab-stops>
      </style:paragraph-properties>
    </style:style>
    <style:style style:name="T4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4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4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3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4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439" style:parent-style-name="Akapitzlistą" style:list-style-name="WWNum23" style:family="paragraph">
      <style:paragraph-properties fo:text-align="justify" fo:line-height="0.159in">
        <style:tab-stops>
          <style:tab-stop style:type="left" style:position="0.4993in"/>
        </style:tab-stops>
      </style:paragraph-properties>
    </style:style>
    <style:style style:name="T4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1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3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4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5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4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49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1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3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5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57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5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59" style:parent-style-name="Akapitzlistą" style:list-style-name="WWNum23" style:family="paragraph">
      <style:paragraph-properties fo:text-align="justify" fo:line-height="0.159in">
        <style:tab-stops>
          <style:tab-stop style:type="left" style:position="0.4993in"/>
        </style:tab-stops>
      </style:paragraph-properties>
    </style:style>
    <style:style style:name="T4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1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3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5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4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7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69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1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3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5" style:parent-style-name="Domyślnaczcionkaakapitu" style:family="text">
      <style:text-properties style:font-name="Times New Roman" style:font-name-complex="Times New Roman" fo:letter-spacing="-0.0076in" fo:font-size="11pt" style:font-size-asian="11pt"/>
    </style:style>
    <style:style style:name="T4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77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7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79" style:parent-style-name="Akapitzlistą" style:list-style-name="WWNum23" style:family="paragraph">
      <style:paragraph-properties fo:text-align="justify" fo:margin-top="0.0006in">
        <style:tab-stops>
          <style:tab-stop style:type="left" style:position="0.4993in"/>
        </style:tab-stops>
      </style:paragraph-properties>
    </style:style>
    <style:style style:name="T4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1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4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5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7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4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89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4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1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4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49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495" style:parent-style-name="Standard" style:family="paragraph">
      <style:paragraph-properties fo:widows="2" fo:orphans="2" fo:margin-top="0.0006in" fo:margin-left="0.4847in" fo:margin-right="3.9284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96" style:parent-style-name="Standard" style:family="paragraph">
      <style:paragraph-properties fo:line-height="0.159in" fo:margin-left="0.4847in">
        <style:tab-stops/>
      </style:paragraph-properties>
      <style:text-properties fo:font-style="italic" style:font-style-asian="italic" fo:letter-spacing="-0.0013in" fo:font-size="11pt" style:font-size-asian="11pt" style:font-size-complex="11pt"/>
    </style:style>
    <style:style style:name="P497" style:parent-style-name="Standard" style:family="paragraph">
      <style:paragraph-properties fo:line-height="0.159in" fo:margin-left="0.4847in">
        <style:tab-stops/>
      </style:paragraph-properties>
    </style:style>
    <style:style style:name="T49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99" style:parent-style-name="Domyślnaczcionkaakapitu" style:family="text">
      <style:text-properties fo:font-style="italic" style:font-style-asian="italic" fo:letter-spacing="-0.0083in" fo:font-size="11pt" style:font-size-asian="11pt" style:font-size-complex="11pt"/>
    </style:style>
    <style:style style:name="T500" style:parent-style-name="Domyślnaczcionkaakapitu" style:family="text">
      <style:text-properties fo:font-style="italic" style:font-style-asian="italic" fo:letter-spacing="-0.0083in" fo:font-size="11pt" style:font-size-asian="11pt" style:font-size-complex="11pt" style:language-asian="en" style:country-asian="US"/>
    </style:style>
    <style:style style:name="P501" style:parent-style-name="Akapitzlistą" style:list-style-name="WWNum23" style:family="paragraph">
      <style:paragraph-properties fo:text-align="justify" fo:margin-top="0.0006in" fo:margin-right="0.102in">
        <style:tab-stops>
          <style:tab-stop style:type="left" style:position="0.4993in"/>
        </style:tab-stops>
      </style:paragraph-properties>
    </style:style>
    <style:style style:name="T5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5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5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0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5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509" style:parent-style-name="Textbody" style:family="paragraph">
      <style:paragraph-properties fo:margin-top="0.0013in" fo:line-height="0.159in" fo:margin-left="0.4847in">
        <style:tab-stops/>
      </style:paragraph-properties>
    </style:style>
    <style:style style:name="T510" style:parent-style-name="Domyślnaczcionkaakapitu" style:family="text">
      <style:text-properties fo:font-size="11pt" style:font-size-asian="11pt" style:font-size-complex="11pt"/>
    </style:style>
    <style:style style:name="T511" style:parent-style-name="Domyślnaczcionkaakapitu" style:family="text">
      <style:text-properties fo:letter-spacing="-0.0041in" fo:font-size="11pt" style:font-size-asian="11pt" style:font-size-complex="11pt"/>
    </style:style>
    <style:style style:name="T512" style:parent-style-name="Domyślnaczcionkaakapitu" style:family="text">
      <style:text-properties fo:font-size="11pt" style:font-size-asian="11pt" style:font-size-complex="11pt"/>
    </style:style>
    <style:style style:name="T513" style:parent-style-name="Domyślnaczcionkaakapitu" style:family="text">
      <style:text-properties fo:letter-spacing="-0.0048in" fo:font-size="11pt" style:font-size-asian="11pt" style:font-size-complex="11pt"/>
    </style:style>
    <style:style style:name="T514" style:parent-style-name="Domyślnaczcionkaakapitu" style:family="text">
      <style:text-properties fo:font-size="11pt" style:font-size-asian="11pt" style:font-size-complex="11pt"/>
    </style:style>
    <style:style style:name="T515" style:parent-style-name="Domyślnaczcionkaakapitu" style:family="text">
      <style:text-properties fo:letter-spacing="-0.0062in" fo:font-size="11pt" style:font-size-asian="11pt" style:font-size-complex="11pt"/>
    </style:style>
    <style:style style:name="T516" style:parent-style-name="Domyślnaczcionkaakapitu" style:family="text">
      <style:text-properties fo:font-size="11pt" style:font-size-asian="11pt" style:font-size-complex="11pt"/>
    </style:style>
    <style:style style:name="T517" style:parent-style-name="Domyślnaczcionkaakapitu" style:family="text">
      <style:text-properties fo:letter-spacing="-0.0041in" fo:font-size="11pt" style:font-size-asian="11pt" style:font-size-complex="11pt"/>
    </style:style>
    <style:style style:name="T518" style:parent-style-name="Domyślnaczcionkaakapitu" style:family="text">
      <style:text-properties fo:font-size="11pt" style:font-size-asian="11pt" style:font-size-complex="11pt"/>
    </style:style>
    <style:style style:name="T519" style:parent-style-name="Domyślnaczcionkaakapitu" style:family="text">
      <style:text-properties fo:letter-spacing="-0.0027in" fo:font-size="11pt" style:font-size-asian="11pt" style:font-size-complex="11pt"/>
    </style:style>
    <style:style style:name="T520" style:parent-style-name="Domyślnaczcionkaakapitu" style:family="text">
      <style:text-properties fo:font-size="11pt" style:font-size-asian="11pt" style:font-size-complex="11pt"/>
    </style:style>
    <style:style style:name="T521" style:parent-style-name="Domyślnaczcionkaakapitu" style:family="text">
      <style:text-properties fo:letter-spacing="-0.0041in" fo:font-size="11pt" style:font-size-asian="11pt" style:font-size-complex="11pt"/>
    </style:style>
    <style:style style:name="T522" style:parent-style-name="Domyślnaczcionkaakapitu" style:family="text">
      <style:text-properties fo:font-size="11pt" style:font-size-asian="11pt" style:font-size-complex="11pt"/>
    </style:style>
    <style:style style:name="T523" style:parent-style-name="Domyślnaczcionkaakapitu" style:family="text">
      <style:text-properties fo:letter-spacing="-0.0013in" fo:font-size="11pt" style:font-size-asian="11pt" style:font-size-complex="11pt"/>
    </style:style>
    <style:style style:name="T524" style:parent-style-name="Domyślnaczcionkaakapitu" style:family="text">
      <style:text-properties fo:font-size="11pt" style:font-size-asian="11pt" style:font-size-complex="11pt"/>
    </style:style>
    <style:style style:name="T525" style:parent-style-name="Domyślnaczcionkaakapitu" style:family="text">
      <style:text-properties fo:letter-spacing="-0.0048in" fo:font-size="11pt" style:font-size-asian="11pt" style:font-size-complex="11pt"/>
    </style:style>
    <style:style style:name="T526" style:parent-style-name="Domyślnaczcionkaakapitu" style:family="text">
      <style:text-properties fo:font-size="11pt" style:font-size-asian="11pt" style:font-size-complex="11pt"/>
    </style:style>
    <style:style style:name="T527" style:parent-style-name="Domyślnaczcionkaakapitu" style:family="text">
      <style:text-properties fo:letter-spacing="-0.0034in" fo:font-size="11pt" style:font-size-asian="11pt" style:font-size-complex="11pt"/>
    </style:style>
    <style:style style:name="T528" style:parent-style-name="Domyślnaczcionkaakapitu" style:family="text">
      <style:text-properties fo:letter-spacing="-0.0013in" fo:font-size="11pt" style:font-size-asian="11pt" style:font-size-complex="11pt"/>
    </style:style>
    <style:style style:name="P529" style:parent-style-name="Textbody" style:list-style-name="LFO35" style:family="paragraph">
      <style:paragraph-properties fo:margin-top="0.0013in" fo:line-height="0.159in"/>
    </style:style>
    <style:style style:name="T530" style:parent-style-name="Domyślnaczcionkaakapitu" style:family="text">
      <style:text-properties fo:font-size="11pt" style:font-size-asian="11pt" style:font-size-complex="11pt"/>
    </style:style>
    <style:style style:name="T531" style:parent-style-name="Domyślnaczcionkaakapitu" style:family="text">
      <style:text-properties fo:letter-spacing="-0.002in" fo:font-size="11pt" style:font-size-asian="11pt" style:font-size-complex="11pt"/>
    </style:style>
    <style:style style:name="T532" style:parent-style-name="Domyślnaczcionkaakapitu" style:family="text">
      <style:text-properties fo:font-size="11pt" style:font-size-asian="11pt" style:font-size-complex="11pt"/>
    </style:style>
    <style:style style:name="T533" style:parent-style-name="Domyślnaczcionkaakapitu" style:family="text">
      <style:text-properties fo:letter-spacing="-0.0006in" fo:font-size="11pt" style:font-size-asian="11pt" style:font-size-complex="11pt"/>
    </style:style>
    <style:style style:name="T534" style:parent-style-name="Domyślnaczcionkaakapitu" style:family="text">
      <style:text-properties fo:font-size="11pt" style:font-size-asian="11pt" style:font-size-complex="11pt"/>
    </style:style>
    <style:style style:name="P535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36" style:parent-style-name="Textbody" style:list-style-name="LFO35" style:family="paragraph">
      <style:paragraph-properties fo:margin-top="0.0013in" fo:line-height="0.159in"/>
    </style:style>
    <style:style style:name="T537" style:parent-style-name="Domyślnaczcionkaakapitu" style:family="text">
      <style:text-properties fo:font-size="11pt" style:font-size-asian="11pt" style:font-size-complex="11pt"/>
    </style:style>
    <style:style style:name="T538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539" style:parent-style-name="Textbody" style:list-style-name="LFO35" style:family="paragraph">
      <style:paragraph-properties fo:margin-top="0.0013in" fo:line-height="0.159in"/>
    </style:style>
    <style:style style:name="T540" style:parent-style-name="Domyślnaczcionkaakapitu" style:family="text">
      <style:text-properties fo:font-size="11pt" style:font-size-asian="11pt" style:font-size-complex="11pt"/>
    </style:style>
    <style:style style:name="T541" style:parent-style-name="Domyślnaczcionkaakapitu" style:family="text">
      <style:text-properties fo:letter-spacing="0.0277in" fo:font-size="11pt" style:font-size-asian="11pt" style:font-size-complex="11pt"/>
    </style:style>
    <style:style style:name="T542" style:parent-style-name="Domyślnaczcionkaakapitu" style:family="text">
      <style:text-properties fo:font-size="11pt" style:font-size-asian="11pt" style:font-size-complex="11pt"/>
    </style:style>
    <style:style style:name="P543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44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45" style:parent-style-name="Textbody" style:list-style-name="LFO35" style:family="paragraph">
      <style:paragraph-properties fo:margin-top="0.0013in" fo:line-height="0.159in"/>
    </style:style>
    <style:style style:name="T546" style:parent-style-name="Domyślnaczcionkaakapitu" style:family="text">
      <style:text-properties fo:font-size="11pt" style:font-size-asian="11pt" style:font-size-complex="11pt"/>
    </style:style>
    <style:style style:name="T547" style:parent-style-name="Domyślnaczcionkaakapitu" style:family="text">
      <style:text-properties fo:letter-spacing="-0.0048in" fo:font-size="11pt" style:font-size-asian="11pt" style:font-size-complex="11pt"/>
    </style:style>
    <style:style style:name="T548" style:parent-style-name="Domyślnaczcionkaakapitu" style:family="text">
      <style:text-properties fo:font-size="11pt" style:font-size-asian="11pt" style:font-size-complex="11pt"/>
    </style:style>
    <style:style style:name="T549" style:parent-style-name="Domyślnaczcionkaakapitu" style:family="text">
      <style:text-properties fo:letter-spacing="-0.002in" fo:font-size="11pt" style:font-size-asian="11pt" style:font-size-complex="11pt"/>
    </style:style>
    <style:style style:name="T550" style:parent-style-name="Domyślnaczcionkaakapitu" style:family="text">
      <style:text-properties fo:font-size="11pt" style:font-size-asian="11pt" style:font-size-complex="11pt"/>
    </style:style>
    <style:style style:name="T551" style:parent-style-name="Domyślnaczcionkaakapitu" style:family="text">
      <style:text-properties fo:letter-spacing="-0.0041in" fo:font-size="11pt" style:font-size-asian="11pt" style:font-size-complex="11pt"/>
    </style:style>
    <style:style style:name="T552" style:parent-style-name="Domyślnaczcionkaakapitu" style:family="text">
      <style:text-properties fo:font-size="11pt" style:font-size-asian="11pt" style:font-size-complex="11pt"/>
    </style:style>
    <style:style style:name="T553" style:parent-style-name="Domyślnaczcionkaakapitu" style:family="text">
      <style:text-properties fo:letter-spacing="-0.0041in" fo:font-size="11pt" style:font-size-asian="11pt" style:font-size-complex="11pt"/>
    </style:style>
    <style:style style:name="T554" style:parent-style-name="Domyślnaczcionkaakapitu" style:family="text">
      <style:text-properties fo:font-size="11pt" style:font-size-asian="11pt" style:font-size-complex="11pt"/>
    </style:style>
    <style:style style:name="T555" style:parent-style-name="Domyślnaczcionkaakapitu" style:family="text">
      <style:text-properties fo:letter-spacing="-0.0034in" fo:font-size="11pt" style:font-size-asian="11pt" style:font-size-complex="11pt"/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T557" style:parent-style-name="Domyślnaczcionkaakapitu" style:family="text">
      <style:text-properties fo:letter-spacing="-0.0041in" fo:font-size="11pt" style:font-size-asian="11pt" style:font-size-complex="11pt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T559" style:parent-style-name="Domyślnaczcionkaakapitu" style:family="text">
      <style:text-properties fo:letter-spacing="-0.002in" fo:font-size="11pt" style:font-size-asian="11pt" style:font-size-complex="11pt"/>
    </style:style>
    <style:style style:name="T560" style:parent-style-name="Domyślnaczcionkaakapitu" style:family="text">
      <style:text-properties fo:font-size="11pt" style:font-size-asian="11pt" style:font-size-complex="11pt"/>
    </style:style>
    <style:style style:name="T561" style:parent-style-name="Domyślnaczcionkaakapitu" style:family="text">
      <style:text-properties fo:letter-spacing="-0.0062in" fo:font-size="11pt" style:font-size-asian="11pt" style:font-size-complex="11pt"/>
    </style:style>
    <style:style style:name="T562" style:parent-style-name="Domyślnaczcionkaakapitu" style:family="text">
      <style:text-properties fo:font-size="11pt" style:font-size-asian="11pt" style:font-size-complex="11pt"/>
    </style:style>
    <style:style style:name="T563" style:parent-style-name="Domyślnaczcionkaakapitu" style:family="text">
      <style:text-properties fo:letter-spacing="-0.0041in" fo:font-size="11pt" style:font-size-asian="11pt" style:font-size-complex="11pt"/>
    </style:style>
    <style:style style:name="T564" style:parent-style-name="Domyślnaczcionkaakapitu" style:family="text">
      <style:text-properties fo:font-size="11pt" style:font-size-asian="11pt" style:font-size-complex="11pt"/>
    </style:style>
    <style:style style:name="T565" style:parent-style-name="Domyślnaczcionkaakapitu" style:family="text">
      <style:text-properties fo:letter-spacing="-0.0048in" fo:font-size="11pt" style:font-size-asian="11pt" style:font-size-complex="11pt"/>
    </style:style>
    <style:style style:name="T566" style:parent-style-name="Domyślnaczcionkaakapitu" style:family="text">
      <style:text-properties fo:font-size="11pt" style:font-size-asian="11pt" style:font-size-complex="11pt"/>
    </style:style>
    <style:style style:name="T567" style:parent-style-name="Domyślnaczcionkaakapitu" style:family="text">
      <style:text-properties fo:letter-spacing="-0.0041in" fo:font-size="11pt" style:font-size-asian="11pt" style:font-size-complex="11pt"/>
    </style:style>
    <style:style style:name="T568" style:parent-style-name="Domyślnaczcionkaakapitu" style:family="text">
      <style:text-properties fo:font-size="11pt" style:font-size-asian="11pt" style:font-size-complex="11pt"/>
    </style:style>
    <style:style style:name="T569" style:parent-style-name="Domyślnaczcionkaakapitu" style:family="text">
      <style:text-properties fo:letter-spacing="-0.0027in" fo:font-size="11pt" style:font-size-asian="11pt" style:font-size-complex="11pt"/>
    </style:style>
    <style:style style:name="T570" style:parent-style-name="Domyślnaczcionkaakapitu" style:family="text">
      <style:text-properties fo:font-size="11pt" style:font-size-asian="11pt" style:font-size-complex="11pt"/>
    </style:style>
    <style:style style:name="T571" style:parent-style-name="Domyślnaczcionkaakapitu" style:family="text">
      <style:text-properties fo:letter-spacing="-0.0041in" fo:font-size="11pt" style:font-size-asian="11pt" style:font-size-complex="11pt"/>
    </style:style>
    <style:style style:name="T572" style:parent-style-name="Domyślnaczcionkaakapitu" style:family="text">
      <style:text-properties fo:font-size="11pt" style:font-size-asian="11pt" style:font-size-complex="11pt"/>
    </style:style>
    <style:style style:name="T573" style:parent-style-name="Domyślnaczcionkaakapitu" style:family="text">
      <style:text-properties fo:letter-spacing="-0.0041in" fo:font-size="11pt" style:font-size-asian="11pt" style:font-size-complex="11pt"/>
    </style:style>
    <style:style style:name="T574" style:parent-style-name="Domyślnaczcionkaakapitu" style:family="text">
      <style:text-properties fo:font-size="11pt" style:font-size-asian="11pt" style:font-size-complex="11pt"/>
    </style:style>
    <style:style style:name="T575" style:parent-style-name="Domyślnaczcionkaakapitu" style:family="text">
      <style:text-properties fo:letter-spacing="-0.0048in" fo:font-size="11pt" style:font-size-asian="11pt" style:font-size-complex="11pt"/>
    </style:style>
    <style:style style:name="T576" style:parent-style-name="Domyślnaczcionkaakapitu" style:family="text">
      <style:text-properties fo:letter-spacing="-0.0013in" fo:font-size="11pt" style:font-size-asian="11pt" style:font-size-complex="11pt"/>
    </style:style>
    <style:style style:name="P577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78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79" style:parent-style-name="Akapitzlistą" style:list-style-name="WWNum23" style:family="paragraph">
      <style:paragraph-properties fo:text-align="justify" fo:margin-right="0.1048in">
        <style:tab-stops>
          <style:tab-stop style:type="left" style:position="0.202in"/>
        </style:tab-stops>
      </style:paragraph-properties>
      <style:text-properties style:font-name="Times New Roman" style:font-name-complex="Times New Roman" fo:font-size="11pt" style:font-size-asian="11pt"/>
    </style:style>
    <style:style style:name="P580" style:parent-style-name="Akapitzlistą" style:list-style-name="WWNum23" style:family="paragraph">
      <style:paragraph-properties fo:text-align="justify" fo:text-indent="-0.2506in">
        <style:tab-stops>
          <style:tab-stop style:type="left" style:position="0.202in"/>
        </style:tab-stops>
      </style:paragraph-properties>
    </style:style>
    <style:style style:name="T5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5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4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5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5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8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5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5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5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4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5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5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98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5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0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602" style:parent-style-name="Akapitzlistą" style:list-style-name="WWNum23" style:family="paragraph">
      <style:paragraph-properties fo:text-align="justify" fo:margin-right="0.1027in">
        <style:tab-stops>
          <style:tab-stop style:type="left" style:position="0.202in"/>
        </style:tab-stops>
      </style:paragraph-properties>
    </style:style>
    <style:style style:name="T6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4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6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6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08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6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6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1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6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6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28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6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6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38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6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642" style:parent-style-name="Akapitzlistą" style:list-style-name="WWNum23" style:family="paragraph">
      <style:paragraph-properties fo:text-align="justify" fo:margin-top="0.0006in" fo:margin-right="0.1055in">
        <style:tab-stops>
          <style:tab-stop style:type="left" style:position="0.202in"/>
        </style:tab-stops>
      </style:paragraph-properties>
      <style:text-properties style:font-name="Times New Roman" style:font-name-complex="Times New Roman" fo:font-size="11pt" style:font-size-asian="11pt"/>
    </style:style>
    <style:style style:name="P643" style:parent-style-name="Akapitzlistą" style:list-style-name="WWNum23" style:family="paragraph">
      <style:paragraph-properties fo:text-align="justify" fo:line-height="0.1583in" fo:text-indent="-0.2506in">
        <style:tab-stops>
          <style:tab-stop style:type="left" style:position="0.202in"/>
        </style:tab-stops>
      </style:paragraph-properties>
    </style:style>
    <style:style style:name="T6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5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7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49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1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6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3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6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5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7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6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59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6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1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66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P663" style:parent-style-name="Textbody" style:family="paragraph">
      <style:paragraph-properties fo:margin-left="0.5319in" fo:margin-right="0.1055in">
        <style:tab-stops/>
      </style:paragraph-properties>
      <style:text-properties fo:font-size="11pt" style:font-size-asian="11pt" style:font-size-complex="11pt"/>
    </style:style>
    <style:style style:name="P664" style:parent-style-name="Akapitzlistą" style:list-style-name="LFO36" style:family="paragraph">
      <style:paragraph-properties fo:text-align="justify" fo:margin-top="0.0006in">
        <style:tab-stops>
          <style:tab-stop style:type="left" style:position="0.4604in"/>
        </style:tab-stops>
      </style:paragraph-properties>
      <style:text-properties style:font-name="Times New Roman" style:font-name-complex="Times New Roman" fo:font-size="11pt" style:font-size-asian="11pt"/>
    </style:style>
    <style:style style:name="P665" style:parent-style-name="Akapitzlistą" style:family="paragraph">
      <style:paragraph-properties fo:text-align="justify" fo:line-height="0.159in">
        <style:tab-stops>
          <style:tab-stop style:type="left" style:position="0.7826in"/>
        </style:tab-stops>
      </style:paragraph-properties>
    </style:style>
    <style:style style:name="T6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7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6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69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1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5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67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677" style:parent-style-name="Akapitzlistą" style:family="paragraph">
      <style:paragraph-properties fo:text-align="justify">
        <style:tab-stops>
          <style:tab-stop style:type="left" style:position="0.7826in"/>
        </style:tab-stops>
      </style:paragraph-properties>
    </style:style>
    <style:style style:name="T6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79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6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1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6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5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6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87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68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689" style:parent-style-name="Akapitzlistą" style:list-style-name="LFO36" style:family="paragraph">
      <style:paragraph-properties fo:text-align="justify" fo:margin-top="0.0006in">
        <style:tab-stops>
          <style:tab-stop style:type="left" style:position="0.4604in"/>
        </style:tab-stops>
      </style:paragraph-properties>
    </style:style>
    <style:style style:name="T6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9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6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69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694" style:parent-style-name="Akapitzlistą" style:list-style-name="LFO36" style:family="paragraph">
      <style:paragraph-properties fo:text-align="justify" fo:margin-top="0.0006in">
        <style:tab-stops>
          <style:tab-stop style:type="left" style:position="0.4604in"/>
        </style:tab-stops>
      </style:paragraph-properties>
      <style:text-properties style:font-name="Times New Roman" style:font-name-complex="Times New Roman" fo:font-size="11pt" style:font-size-asian="11pt"/>
    </style:style>
    <style:style style:name="P695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696" style:parent-style-name="Standard" style:family="paragraph">
      <style:paragraph-properties fo:text-align="center" fo:margin-left="1.0541in" fo:margin-right="0.671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697" style:parent-style-name="Standard" style:family="paragraph">
      <style:paragraph-properties fo:text-align="center" fo:margin-left="1.0541in" fo:margin-right="0.6687in">
        <style:tab-stops/>
      </style:paragraph-properties>
    </style:style>
    <style:style style:name="T6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9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700" style:parent-style-name="Akapitzlistą" style:list-style-name="WWNum24" style:family="paragraph">
      <style:paragraph-properties fo:text-align="justify" fo:margin-right="0.1034in">
        <style:tab-stops>
          <style:tab-stop style:type="left" style:position="0.4993in"/>
        </style:tab-stops>
      </style:paragraph-properties>
      <style:text-properties style:font-name="Times New Roman" style:font-name-complex="Times New Roman" fo:font-size="11pt" style:font-size-asian="11pt"/>
    </style:style>
    <style:style style:name="P701" style:parent-style-name="Akapitzlistą" style:list-style-name="WWNum24" style:family="paragraph">
      <style:paragraph-properties fo:text-align="justify" fo:margin-top="0.0006in">
        <style:tab-stops>
          <style:tab-stop style:type="left" style:position="0.4993in"/>
        </style:tab-stops>
      </style:paragraph-properties>
    </style:style>
    <style:style style:name="T7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3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7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5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7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7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70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09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7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1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7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3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7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5" style:parent-style-name="Domyślnaczcionkaakapitu" style:family="text">
      <style:text-properties style:font-name="Times New Roman" style:font-name-complex="Times New Roman" fo:letter-spacing="0.0236in" fo:font-size="11pt" style:font-size-asian="11pt"/>
    </style:style>
    <style:style style:name="T7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7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7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9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72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721" style:parent-style-name="Akapitzlistą" style:list-style-name="WWNum24" style:family="paragraph">
      <style:paragraph-properties fo:text-align="justify" fo:margin-top="0.0006in" fo:margin-right="0.0986in">
        <style:tab-stops>
          <style:tab-stop style:type="left" style:position="0.4993in"/>
        </style:tab-stops>
      </style:paragraph-properties>
    </style:style>
    <style:style style:name="T7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3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5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7" style:parent-style-name="Domyślnaczcionkaakapitu" style:family="text">
      <style:text-properties style:font-name="Times New Roman" style:font-name-complex="Times New Roman" fo:letter-spacing="0.0256in" fo:font-size="11pt" style:font-size-asian="11pt"/>
    </style:style>
    <style:style style:name="T7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9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7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1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3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5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7" style:parent-style-name="Domyślnaczcionkaakapitu" style:family="text">
      <style:text-properties style:font-name="Times New Roman" style:font-name-complex="Times New Roman" fo:letter-spacing="0.025in" fo:font-size="11pt" style:font-size-asian="11pt"/>
    </style:style>
    <style:style style:name="T7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9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1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7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4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59" style:parent-style-name="Domyślnaczcionkaakapitu" style:family="text">
      <style:text-properties style:font-name="Times New Roman" style:font-name-complex="Times New Roman" fo:letter-spacing="0.0263in" fo:font-size="11pt" style:font-size-asian="11pt"/>
    </style:style>
    <style:style style:name="T7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fo:letter-spacing="0.0277in" fo:font-size="11pt" style:font-size-asian="11pt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 fo:letter-spacing="0.0277in" fo:font-size="11pt" style:font-size-asian="11pt"/>
    </style:style>
    <style:style style:name="T7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7" style:parent-style-name="Domyślnaczcionkaakapitu" style:family="text">
      <style:text-properties style:font-name="Times New Roman" style:font-name-complex="Times New Roman" fo:letter-spacing="0.027in" fo:font-size="11pt" style:font-size-asian="11pt"/>
    </style:style>
    <style:style style:name="T7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6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1" style:parent-style-name="Domyślnaczcionkaakapitu" style:family="text">
      <style:text-properties style:font-name="Times New Roman" style:font-name-complex="Times New Roman" fo:letter-spacing="0.025in" fo:font-size="11pt" style:font-size-asian="11pt"/>
    </style:style>
    <style:style style:name="T7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7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81" style:parent-style-name="Akapitzlistą" style:list-style-name="WWNum24" style:family="paragraph">
      <style:paragraph-properties fo:text-align="justify" fo:margin-right="0.1in">
        <style:tab-stops>
          <style:tab-stop style:type="left" style:position="0.4993in"/>
        </style:tab-stops>
      </style:paragraph-properties>
    </style:style>
    <style:style style:name="T7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3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7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5" style:parent-style-name="Domyślnaczcionkaakapitu" style:family="text">
      <style:text-properties style:font-name="Times New Roman" style:font-name-complex="Times New Roman" fo:letter-spacing="0.0479in" fo:font-size="11pt" style:font-size-asian="11pt"/>
    </style:style>
    <style:style style:name="T7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7" style:parent-style-name="Domyślnaczcionkaakapitu" style:family="text">
      <style:text-properties style:font-name="Times New Roman" style:font-name-complex="Times New Roman" fo:letter-spacing="0.0493in" fo:font-size="11pt" style:font-size-asian="11pt"/>
    </style:style>
    <style:style style:name="T7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89" style:parent-style-name="Domyślnaczcionkaakapitu" style:family="text">
      <style:text-properties style:font-name="Times New Roman" style:font-name-complex="Times New Roman" fo:letter-spacing="0.0486in" fo:font-size="11pt" style:font-size-asian="11pt"/>
    </style:style>
    <style:style style:name="T7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1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7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3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7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5" style:parent-style-name="Domyślnaczcionkaakapitu" style:family="text">
      <style:text-properties style:font-name="Times New Roman" style:font-name-complex="Times New Roman" fo:letter-spacing="0.0458in" fo:font-size="11pt" style:font-size-asian="11pt"/>
    </style:style>
    <style:style style:name="T7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7" style:parent-style-name="Domyślnaczcionkaakapitu" style:family="text">
      <style:text-properties style:font-name="Times New Roman" style:font-name-complex="Times New Roman" fo:letter-spacing="0.0465in" fo:font-size="11pt" style:font-size-asian="11pt"/>
    </style:style>
    <style:style style:name="T7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99" style:parent-style-name="Domyślnaczcionkaakapitu" style:family="text">
      <style:text-properties style:font-name="Times New Roman" style:font-name-complex="Times New Roman" fo:letter-spacing="0.0486in" fo:font-size="11pt" style:font-size-asian="11pt"/>
    </style:style>
    <style:style style:name="T8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1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8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3" style:parent-style-name="Domyślnaczcionkaakapitu" style:family="text">
      <style:text-properties style:font-name="Times New Roman" style:font-name-complex="Times New Roman" fo:letter-spacing="0.0472in" fo:font-size="11pt" style:font-size-asian="11pt"/>
    </style:style>
    <style:style style:name="T8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8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08" style:parent-style-name="Akapitzlistą" style:list-style-name="WWNum24" style:family="paragraph">
      <style:paragraph-properties fo:text-align="justify" fo:margin-right="0.1048in">
        <style:tab-stops>
          <style:tab-stop style:type="left" style:position="0.4993in"/>
        </style:tab-stops>
      </style:paragraph-properties>
      <style:text-properties style:font-name="Times New Roman" style:font-name-complex="Times New Roman" fo:font-size="11pt" style:font-size-asian="11pt"/>
    </style:style>
    <style:style style:name="P809" style:parent-style-name="Akapitzlistą" style:list-style-name="WWNum24" style:family="paragraph">
      <style:paragraph-properties fo:text-align="justify" fo:margin-right="0.1006in">
        <style:tab-stops>
          <style:tab-stop style:type="left" style:position="0.4993in"/>
        </style:tab-stops>
      </style:paragraph-properties>
    </style:style>
    <style:style style:name="T81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8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13" style:parent-style-name="Akapitzlistą" style:list-style-name="WWNum24" style:family="paragraph">
      <style:paragraph-properties fo:text-align="justify" fo:line-height="0.159in" fo:text-indent="-0.1979in">
        <style:tab-stops>
          <style:tab-stop style:type="left" style:position="0.202in"/>
        </style:tab-stops>
      </style:paragraph-properties>
    </style:style>
    <style:style style:name="T8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5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8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7" style:parent-style-name="Domyślnaczcionkaakapitu" style:family="text">
      <style:text-properties style:font-name="Times New Roman" style:font-name-complex="Times New Roman" fo:letter-spacing="-0.0076in" fo:font-size="11pt" style:font-size-asian="11pt"/>
    </style:style>
    <style:style style:name="T8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19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8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1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3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8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5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8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27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82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829" style:parent-style-name="Akapitzlistą" style:list-style-name="WWNum24" style:family="paragraph">
      <style:paragraph-properties fo:text-align="justify" fo:text-indent="-0.1979in">
        <style:tab-stops>
          <style:tab-stop style:type="left" style:position="0.202in"/>
        </style:tab-stops>
      </style:paragraph-properties>
    </style:style>
    <style:style style:name="T8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1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8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3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8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5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8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39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8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1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8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3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8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8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49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85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P851" style:parent-style-name="Akapitzlistą" style:list-style-name="WWNum24" style:family="paragraph">
      <style:paragraph-properties fo:text-align="justify" fo:margin-top="0.0006in" fo:text-indent="-0.1979in">
        <style:tab-stops>
          <style:tab-stop style:type="left" style:position="0.202in"/>
        </style:tab-stops>
      </style:paragraph-properties>
    </style:style>
    <style:style style:name="T8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3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8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5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8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7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8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59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86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861" style:parent-style-name="Akapitzlistą" style:list-style-name="WWNum24" style:family="paragraph">
      <style:paragraph-properties fo:text-align="justify" fo:margin-right="0.1055in">
        <style:tab-stops>
          <style:tab-stop style:type="left" style:position="0.4986in"/>
          <style:tab-stop style:type="left" style:position="0.4993in"/>
        </style:tab-stops>
      </style:paragraph-properties>
    </style:style>
    <style:style style:name="T8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3" style:parent-style-name="Domyślnaczcionkaakapitu" style:family="text">
      <style:text-properties style:font-name="Times New Roman" style:font-name-complex="Times New Roman" fo:letter-spacing="0.0208in" fo:font-size="11pt" style:font-size-asian="11pt"/>
    </style:style>
    <style:style style:name="T8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5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7" style:parent-style-name="Domyślnaczcionkaakapitu" style:family="text">
      <style:text-properties style:font-name="Times New Roman" style:font-name-complex="Times New Roman" fo:letter-spacing="0.0194in" fo:font-size="11pt" style:font-size-asian="11pt"/>
    </style:style>
    <style:style style:name="T8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69" style:parent-style-name="Domyślnaczcionkaakapitu" style:family="text">
      <style:text-properties style:font-name="Times New Roman" style:font-name-complex="Times New Roman" fo:letter-spacing="0.018in" fo:font-size="11pt" style:font-size-asian="11pt"/>
    </style:style>
    <style:style style:name="T8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1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3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5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7" style:parent-style-name="Domyślnaczcionkaakapitu" style:family="text">
      <style:text-properties style:font-name="Times New Roman" style:font-name-complex="Times New Roman" fo:letter-spacing="0.0159in" fo:font-size="11pt" style:font-size-asian="11pt"/>
    </style:style>
    <style:style style:name="T8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79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1" style:parent-style-name="Domyślnaczcionkaakapitu" style:family="text">
      <style:text-properties style:font-name="Times New Roman" style:font-name-complex="Times New Roman" fo:letter-spacing="0.018in" fo:font-size="11pt" style:font-size-asian="11pt"/>
    </style:style>
    <style:style style:name="T8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3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5" style:parent-style-name="Domyślnaczcionkaakapitu" style:family="text">
      <style:text-properties style:font-name="Times New Roman" style:font-name-complex="Times New Roman" fo:letter-spacing="0.0187in" fo:font-size="11pt" style:font-size-asian="11pt"/>
    </style:style>
    <style:style style:name="T8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7" style:parent-style-name="Domyślnaczcionkaakapitu" style:family="text">
      <style:text-properties style:font-name="Times New Roman" style:font-name-complex="Times New Roman" fo:letter-spacing="0.0159in" fo:font-size="11pt" style:font-size-asian="11pt"/>
    </style:style>
    <style:style style:name="T8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89" style:parent-style-name="Domyślnaczcionkaakapitu" style:family="text">
      <style:text-properties style:font-name="Times New Roman" style:font-name-complex="Times New Roman" fo:letter-spacing="0.0194in" fo:font-size="11pt" style:font-size-asian="11pt"/>
    </style:style>
    <style:style style:name="T8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891" style:parent-style-name="Akapitzlistą" style:list-style-name="WWNum24" style:family="paragraph">
      <style:paragraph-properties fo:text-align="justify" fo:margin-right="0.1055in">
        <style:tab-stops>
          <style:tab-stop style:type="left" style:position="0.4986in"/>
          <style:tab-stop style:type="left" style:position="0.4993in"/>
        </style:tab-stops>
      </style:paragraph-properties>
    </style:style>
    <style:style style:name="T8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3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8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8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7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8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89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01" style:parent-style-name="Akapitzlistą" style:list-style-name="WWNum24" style:family="paragraph">
      <style:paragraph-properties fo:text-align="justify" fo:margin-right="0.1006in">
        <style:tab-stops>
          <style:tab-stop style:type="left" style:position="0.4993in"/>
        </style:tab-stops>
      </style:paragraph-properties>
      <style:text-properties style:font-name="Times New Roman" style:font-name-complex="Times New Roman" fo:font-size="11pt" style:font-size-asian="11pt"/>
    </style:style>
    <style:style style:name="P902" style:parent-style-name="Akapitzlistą" style:list-style-name="WWNum24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9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4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6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0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9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0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9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4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6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9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18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9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0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92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922" style:parent-style-name="Akapitzlistą" style:list-style-name="WWNum24" style:family="paragraph">
      <style:paragraph-properties fo:text-align="justify" fo:margin-top="0.0006in" fo:margin-right="0.0986in">
        <style:tab-stops>
          <style:tab-stop style:type="left" style:position="0.4993in"/>
        </style:tab-stops>
      </style:paragraph-properties>
    </style:style>
    <style:style style:name="T9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9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6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9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9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30" style:parent-style-name="Akapitzlistą" style:list-style-name="WWNum24" style:family="paragraph">
      <style:paragraph-properties fo:text-align="justify" fo:margin-right="0.1006in">
        <style:tab-stops>
          <style:tab-stop style:type="left" style:position="0.4993in"/>
        </style:tab-stops>
      </style:paragraph-properties>
    </style:style>
    <style:style style:name="T9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3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933" style:parent-style-name="Akapitzlistą" style:list-style-name="WWNum24" style:family="paragraph">
      <style:paragraph-properties fo:text-align="justify" fo:margin-right="0.1062in">
        <style:tab-stops>
          <style:tab-stop style:type="left" style:position="0.202in"/>
        </style:tab-stops>
      </style:paragraph-properties>
      <style:text-properties style:font-name="Times New Roman" style:font-name-complex="Times New Roman" fo:font-size="11pt" style:font-size-asian="11pt"/>
    </style:style>
    <style:style style:name="P934" style:parent-style-name="Akapitzlistą" style:list-style-name="WWNum24" style:family="paragraph">
      <style:paragraph-properties fo:text-align="justify" fo:margin-right="0.1055in">
        <style:tab-stops>
          <style:tab-stop style:type="left" style:position="0.202in"/>
        </style:tab-stops>
      </style:paragraph-properties>
    </style:style>
    <style:style style:name="T9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3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3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9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58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60" style:parent-style-name="Akapitzlistą" style:list-style-name="WWNum24" style:family="paragraph">
      <style:paragraph-properties fo:text-align="justify" fo:margin-right="0.1069in">
        <style:tab-stops>
          <style:tab-stop style:type="left" style:position="0.202in"/>
        </style:tab-stops>
      </style:paragraph-properties>
    </style:style>
    <style:style style:name="T9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8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0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9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978" style:parent-style-name="Akapitzlistą" style:list-style-name="WWNum24" style:family="paragraph">
      <style:paragraph-properties fo:text-align="justify" fo:margin-right="0.0993in">
        <style:tab-stops>
          <style:tab-stop style:type="left" style:position="0.4993in"/>
        </style:tab-stops>
      </style:paragraph-properties>
      <style:text-properties style:font-name="Times New Roman" style:font-name-complex="Times New Roman" fo:font-size="11pt" style:font-size-asian="11pt"/>
    </style:style>
    <style:style style:name="P979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980" style:parent-style-name="Standard" style:family="paragraph">
      <style:paragraph-properties fo:text-align="center" fo:margin-left="1.0541in" fo:margin-right="1.0611in">
        <style:tab-stops/>
      </style:paragraph-properties>
    </style:style>
    <style:style style:name="T9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2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T9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4" style:parent-style-name="Domyślnaczcionkaakapitu" style:family="text">
      <style:text-properties fo:font-weight="bold" style:font-weight-asian="bold" fo:letter-spacing="-0.0048in" fo:font-size="11pt" style:font-size-asian="11pt" style:font-size-complex="11pt"/>
    </style:style>
    <style:style style:name="T9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6" style:parent-style-name="Domyślnaczcionkaakapitu" style:family="text">
      <style:text-properties fo:font-weight="bold" style:font-weight-asian="bold" fo:letter-spacing="-0.0041in" fo:font-size="11pt" style:font-size-asian="11pt" style:font-size-complex="11pt"/>
    </style:style>
    <style:style style:name="T9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8" style:parent-style-name="Domyślnaczcionkaakapitu" style:family="text">
      <style:text-properties fo:font-weight="bold" style:font-weight-asian="bold" fo:letter-spacing="-0.0048in" fo:font-size="11pt" style:font-size-asian="11pt" style:font-size-complex="11pt"/>
    </style:style>
    <style:style style:name="T989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990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9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92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993" style:parent-style-name="Akapitzlistą" style:list-style-name="WWNum25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9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95" style:parent-style-name="Domyślnaczcionkaakapitu" style:family="text">
      <style:text-properties style:font-name="Times New Roman" style:font-name-complex="Times New Roman" fo:letter-spacing="-0.0076in" fo:font-size="11pt" style:font-size-asian="11pt"/>
    </style:style>
    <style:style style:name="T9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97" style:parent-style-name="Domyślnaczcionkaakapitu" style:family="text">
      <style:text-properties style:font-name="Times New Roman" style:font-name-complex="Times New Roman" fo:letter-spacing="-0.0062in" fo:font-size="11pt" style:font-size-asian="11pt"/>
    </style:style>
    <style:style style:name="T998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P999" style:parent-style-name="Akapitzlistą" style:list-style-name="WWNum25" style:family="paragraph">
      <style:paragraph-properties fo:text-align="justify" fo:margin-top="0.0006in" fo:margin-right="0.1in">
        <style:tab-stops>
          <style:tab-stop style:type="left" style:position="0.1958in"/>
        </style:tab-stops>
      </style:paragraph-properties>
      <style:text-properties style:font-name="Times New Roman" style:font-name-complex="Times New Roman" fo:font-size="11pt" style:font-size-asian="11pt"/>
    </style:style>
    <style:style style:name="P1000" style:parent-style-name="Akapitzlistą" style:list-style-name="WWNum25" style:family="paragraph">
      <style:paragraph-properties fo:text-align="justify" fo:margin-top="0.0006in" fo:margin-right="0.1041in">
        <style:tab-stops>
          <style:tab-stop style:type="left" style:position="0.1958in"/>
        </style:tab-stops>
      </style:paragraph-properties>
      <style:text-properties style:font-name="Times New Roman" style:font-name-complex="Times New Roman" fo:font-size="11pt" style:font-size-asian="11pt"/>
    </style:style>
    <style:style style:name="P1001" style:parent-style-name="Akapitzlistą" style:list-style-name="WWNum25" style:family="paragraph">
      <style:paragraph-properties fo:text-align="justify" fo:margin-top="0.0006in" fo:line-height="0.159in">
        <style:tab-stops>
          <style:tab-stop style:type="left" style:position="0.4993in"/>
        </style:tab-stops>
      </style:paragraph-properties>
    </style:style>
    <style:style style:name="T10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3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5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7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08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P1009" style:parent-style-name="Akapitzlistą" style:list-style-name="WWNum25" style:family="paragraph">
      <style:paragraph-properties fo:text-align="justify" fo:margin-right="0.1055in">
        <style:tab-stops>
          <style:tab-stop style:type="left" style:position="0.1958in"/>
        </style:tab-stops>
      </style:paragraph-properties>
      <style:text-properties style:font-name="Times New Roman" style:font-name-complex="Times New Roman" fo:font-size="11pt" style:font-size-asian="11pt"/>
    </style:style>
    <style:style style:name="P1010" style:parent-style-name="Akapitzlistą" style:list-style-name="WWNum25" style:family="paragraph">
      <style:paragraph-properties fo:text-align="justify" fo:margin-right="0.102in">
        <style:tab-stops>
          <style:tab-stop style:type="left" style:position="0.1958in"/>
        </style:tab-stops>
      </style:paragraph-properties>
    </style:style>
    <style:style style:name="T10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1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013" style:parent-style-name="Akapitzlistą" style:list-style-name="WWNum25" style:family="paragraph">
      <style:paragraph-properties fo:text-align="justify" fo:margin-top="0.0006in" fo:margin-right="0.0972in">
        <style:tab-stops>
          <style:tab-stop style:type="left" style:position="0.1958in"/>
        </style:tab-stops>
      </style:paragraph-properties>
    </style:style>
    <style:style style:name="T10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1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17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0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1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5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0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29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03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3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3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33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0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0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37" style:parent-style-name="Akapitzlistą" style:list-style-name="WWNum25" style:family="paragraph">
      <style:paragraph-properties fo:text-align="justify" fo:margin-right="0.1041in">
        <style:tab-stops>
          <style:tab-stop style:type="left" style:position="0.1958in"/>
        </style:tab-stops>
      </style:paragraph-properties>
      <style:text-properties style:font-name="Times New Roman" style:font-name-complex="Times New Roman" fo:font-size="11pt" style:font-size-asian="11pt"/>
    </style:style>
    <style:style style:name="P1038" style:parent-style-name="Akapitzlistą" style:list-style-name="WWNum25" style:family="paragraph">
      <style:paragraph-properties fo:text-align="justify" fo:line-height="0.159in" fo:margin-left="0.5201in" fo:text-indent="-0.2326in">
        <style:tab-stops>
          <style:tab-stop style:type="left" style:position="0.5208in"/>
        </style:tab-stops>
      </style:paragraph-properties>
    </style:style>
    <style:style style:name="T10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0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2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4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0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48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0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0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0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4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0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58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061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062" style:parent-style-name="Akapitzlistą" style:list-style-name="WWNum25" style:family="paragraph">
      <style:paragraph-properties fo:margin-top="0.0006in">
        <style:tab-stops>
          <style:tab-stop style:type="left" style:position="0.4993in"/>
        </style:tab-stops>
      </style:paragraph-properties>
    </style:style>
    <style:style style:name="T10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4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6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0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0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10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2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10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4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0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7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7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078" style:parent-style-name="Akapitzlistą" style:list-style-name="WWNum25" style:family="paragraph">
      <style:paragraph-properties fo:margin-left="0.7333in" fo:text-indent="-0.2506in">
        <style:tab-stops>
          <style:tab-stop style:type="left" style:position="0.734in"/>
          <style:tab-stop style:type="left" style:leader-style="dotted" style:leader-text="." style:position="5.1013in"/>
        </style:tab-stops>
      </style:paragraph-properties>
    </style:style>
    <style:style style:name="T10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80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0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8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083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084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P1085" style:parent-style-name="Textbody" style:family="paragraph">
      <style:paragraph-properties fo:text-align="start" fo:line-height="0.159in" fo:margin-left="0.7333in">
        <style:tab-stops/>
      </style:paragraph-properties>
    </style:style>
    <style:style style:name="T1086" style:parent-style-name="Domyślnaczcionkaakapitu" style:family="text">
      <style:text-properties fo:font-size="11pt" style:font-size-asian="11pt" style:font-size-complex="11pt"/>
    </style:style>
    <style:style style:name="T1087" style:parent-style-name="Domyślnaczcionkaakapitu" style:family="text">
      <style:text-properties fo:letter-spacing="0.0472in" fo:font-size="11pt" style:font-size-asian="11pt" style:font-size-complex="11pt"/>
    </style:style>
    <style:style style:name="T1088" style:parent-style-name="Domyślnaczcionkaakapitu" style:family="text">
      <style:text-properties fo:letter-spacing="0.0472in" fo:font-size="11pt" style:font-size-asian="11pt" style:font-size-complex="11pt"/>
    </style:style>
    <style:style style:name="T1089" style:parent-style-name="Domyślnaczcionkaakapitu" style:family="text">
      <style:text-properties fo:letter-spacing="-0.0013in" fo:font-size="11pt" style:font-size-asian="11pt" style:font-size-complex="11pt"/>
    </style:style>
    <style:style style:name="P1090" style:parent-style-name="Akapitzlistą" style:list-style-name="WWNum25" style:family="paragraph">
      <style:paragraph-properties>
        <style:tab-stops>
          <style:tab-stop style:type="left" style:position="-0.1555in"/>
        </style:tab-stops>
      </style:paragraph-properties>
      <style:text-properties style:font-name="Times New Roman" style:font-name-complex="Times New Roman" fo:font-size="11pt" style:font-size-asian="11pt"/>
    </style:style>
    <style:style style:name="P1091" style:parent-style-name="Akapitzlistą" style:family="paragraph">
      <style:paragraph-properties>
        <style:tab-stops>
          <style:tab-stop style:type="left" style:position="0.734in"/>
        </style:tab-stops>
      </style:paragraph-properties>
      <style:text-properties style:font-name="Times New Roman" style:font-name-complex="Times New Roman" fo:font-size="11pt" style:font-size-asian="11pt"/>
    </style:style>
    <style:style style:name="P1092" style:parent-style-name="Akapitzlistą" style:list-style-name="WWNum25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10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94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9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0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9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0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0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1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2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1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4" style:parent-style-name="Domyślnaczcionkaakapitu" style:family="text">
      <style:text-properties style:font-name="Times New Roman" style:font-name-complex="Times New Roman" fo:letter-spacing="-0.0069in" fo:font-size="11pt" style:font-size-asian="11pt"/>
    </style:style>
    <style:style style:name="T11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6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08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0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1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2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18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19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120" style:parent-style-name="Akapitzlistą" style:list-style-name="WWNum25" style:family="paragraph">
      <style:paragraph-properties fo:text-align="justify" fo:margin-top="0.0006in" fo:margin-left="0.7347in" fo:text-indent="-0.2506in">
        <style:tab-stops>
          <style:tab-stop style:type="left" style:position="0.7354in"/>
        </style:tab-stops>
      </style:paragraph-properties>
    </style:style>
    <style:style style:name="T11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26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27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128" style:parent-style-name="Akapitzlistą" style:list-style-name="WWNum25" style:family="paragraph">
      <style:paragraph-properties fo:text-align="justify">
        <style:tab-stops>
          <style:tab-stop style:type="left" style:position="-0.1541in"/>
        </style:tab-stops>
      </style:paragraph-properties>
    </style:style>
    <style:style style:name="T11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0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2" style:parent-style-name="Domyślnaczcionkaakapitu" style:family="text">
      <style:text-properties style:font-name="Times New Roman" style:font-name-complex="Times New Roman" fo:letter-spacing="-0.0048in" fo:font-size="11pt" style:font-size-asian="11pt" style:language-asian="pl" style:country-asian="PL"/>
    </style:style>
    <style:style style:name="P1133" style:parent-style-name="Akapitzlistą" style:list-style-name="WWNum25" style:family="paragraph">
      <style:paragraph-properties fo:text-align="justify">
        <style:tab-stops>
          <style:tab-stop style:type="left" style:position="0.4993in"/>
        </style:tab-stops>
      </style:paragraph-properties>
    </style:style>
    <style:style style:name="T11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5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1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7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1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39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4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1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4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4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7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49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1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1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1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3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5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7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15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59" style:parent-style-name="Domyślnaczcionkaakapitu" style:family="text">
      <style:text-properties style:font-name="Times New Roman" style:font-name-complex="Times New Roman" fo:letter-spacing="-0.0048in" fo:font-size="11pt" style:font-size-asian="11pt"/>
    </style:style>
    <style:style style:name="T11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61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16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163" style:parent-style-name="Akapitzlistą" style:list-style-name="WWNum25" style:family="paragraph">
      <style:paragraph-properties fo:text-align="justify" fo:margin-top="0.0006in" fo:margin-right="0.1076in">
        <style:tab-stops>
          <style:tab-stop style:type="left" style:position="0.4993in"/>
        </style:tab-stops>
      </style:paragraph-properties>
      <style:text-properties style:font-name="Times New Roman" style:font-name-complex="Times New Roman" fo:font-size="11pt" style:font-size-asian="11pt"/>
    </style:style>
    <style:style style:name="P1164" style:parent-style-name="Akapitzlistą" style:list-style-name="WWNum25" style:family="paragraph">
      <style:paragraph-properties fo:text-align="justify" fo:margin-top="0.0006in" fo:margin-right="0.1076in">
        <style:tab-stops>
          <style:tab-stop style:type="left" style:position="0.4993in"/>
        </style:tab-stops>
      </style:paragraph-properties>
    </style:style>
    <style:style style:name="T11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6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1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68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1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0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2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1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4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1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78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0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1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2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1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6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1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188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1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90" style:parent-style-name="Standard" style:family="paragraph">
      <style:paragraph-properties fo:text-align="center" fo:margin-left="1.0541in" fo:margin-right="1.0638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1191" style:parent-style-name="Standard" style:family="paragraph">
      <style:paragraph-properties fo:margin-right="1.0638in"/>
      <style:text-properties fo:font-size="11pt" style:font-size-asian="11pt" style:font-size-complex="11pt"/>
    </style:style>
    <style:style style:name="P1192" style:parent-style-name="Standard" style:family="paragraph">
      <style:paragraph-properties fo:text-align="center" fo:margin-left="1.0541in" fo:margin-right="1.0638in">
        <style:tab-stops/>
      </style:paragraph-properties>
    </style:style>
    <style:style style:name="T1193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194" style:parent-style-name="Domyślnaczcionkaakapitu" style:family="text">
      <style:text-properties fo:font-weight="bold" style:font-weight-asian="bold" fo:letter-spacing="0.0083in" fo:font-size="11pt" style:font-size-asian="11pt" style:font-size-complex="11pt"/>
    </style:style>
    <style:style style:name="T1195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196" style:parent-style-name="Domyślnaczcionkaakapitu" style:family="text">
      <style:text-properties fo:font-weight="bold" style:font-weight-asian="bold" fo:letter-spacing="0.0125in" fo:font-size="11pt" style:font-size-asian="11pt" style:font-size-complex="11pt"/>
    </style:style>
    <style:style style:name="T1197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198" style:parent-style-name="Domyślnaczcionkaakapitu" style:family="text">
      <style:text-properties fo:font-weight="bold" style:font-weight-asian="bold" fo:letter-spacing="0.009in" fo:font-size="11pt" style:font-size-asian="11pt" style:font-size-complex="11pt"/>
    </style:style>
    <style:style style:name="T1199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200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12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02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203" style:parent-style-name="Akapitzlistą" style:list-style-name="WWNum27" style:family="paragraph">
      <style:paragraph-properties fo:text-align="justify" fo:margin-right="0.0993in">
        <style:tab-stops>
          <style:tab-stop style:type="left" style:position="0.4993in"/>
        </style:tab-stops>
      </style:paragraph-properties>
      <style:text-properties style:font-name="Times New Roman" style:font-name-complex="Times New Roman" fo:font-size="11pt" style:font-size-asian="11pt"/>
    </style:style>
    <style:style style:name="P1204" style:parent-style-name="Akapitzlistą" style:list-style-name="WWNum27" style:family="paragraph">
      <style:paragraph-properties fo:text-align="justify" fo:margin-right="0.0993in">
        <style:tab-stops>
          <style:tab-stop style:type="left" style:position="0.4993in"/>
        </style:tab-stops>
      </style:paragraph-properties>
      <style:text-properties style:font-name="Times New Roman" style:font-name-complex="Times New Roman" fo:font-size="11pt" style:font-size-asian="11pt"/>
    </style:style>
    <style:style style:name="P1205" style:parent-style-name="Akapitzlistą" style:list-style-name="LFO40" style:family="paragraph">
      <style:paragraph-properties fo:text-align="justify" fo:margin-right="0.0993in">
        <style:tab-stops>
          <style:tab-stop style:type="left" style:position="-0.0006in"/>
        </style:tab-stops>
      </style:paragraph-properties>
      <style:text-properties style:font-name="Times New Roman" style:font-name-complex="Times New Roman" fo:font-size="11pt" style:font-size-asian="11pt"/>
    </style:style>
    <style:style style:name="P1206" style:parent-style-name="Akapitzlistą" style:list-style-name="LFO40" style:family="paragraph">
      <style:paragraph-properties fo:text-align="justify" fo:margin-right="0.0993in">
        <style:tab-stops>
          <style:tab-stop style:type="left" style:position="-0.0006in"/>
        </style:tab-stops>
      </style:paragraph-properties>
    </style:style>
    <style:style style:name="T12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08" style:parent-style-name="Domyślnaczcionkaakapitu" style:family="text">
      <style:text-properties style:font-name="Times New Roman" style:font-name-asian="SimSun" style:font-name-complex="Times New Roman" fo:font-size="11pt" style:font-size-asian="11pt" style:language-asian="en" style:country-asian="US"/>
    </style:style>
    <style:style style:name="T12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10" style:parent-style-name="Akapitzlistą" style:list-style-name="LFO41" style:family="paragraph">
      <style:paragraph-properties fo:text-align="justify" fo:margin-top="0.0006in" fo:margin-right="0.1006in">
        <style:tab-stops>
          <style:tab-stop style:type="left" style:position="0.4993in"/>
        </style:tab-stops>
      </style:paragraph-properties>
    </style:style>
    <style:style style:name="T12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2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15" style:parent-style-name="Akapitzlistą" style:list-style-name="LFO41" style:family="paragraph">
      <style:paragraph-properties fo:text-align="justify" fo:margin-right="0.1013in">
        <style:tab-stops>
          <style:tab-stop style:type="left" style:position="0.4993in"/>
        </style:tab-stops>
      </style:paragraph-properties>
      <style:text-properties style:font-name="Times New Roman" style:font-name-complex="Times New Roman" fo:font-size="11pt" style:font-size-asian="11pt"/>
    </style:style>
    <style:style style:name="P1216" style:parent-style-name="Akapitzlistą" style:list-style-name="LFO41" style:family="paragraph">
      <style:paragraph-properties fo:text-align="justify" fo:margin-right="0.102in">
        <style:tab-stops>
          <style:tab-stop style:type="left" style:position="0.4993in"/>
        </style:tab-stops>
      </style:paragraph-properties>
    </style:style>
    <style:style style:name="T12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1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219" style:parent-style-name="Akapitzlistą" style:list-style-name="LFO41" style:family="paragraph">
      <style:paragraph-properties fo:text-align="justify" fo:margin-right="0.102in"/>
    </style:style>
    <style:style style:name="T122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2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23" style:parent-style-name="Akapitzlistą" style:list-style-name="LFO41" style:family="paragraph">
      <style:paragraph-properties fo:text-align="justify" fo:margin-right="0.1069in">
        <style:tab-stops>
          <style:tab-stop style:type="left" style:position="0.4993in"/>
        </style:tab-stops>
      </style:paragraph-properties>
    </style:style>
    <style:style style:name="T12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5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2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7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2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29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P1230" style:parent-style-name="Akapitzlistą" style:list-style-name="LFO41" style:family="paragraph">
      <style:paragraph-properties fo:text-align="justify" fo:margin-right="0.1069in">
        <style:tab-stops>
          <style:tab-stop style:type="left" style:position="0.4993in"/>
        </style:tab-stops>
      </style:paragraph-properties>
    </style:style>
    <style:style style:name="T12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2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2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2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42" style:parent-style-name="Textbody" style:family="paragraph">
      <style:text-properties fo:font-size="11pt" style:font-size-asian="11pt" style:font-size-complex="11pt"/>
    </style:style>
    <style:style style:name="P1243" style:parent-style-name="Standard" style:family="paragraph">
      <style:paragraph-properties fo:text-align="center" fo:margin-left="1.0541in" fo:margin-right="1.0645in">
        <style:tab-stops/>
      </style:paragraph-properties>
    </style:style>
    <style:style style:name="T12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45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12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47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1248" style:parent-style-name="Domyślnaczcionkaakapitu" style:family="text">
      <style:text-properties fo:font-weight="bold" style:font-weight-asian="bold" fo:letter-spacing="-0.0027in" fo:font-size="11pt" style:font-size-asian="11pt" style:font-size-complex="11pt"/>
    </style:style>
    <style:style style:name="P1249" style:parent-style-name="Standard" style:family="paragraph">
      <style:paragraph-properties fo:text-align="center" fo:margin-top="0.0006in" fo:margin-left="1.0541in" fo:margin-right="1.0597in">
        <style:tab-stops/>
      </style:paragraph-properties>
    </style:style>
    <style:style style:name="T12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51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252" style:parent-style-name="Akapitzlistą" style:list-style-name="WWNum28" style:family="paragraph">
      <style:paragraph-properties fo:text-align="justify" fo:margin-right="0.1in">
        <style:tab-stops>
          <style:tab-stop style:type="left" style:position="0.4993in"/>
        </style:tab-stops>
      </style:paragraph-properties>
    </style:style>
    <style:style style:name="T12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54" style:parent-style-name="Domyślnaczcionkaakapitu" style:family="text">
      <style:text-properties style:font-name="Times New Roman" style:font-name-complex="Times New Roman" fo:letter-spacing="0.0493in" fo:font-size="11pt" style:font-size-asian="11pt"/>
    </style:style>
    <style:style style:name="T12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56" style:parent-style-name="Domyślnaczcionkaakapitu" style:family="text">
      <style:text-properties style:font-name="Times New Roman" style:font-name-complex="Times New Roman" fo:letter-spacing="0.0534in" fo:font-size="11pt" style:font-size-asian="11pt"/>
    </style:style>
    <style:style style:name="T12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58" style:parent-style-name="Domyślnaczcionkaakapitu" style:family="text">
      <style:text-properties style:font-name="Times New Roman" style:font-name-complex="Times New Roman" fo:letter-spacing="0.0493in" fo:font-size="11pt" style:font-size-asian="11pt"/>
    </style:style>
    <style:style style:name="T12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0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2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2" style:parent-style-name="Domyślnaczcionkaakapitu" style:family="text">
      <style:text-properties style:font-name="Times New Roman" style:font-name-complex="Times New Roman" fo:letter-spacing="0.0534in" fo:font-size="11pt" style:font-size-asian="11pt"/>
    </style:style>
    <style:style style:name="T12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4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2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6" style:parent-style-name="Domyślnaczcionkaakapitu" style:family="text">
      <style:text-properties style:font-name="Times New Roman" style:font-name-complex="Times New Roman" fo:letter-spacing="0.0513in" fo:font-size="11pt" style:font-size-asian="11pt"/>
    </style:style>
    <style:style style:name="T12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8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2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0" style:parent-style-name="Domyślnaczcionkaakapitu" style:family="text">
      <style:text-properties style:font-name="Times New Roman" style:font-name-complex="Times New Roman" fo:letter-spacing="0.0506in" fo:font-size="11pt" style:font-size-asian="11pt"/>
    </style:style>
    <style:style style:name="T12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2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2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4" style:parent-style-name="Domyślnaczcionkaakapitu" style:family="text">
      <style:text-properties style:font-name="Times New Roman" style:font-name-complex="Times New Roman" fo:letter-spacing="0.0527in" fo:font-size="11pt" style:font-size-asian="11pt"/>
    </style:style>
    <style:style style:name="T12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6" style:parent-style-name="Domyślnaczcionkaakapitu" style:family="text">
      <style:text-properties style:font-name="Times New Roman" style:font-name-complex="Times New Roman" fo:letter-spacing="0.0541in" fo:font-size="11pt" style:font-size-asian="11pt"/>
    </style:style>
    <style:style style:name="T12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78" style:parent-style-name="Domyślnaczcionkaakapitu" style:family="text">
      <style:text-properties style:font-name="Times New Roman" style:font-name-complex="Times New Roman" fo:letter-spacing="0.0513in" fo:font-size="11pt" style:font-size-asian="11pt"/>
    </style:style>
    <style:style style:name="T12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2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2" style:parent-style-name="Domyślnaczcionkaakapitu" style:family="text">
      <style:text-properties style:font-name="Times New Roman" style:font-name-complex="Times New Roman" fo:letter-spacing="-0.0055in" fo:font-size="11pt" style:font-size-asian="11pt"/>
    </style:style>
    <style:style style:name="T12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8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2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2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4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2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6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2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8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2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0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3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4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6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3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10" style:parent-style-name="Akapitzlistą" style:list-style-name="WWNum28" style:family="paragraph">
      <style:paragraph-properties fo:text-align="justify" fo:margin-top="0.0409in" fo:margin-right="0.1in">
        <style:tab-stops>
          <style:tab-stop style:type="left" style:position="0.4993in"/>
        </style:tab-stops>
      </style:paragraph-properties>
    </style:style>
    <style:style style:name="T13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3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1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6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2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3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3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4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3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6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38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0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3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2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6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3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4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3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0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3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2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3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56" style:parent-style-name="Akapitzlistą" style:list-style-name="WWNum28" style:family="paragraph">
      <style:paragraph-properties fo:text-align="justify" fo:margin-right="0.0972in">
        <style:tab-stops>
          <style:tab-stop style:type="left" style:position="0.4993in"/>
        </style:tab-stops>
      </style:paragraph-properties>
    </style:style>
    <style:style style:name="T13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60" style:parent-style-name="Akapitzlistą" style:list-style-name="WWNum28" style:family="paragraph">
      <style:paragraph-properties fo:text-align="justify" fo:margin-right="0.1062in">
        <style:tab-stops>
          <style:tab-stop style:type="left" style:position="0.4993in"/>
        </style:tab-stops>
      </style:paragraph-properties>
      <style:text-properties style:font-name="Times New Roman" style:font-name-complex="Times New Roman" fo:font-size="11pt" style:font-size-asian="11pt"/>
    </style:style>
    <style:style style:name="P1361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362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</style:style>
    <style:style style:name="T13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64" style:parent-style-name="Domyślnaczcionkaakapitu" style:family="text">
      <style:text-properties style:font-name="Times New Roman" style:font-name-complex="Times New Roman" fo:font-weight="bold" style:font-weight-asian="bold" fo:letter-spacing="-0.0041in" fo:font-size="11pt" style:font-size-asian="11pt"/>
    </style:style>
    <style:style style:name="T1365" style:parent-style-name="Domyślnaczcionkaakapitu" style:family="text">
      <style:text-properties style:font-name="Times New Roman" style:font-name-complex="Times New Roman" fo:font-weight="bold" style:font-weight-asian="bold" fo:letter-spacing="-0.0013in" fo:font-size="11pt" style:font-size-asian="11pt"/>
    </style:style>
    <style:style style:name="P1366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</style:style>
    <style:style style:name="T13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368" style:parent-style-name="Domyślnaczcionkaakapitu" style:family="text">
      <style:text-properties style:font-name="Times New Roman" style:font-name-complex="Times New Roman" fo:font-weight="bold" style:font-weight-asian="bold" fo:letter-spacing="-0.0069in" fo:font-size="11pt" style:font-size-asian="11pt"/>
    </style:style>
    <style:style style:name="P1369" style:parent-style-name="Akapitzlistą" style:list-style-name="WWNum29" style:family="paragraph">
      <style:paragraph-properties fo:text-align="justify" fo:margin-right="0.109in" fo:text-indent="-0.2506in">
        <style:tab-stops>
          <style:tab-stop style:type="left" style:position="0.384in"/>
        </style:tab-stops>
      </style:paragraph-properties>
      <style:text-properties style:font-name="Times New Roman" style:font-name-complex="Times New Roman" fo:font-size="11pt" style:font-size-asian="11pt"/>
    </style:style>
    <style:style style:name="P1370" style:parent-style-name="Akapitzlistą" style:list-style-name="WWNum29" style:family="paragraph">
      <style:paragraph-properties fo:text-align="justify" fo:margin-top="0.0013in" fo:margin-right="0.1076in" fo:text-indent="-0.2506in">
        <style:tab-stops>
          <style:tab-stop style:type="left" style:position="0.384in"/>
        </style:tab-stops>
      </style:paragraph-properties>
    </style:style>
    <style:style style:name="T13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7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7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7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7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8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8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9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3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4" style:parent-style-name="Domyślnaczcionkaakapitu" style:family="text">
      <style:text-properties style:font-name="Times New Roman" style:font-name-complex="Times New Roman" fo:letter-spacing="0.0555in" fo:font-size="11pt" style:font-size-asian="11pt"/>
    </style:style>
    <style:style style:name="T13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6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3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9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3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0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0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0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0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08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0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1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12" style:parent-style-name="Akapitzlistą" style:list-style-name="WWNum29" style:family="paragraph">
      <style:paragraph-properties fo:text-align="justify" fo:margin-right="0.1076in" fo:text-indent="-0.2506in">
        <style:tab-stops>
          <style:tab-stop style:type="left" style:position="0.384in"/>
        </style:tab-stops>
      </style:paragraph-properties>
    </style:style>
    <style:style style:name="T14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1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1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1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0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2" style:parent-style-name="Domyślnaczcionkaakapitu" style:family="text">
      <style:text-properties style:font-name="Times New Roman" style:font-name-complex="Times New Roman" fo:letter-spacing="-0.0034in" fo:font-size="11pt" style:font-size-asian="11pt"/>
    </style:style>
    <style:style style:name="T14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6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2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2" style:parent-style-name="Domyślnaczcionkaakapitu" style:family="text">
      <style:text-properties style:font-name="Times New Roman" style:font-name-complex="Times New Roman" fo:letter-spacing="-0.0041in" fo:font-size="11pt" style:font-size-asian="11pt"/>
    </style:style>
    <style:style style:name="T14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4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4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6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3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0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4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4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6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48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449" style:parent-style-name="Akapitzlistą" style:list-style-name="WWNum29" style:family="paragraph">
      <style:paragraph-properties fo:text-align="justify" fo:margin-right="0.1104in" fo:text-indent="-0.2506in">
        <style:tab-stops>
          <style:tab-stop style:type="left" style:position="0.384in"/>
        </style:tab-stops>
      </style:paragraph-properties>
      <style:text-properties style:font-name="Times New Roman" style:font-name-complex="Times New Roman" fo:font-size="11pt" style:font-size-asian="11pt"/>
    </style:style>
    <style:style style:name="P1450" style:parent-style-name="Akapitzlistą" style:list-style-name="WWNum29" style:family="paragraph">
      <style:paragraph-properties fo:text-align="justify" fo:margin-right="0.1145in" fo:text-indent="-0.2506in">
        <style:tab-stops>
          <style:tab-stop style:type="left" style:position="0.384in"/>
        </style:tab-stops>
      </style:paragraph-properties>
    </style:style>
    <style:style style:name="T14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5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P1453" style:parent-style-name="Akapitzlistą" style:list-style-name="WWNum29" style:family="paragraph">
      <style:paragraph-properties fo:text-align="justify" fo:margin-right="0.109in" fo:text-indent="-0.2506in">
        <style:tab-stops>
          <style:tab-stop style:type="left" style:position="0.384in"/>
        </style:tab-stops>
      </style:paragraph-properties>
      <style:text-properties style:font-name="Times New Roman" style:font-name-complex="Times New Roman" fo:font-size="11pt" style:font-size-asian="11pt"/>
    </style:style>
    <style:style style:name="P1454" style:parent-style-name="Textbody" style:family="paragraph">
      <style:paragraph-properties fo:margin-top="0.0048in"/>
      <style:text-properties fo:font-size="11pt" style:font-size-asian="11pt" style:font-size-complex="11pt"/>
    </style:style>
    <style:style style:name="P1455" style:parent-style-name="Standard" style:family="paragraph">
      <style:paragraph-properties fo:text-align="center" fo:margin-left="1.0541in" fo:margin-right="0.8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56" style:parent-style-name="Standard" style:family="paragraph">
      <style:paragraph-properties fo:text-align="center" fo:margin-left="1.0541in" fo:margin-right="0.868in">
        <style:tab-stops/>
      </style:paragraph-properties>
    </style:style>
    <style:style style:name="T14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58" style:parent-style-name="Domyślnaczcionkaakapitu" style:family="text">
      <style:text-properties fo:font-weight="bold" style:font-weight-asian="bold" fo:letter-spacing="-0.0076in" fo:font-size="11pt" style:font-size-asian="11pt" style:font-size-complex="11pt"/>
    </style:style>
    <style:style style:name="T1459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460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4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2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463" style:parent-style-name="Akapitzlistą" style:list-style-name="WWNum30" style:family="paragraph">
      <style:paragraph-properties fo:text-align="justify" fo:margin-right="0.1048in">
        <style:tab-stops>
          <style:tab-stop style:type="left" style:position="0.4458in"/>
        </style:tab-stops>
      </style:paragraph-properties>
    </style:style>
    <style:style style:name="T146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6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6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467" style:parent-style-name="Akapitzlistą" style:list-style-name="WWNum30" style:family="paragraph">
      <style:paragraph-properties fo:text-align="justify" fo:margin-top="0.0013in" fo:margin-right="0.102in">
        <style:tab-stops>
          <style:tab-stop style:type="left" style:position="0.4458in"/>
        </style:tab-stops>
      </style:paragraph-properties>
    </style:style>
    <style:style style:name="T14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6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7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7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7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5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7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8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89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9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1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9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3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49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4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7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4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499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01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03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0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05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0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07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508" style:parent-style-name="Standard" style:family="paragraph">
      <style:paragraph-properties fo:text-align="center" fo:margin-left="1.0541in" fo:margin-right="1.06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09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5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1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512" style:parent-style-name="Akapitzlistą" style:list-style-name="WWNum31" style:family="paragraph">
      <style:paragraph-properties fo:text-align="justify" fo:margin-right="0.1069in">
        <style:tab-stops>
          <style:tab-stop style:type="left" style:position="0.4986in"/>
          <style:tab-stop style:type="left" style:position="0.4993in"/>
        </style:tab-stops>
      </style:paragraph-properties>
    </style:style>
    <style:style style:name="T151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1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16" style:parent-style-name="Domyślnaczcionkaakapitu" style:family="text">
      <style:text-properties style:font-name="Times New Roman" style:font-name-complex="Times New Roman" fo:letter-spacing="-0.0027in" fo:font-size="11pt" style:font-size-asian="11pt"/>
    </style:style>
    <style:style style:name="T15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18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2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2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4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6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28" style:parent-style-name="Domyślnaczcionkaakapitu" style:family="text">
      <style:text-properties style:font-name="Times New Roman" style:font-name-complex="Times New Roman" fo:letter-spacing="-0.002in" fo:font-size="11pt" style:font-size-asian="11pt"/>
    </style:style>
    <style:style style:name="T15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0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2" style:parent-style-name="Domyślnaczcionkaakapitu" style:family="text">
      <style:text-properties style:font-name="Times New Roman" style:font-name-complex="Times New Roman" fo:letter-spacing="-0.0013in" fo:font-size="11pt" style:font-size-asian="11pt"/>
    </style:style>
    <style:style style:name="T15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4" style:parent-style-name="Domyślnaczcionkaakapitu" style:family="text">
      <style:text-properties style:font-name="Times New Roman" style:font-name-complex="Times New Roman" fo:letter-spacing="-0.0006in" fo:font-size="11pt" style:font-size-asian="11pt"/>
    </style:style>
    <style:style style:name="T153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36" style:parent-style-name="Akapitzlistą" style:list-style-name="WWNum31" style:family="paragraph">
      <style:paragraph-properties fo:text-align="justify" fo:margin-right="0.1069in">
        <style:tab-stops>
          <style:tab-stop style:type="left" style:position="0.4986in"/>
          <style:tab-stop style:type="left" style:position="0.4993in"/>
        </style:tab-stops>
      </style:paragraph-properties>
    </style:style>
    <style:style style:name="T153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3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3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4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4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4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4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5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5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6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64" style:parent-style-name="Akapitzlistą" style:list-style-name="WWNum31" style:family="paragraph">
      <style:paragraph-properties fo:text-align="justify" fo:margin-right="0.1048in">
        <style:tab-stops>
          <style:tab-stop style:type="left" style:position="0.4986in"/>
          <style:tab-stop style:type="left" style:position="0.4993in"/>
        </style:tab-stops>
      </style:paragraph-properties>
    </style:style>
    <style:style style:name="T156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6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78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7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0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2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4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86" style:parent-style-name="Domyślnaczcionkaakapitu" style:family="text">
      <style:text-properties style:font-name="Times New Roman" style:font-name-complex="Times New Roman" fo:letter-spacing="0.0277in" fo:font-size="11pt" style:font-size-asian="11pt"/>
    </style:style>
    <style:style style:name="T158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88" style:parent-style-name="Textbody" style:family="paragraph">
      <style:paragraph-properties fo:margin-top="0.0069in"/>
      <style:text-properties fo:font-weight="bold" style:font-weight-asian="bold" fo:font-size="11pt" style:font-size-asian="11pt" style:font-size-complex="11pt"/>
    </style:style>
    <style:style style:name="P1589" style:parent-style-name="Standard" style:family="paragraph">
      <style:paragraph-properties fo:text-align="center" fo:margin-top="0.0006in" fo:margin-left="1.0541in" fo:margin-right="1.0604in">
        <style:tab-stops/>
      </style:paragraph-properties>
    </style:style>
    <style:style style:name="T15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91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592" style:parent-style-name="Textbody" style:family="paragraph">
      <style:paragraph-properties fo:margin-left="0.0916in">
        <style:tab-stops/>
      </style:paragraph-properties>
    </style:style>
    <style:style style:name="T1593" style:parent-style-name="Domyślnaczcionkaakapitu" style:family="text">
      <style:text-properties fo:font-size="11pt" style:font-size-asian="11pt" style:font-size-complex="11pt"/>
    </style:style>
    <style:style style:name="T1594" style:parent-style-name="Domyślnaczcionkaakapitu" style:family="text">
      <style:text-properties fo:letter-spacing="0.0277in" fo:font-size="11pt" style:font-size-asian="11pt" style:font-size-complex="11pt"/>
    </style:style>
    <style:style style:name="T1595" style:parent-style-name="Domyślnaczcionkaakapitu" style:family="text">
      <style:text-properties fo:font-size="11pt" style:font-size-asian="11pt" style:font-size-complex="11pt"/>
    </style:style>
    <style:style style:name="T1596" style:parent-style-name="Domyślnaczcionkaakapitu" style:family="text">
      <style:text-properties fo:letter-spacing="0.0277in" fo:font-size="11pt" style:font-size-asian="11pt" style:font-size-complex="11pt"/>
    </style:style>
    <style:style style:name="T1597" style:parent-style-name="Domyślnaczcionkaakapitu" style:family="text">
      <style:text-properties fo:font-size="11pt" style:font-size-asian="11pt" style:font-size-complex="11pt"/>
    </style:style>
    <style:style style:name="T1598" style:parent-style-name="Domyślnaczcionkaakapitu" style:family="text">
      <style:text-properties fo:letter-spacing="0.0277in" fo:font-size="11pt" style:font-size-asian="11pt" style:font-size-complex="11pt"/>
    </style:style>
    <style:style style:name="T1599" style:parent-style-name="Domyślnaczcionkaakapitu" style:family="text">
      <style:text-properties fo:font-size="11pt" style:font-size-asian="11pt" style:font-size-complex="11pt"/>
    </style:style>
    <style:style style:name="T1600" style:parent-style-name="Domyślnaczcionkaakapitu" style:family="text">
      <style:text-properties fo:letter-spacing="0.0277in" fo:font-size="11pt" style:font-size-asian="11pt" style:font-size-complex="11pt"/>
    </style:style>
    <style:style style:name="T1601" style:parent-style-name="Domyślnaczcionkaakapitu" style:family="text">
      <style:text-properties fo:font-size="11pt" style:font-size-asian="11pt" style:font-size-complex="11pt"/>
    </style:style>
    <style:style style:name="T1602" style:parent-style-name="Domyślnaczcionkaakapitu" style:family="text">
      <style:text-properties fo:letter-spacing="0.0277in" fo:font-size="11pt" style:font-size-asian="11pt" style:font-size-complex="11pt"/>
    </style:style>
    <style:style style:name="T1603" style:parent-style-name="Domyślnaczcionkaakapitu" style:family="text">
      <style:text-properties fo:font-size="11pt" style:font-size-asian="11pt" style:font-size-complex="11pt"/>
    </style:style>
    <style:style style:name="T1604" style:parent-style-name="Domyślnaczcionkaakapitu" style:family="text">
      <style:text-properties fo:letter-spacing="0.0277in" fo:font-size="11pt" style:font-size-asian="11pt" style:font-size-complex="11pt"/>
    </style:style>
    <style:style style:name="T1605" style:parent-style-name="Domyślnaczcionkaakapitu" style:family="text">
      <style:text-properties fo:font-size="11pt" style:font-size-asian="11pt" style:font-size-complex="11pt"/>
    </style:style>
    <style:style style:name="T1606" style:parent-style-name="Domyślnaczcionkaakapitu" style:family="text">
      <style:text-properties fo:letter-spacing="0.0277in" fo:font-size="11pt" style:font-size-asian="11pt" style:font-size-complex="11pt"/>
    </style:style>
    <style:style style:name="T1607" style:parent-style-name="Domyślnaczcionkaakapitu" style:family="text">
      <style:text-properties fo:font-size="11pt" style:font-size-asian="11pt" style:font-size-complex="11pt"/>
    </style:style>
    <style:style style:name="T1608" style:parent-style-name="Domyślnaczcionkaakapitu" style:family="text">
      <style:text-properties fo:letter-spacing="0.0277in" fo:font-size="11pt" style:font-size-asian="11pt" style:font-size-complex="11pt"/>
    </style:style>
    <style:style style:name="T1609" style:parent-style-name="Domyślnaczcionkaakapitu" style:family="text">
      <style:text-properties fo:font-size="11pt" style:font-size-asian="11pt" style:font-size-complex="11pt"/>
    </style:style>
    <style:style style:name="T1610" style:parent-style-name="Domyślnaczcionkaakapitu" style:family="text">
      <style:text-properties fo:letter-spacing="0.0277in" fo:font-size="11pt" style:font-size-asian="11pt" style:font-size-complex="11pt"/>
    </style:style>
    <style:style style:name="T1611" style:parent-style-name="Domyślnaczcionkaakapitu" style:family="text">
      <style:text-properties fo:font-size="11pt" style:font-size-asian="11pt" style:font-size-complex="11pt"/>
    </style:style>
    <style:style style:name="T1612" style:parent-style-name="Domyślnaczcionkaakapitu" style:family="text">
      <style:text-properties fo:letter-spacing="0.0277in" fo:font-size="11pt" style:font-size-asian="11pt" style:font-size-complex="11pt"/>
    </style:style>
    <style:style style:name="T1613" style:parent-style-name="Domyślnaczcionkaakapitu" style:family="text">
      <style:text-properties fo:font-size="11pt" style:font-size-asian="11pt" style:font-size-complex="11pt"/>
    </style:style>
    <style:style style:name="T1614" style:parent-style-name="Domyślnaczcionkaakapitu" style:family="text">
      <style:text-properties fo:letter-spacing="0.0277in" fo:font-size="11pt" style:font-size-asian="11pt" style:font-size-complex="11pt"/>
    </style:style>
    <style:style style:name="T1615" style:parent-style-name="Domyślnaczcionkaakapitu" style:family="text">
      <style:text-properties fo:font-size="11pt" style:font-size-asian="11pt" style:font-size-complex="11pt"/>
    </style:style>
    <style:style style:name="T1616" style:parent-style-name="Domyślnaczcionkaakapitu" style:family="text">
      <style:text-properties fo:letter-spacing="0.0277in" fo:font-size="11pt" style:font-size-asian="11pt" style:font-size-complex="11pt"/>
    </style:style>
    <style:style style:name="T1617" style:parent-style-name="Domyślnaczcionkaakapitu" style:family="text">
      <style:text-properties fo:font-size="11pt" style:font-size-asian="11pt" style:font-size-complex="11pt"/>
    </style:style>
    <style:style style:name="P1618" style:parent-style-name="Textbody" style:family="paragraph">
      <style:paragraph-properties fo:margin-top="0.0076in"/>
      <style:text-properties fo:font-size="11pt" style:font-size-asian="11pt" style:font-size-complex="11pt"/>
    </style:style>
    <style:style style:name="P1619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6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21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622" style:parent-style-name="Textbody" style:family="paragraph">
      <style:paragraph-properties fo:margin-top="0.0006in" fo:margin-left="0.0916in">
        <style:tab-stops/>
      </style:paragraph-properties>
    </style:style>
    <style:style style:name="T1623" style:parent-style-name="Domyślnaczcionkaakapitu" style:family="text">
      <style:text-properties fo:font-size="11pt" style:font-size-asian="11pt" style:font-size-complex="11pt"/>
    </style:style>
    <style:style style:name="T1624" style:parent-style-name="Domyślnaczcionkaakapitu" style:family="text">
      <style:text-properties fo:letter-spacing="0.0263in" fo:font-size="11pt" style:font-size-asian="11pt" style:font-size-complex="11pt"/>
    </style:style>
    <style:style style:name="T1625" style:parent-style-name="Domyślnaczcionkaakapitu" style:family="text">
      <style:text-properties fo:font-size="11pt" style:font-size-asian="11pt" style:font-size-complex="11pt"/>
    </style:style>
    <style:style style:name="T1626" style:parent-style-name="Domyślnaczcionkaakapitu" style:family="text">
      <style:text-properties fo:letter-spacing="0.0243in" fo:font-size="11pt" style:font-size-asian="11pt" style:font-size-complex="11pt"/>
    </style:style>
    <style:style style:name="T1627" style:parent-style-name="Domyślnaczcionkaakapitu" style:family="text">
      <style:text-properties fo:font-size="11pt" style:font-size-asian="11pt" style:font-size-complex="11pt"/>
    </style:style>
    <style:style style:name="T1628" style:parent-style-name="Domyślnaczcionkaakapitu" style:family="text">
      <style:text-properties fo:letter-spacing="0.0256in" fo:font-size="11pt" style:font-size-asian="11pt" style:font-size-complex="11pt"/>
    </style:style>
    <style:style style:name="T1629" style:parent-style-name="Domyślnaczcionkaakapitu" style:family="text">
      <style:text-properties fo:font-size="11pt" style:font-size-asian="11pt" style:font-size-complex="11pt"/>
    </style:style>
    <style:style style:name="T1630" style:parent-style-name="Domyślnaczcionkaakapitu" style:family="text">
      <style:text-properties fo:letter-spacing="0.0243in" fo:font-size="11pt" style:font-size-asian="11pt" style:font-size-complex="11pt"/>
    </style:style>
    <style:style style:name="T1631" style:parent-style-name="Domyślnaczcionkaakapitu" style:family="text">
      <style:text-properties fo:font-size="11pt" style:font-size-asian="11pt" style:font-size-complex="11pt"/>
    </style:style>
    <style:style style:name="T1632" style:parent-style-name="Domyślnaczcionkaakapitu" style:family="text">
      <style:text-properties fo:letter-spacing="0.0256in" fo:font-size="11pt" style:font-size-asian="11pt" style:font-size-complex="11pt"/>
    </style:style>
    <style:style style:name="T1633" style:parent-style-name="Domyślnaczcionkaakapitu" style:family="text">
      <style:text-properties fo:font-size="11pt" style:font-size-asian="11pt" style:font-size-complex="11pt"/>
    </style:style>
    <style:style style:name="T1634" style:parent-style-name="Domyślnaczcionkaakapitu" style:family="text">
      <style:text-properties fo:letter-spacing="0.0243in" fo:font-size="11pt" style:font-size-asian="11pt" style:font-size-complex="11pt"/>
    </style:style>
    <style:style style:name="T1635" style:parent-style-name="Domyślnaczcionkaakapitu" style:family="text">
      <style:text-properties fo:font-size="11pt" style:font-size-asian="11pt" style:font-size-complex="11pt"/>
    </style:style>
    <style:style style:name="T1636" style:parent-style-name="Domyślnaczcionkaakapitu" style:family="text">
      <style:text-properties fo:letter-spacing="0.0243in" fo:font-size="11pt" style:font-size-asian="11pt" style:font-size-complex="11pt"/>
    </style:style>
    <style:style style:name="T1637" style:parent-style-name="Domyślnaczcionkaakapitu" style:family="text">
      <style:text-properties fo:font-size="11pt" style:font-size-asian="11pt" style:font-size-complex="11pt"/>
    </style:style>
    <style:style style:name="T1638" style:parent-style-name="Domyślnaczcionkaakapitu" style:family="text">
      <style:text-properties fo:letter-spacing="0.025in" fo:font-size="11pt" style:font-size-asian="11pt" style:font-size-complex="11pt"/>
    </style:style>
    <style:style style:name="T1639" style:parent-style-name="Domyślnaczcionkaakapitu" style:family="text">
      <style:text-properties fo:font-size="11pt" style:font-size-asian="11pt" style:font-size-complex="11pt"/>
    </style:style>
    <style:style style:name="T1640" style:parent-style-name="Domyślnaczcionkaakapitu" style:family="text">
      <style:text-properties fo:letter-spacing="0.0256in" fo:font-size="11pt" style:font-size-asian="11pt" style:font-size-complex="11pt"/>
    </style:style>
    <style:style style:name="T1641" style:parent-style-name="Domyślnaczcionkaakapitu" style:family="text">
      <style:text-properties fo:font-size="11pt" style:font-size-asian="11pt" style:font-size-complex="11pt"/>
    </style:style>
    <style:style style:name="T1642" style:parent-style-name="Domyślnaczcionkaakapitu" style:family="text">
      <style:text-properties fo:letter-spacing="0.0263in" fo:font-size="11pt" style:font-size-asian="11pt" style:font-size-complex="11pt"/>
    </style:style>
    <style:style style:name="T1643" style:parent-style-name="Domyślnaczcionkaakapitu" style:family="text">
      <style:text-properties fo:font-size="11pt" style:font-size-asian="11pt" style:font-size-complex="11pt"/>
    </style:style>
    <style:style style:name="T1644" style:parent-style-name="Domyślnaczcionkaakapitu" style:family="text">
      <style:text-properties fo:letter-spacing="0.0256in" fo:font-size="11pt" style:font-size-asian="11pt" style:font-size-complex="11pt"/>
    </style:style>
    <style:style style:name="T1645" style:parent-style-name="Domyślnaczcionkaakapitu" style:family="text">
      <style:text-properties fo:font-size="11pt" style:font-size-asian="11pt" style:font-size-complex="11pt"/>
    </style:style>
    <style:style style:name="T1646" style:parent-style-name="Domyślnaczcionkaakapitu" style:family="text">
      <style:text-properties fo:letter-spacing="0.0263in" fo:font-size="11pt" style:font-size-asian="11pt" style:font-size-complex="11pt"/>
    </style:style>
    <style:style style:name="T1647" style:parent-style-name="Domyślnaczcionkaakapitu" style:family="text">
      <style:text-properties fo:font-size="11pt" style:font-size-asian="11pt" style:font-size-complex="11pt"/>
    </style:style>
    <style:style style:name="T1648" style:parent-style-name="Domyślnaczcionkaakapitu" style:family="text">
      <style:text-properties fo:letter-spacing="0.0263in" fo:font-size="11pt" style:font-size-asian="11pt" style:font-size-complex="11pt"/>
    </style:style>
    <style:style style:name="T1649" style:parent-style-name="Domyślnaczcionkaakapitu" style:family="text">
      <style:text-properties fo:font-size="11pt" style:font-size-asian="11pt" style:font-size-complex="11pt"/>
    </style:style>
    <style:style style:name="T1650" style:parent-style-name="Domyślnaczcionkaakapitu" style:family="text">
      <style:text-properties fo:letter-spacing="0.025in" fo:font-size="11pt" style:font-size-asian="11pt" style:font-size-complex="11pt"/>
    </style:style>
    <style:style style:name="T1651" style:parent-style-name="Domyślnaczcionkaakapitu" style:family="text">
      <style:text-properties fo:font-size="11pt" style:font-size-asian="11pt" style:font-size-complex="11pt"/>
    </style:style>
    <style:style style:name="T1652" style:parent-style-name="Domyślnaczcionkaakapitu" style:family="text">
      <style:text-properties fo:letter-spacing="0.0277in" fo:font-size="11pt" style:font-size-asian="11pt" style:font-size-complex="11pt"/>
    </style:style>
    <style:style style:name="T1653" style:parent-style-name="Domyślnaczcionkaakapitu" style:family="text">
      <style:text-properties fo:font-size="11pt" style:font-size-asian="11pt" style:font-size-complex="11pt"/>
    </style:style>
    <style:style style:name="T1654" style:parent-style-name="Domyślnaczcionkaakapitu" style:family="text">
      <style:text-properties fo:letter-spacing="-0.0013in" fo:font-size="11pt" style:font-size-asian="11pt" style:font-size-complex="11pt"/>
    </style:style>
    <style:style style:name="P1655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656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6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58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659" style:parent-style-name="Textbody" style:family="paragraph">
      <style:paragraph-properties fo:margin-left="0.0916in" fo:margin-right="0.1187in">
        <style:tab-stops/>
      </style:paragraph-properties>
    </style:style>
    <style:style style:name="T1660" style:parent-style-name="Domyślnaczcionkaakapitu" style:family="text">
      <style:text-properties fo:font-size="11pt" style:font-size-asian="11pt" style:font-size-complex="11pt"/>
    </style:style>
    <style:style style:name="T1661" style:parent-style-name="Domyślnaczcionkaakapitu" style:family="text">
      <style:text-properties fo:letter-spacing="-0.0006in" fo:font-size="11pt" style:font-size-asian="11pt" style:font-size-complex="11pt"/>
    </style:style>
    <style:style style:name="T1662" style:parent-style-name="Domyślnaczcionkaakapitu" style:family="text">
      <style:text-properties fo:font-size="11pt" style:font-size-asian="11pt" style:font-size-complex="11pt"/>
    </style:style>
    <style:style style:name="T1663" style:parent-style-name="Domyślnaczcionkaakapitu" style:family="text">
      <style:text-properties fo:letter-spacing="-0.0006in" fo:font-size="11pt" style:font-size-asian="11pt" style:font-size-complex="11pt"/>
    </style:style>
    <style:style style:name="T1664" style:parent-style-name="Domyślnaczcionkaakapitu" style:family="text">
      <style:text-properties fo:font-size="11pt" style:font-size-asian="11pt" style:font-size-complex="11pt"/>
    </style:style>
    <style:style style:name="P1665" style:parent-style-name="Textbody" style:family="paragraph">
      <style:text-properties fo:font-size="11pt" style:font-size-asian="11pt" style:font-size-complex="11pt"/>
    </style:style>
    <style:style style:name="P1666" style:parent-style-name="Standard" style:family="paragraph">
      <style:paragraph-properties fo:text-align="center" fo:line-height="115%" fo:margin-right="0.0083in">
        <style:tab-stops>
          <style:tab-stop style:type="left" style:position="4.9236in"/>
        </style:tab-stops>
      </style:paragraph-properties>
    </style:style>
    <style:style style:name="T1667" style:parent-style-name="Domyślnaczcionkaakapitu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6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9" style:parent-style-name="Domyślnaczcionkaakapitu" style:family="text">
      <style:text-properties fo:font-weight="bold" style:font-weight-asian="bold" style:font-weight-complex="bold" fo:letter-spacing="-0.0013in" fo:font-size="11pt" style:font-size-asian="11pt" style:font-size-complex="11pt"/>
    </style:style>
  </office:automatic-styles>
  <office:body>
    <office:text text:use-soft-page-breaks="true">
      <text:p text:style-name="P1">Załącznik nr 3 do umowy</text:p>
      <text:p text:style-name="P3">(wzór)</text:p>
      <text:p text:style-name="P4">UMOWA NR ………………………………</text:p>
      <text:p text:style-name="P5"/>
      <text:p text:style-name="P6">zawarta dnia ……………………….. pomiędzy:</text:p>
      <text:p text:style-name="P7"><text:span text:style-name="T8">Wojewódzkim Ośrodkiem Profilaktyki i Terapii Uzależnień w Łomży, ul. Marii Skłodowskiej-Curie 1, 18-400 Łomża. NIP: 718-16-38-364, REGON: 450199332</text:span><text:span text:style-name="T9">, Nr rejestru KRS: 0000057256</text:span></text:p>
      <text:p text:style-name="P10">który reprezentuje <text:s text:c="2"/>:</text:p>
      <text:p text:style-name="P11">Dyrektor WOPiTU – Renata Szymańska</text:p>
      <text:p text:style-name="P12">zwany dalej „Zamawiającym”</text:p>
      <text:p text:style-name="P13"/>
      <text:p text:style-name="P14">a</text:p>
      <text:p text:style-name="P15"/>
      <text:p text:style-name="P16"><text:span text:style-name="T17">…………………………………………, NIP: ……………………….., REGON:<text:s/></text:span><text:span text:style-name="T18">…………………., KRS: ……………………………..</text:span></text:p>
      <text:p text:style-name="P19">zwany dalej ,,Wykonawcą”</text:p>
      <text:p text:style-name="P20">który reprezentuje:</text:p>
      <text:p text:style-name="P21">……………………….. - ……………………………;</text:p>
      <text:p text:style-name="P22"/>
      <text:p text:style-name="P23"/>
      <text:p text:style-name="P24"><text:span text:style-name="T25">Niniejsza umowa została zawarta w wyniku postępowania przeprowadzonego w trybie z</text:span><text:span text:style-name="T26">apytania ofertowego<text:s/></text:span><text:span text:style-name="T27">nr EA.361.1.6.2024</text:span><text:span text:style-name="T28">; ,,Dostawa specjalistycznej chemii oraz artykułów do dezynfekcji”<text:s/></text:span><text:span text:style-name="T29">dla WOPiTU przy ul. Marii Skłodowskiej-Curie 1, 18-400 Łomża w ramach</text:span><text:span text:style-name="T30"><text:s/></text:span><text:span text:style-name="T31">udzielania zamówień, których wartość nie przekracza kwoty 130 000,00 zł o następującej treści:</text:span></text:p>
      <text:p text:style-name="P32"><text:bookmark-start text:name="page1327R_mcid90"/><text:bookmark-start text:name="page1327R_mcid89"/><text:bookmark-start text:name="page1327R_mcid88"/><text:bookmark-end text:name="page1327R_mcid90"/><text:bookmark-end text:name="page1327R_mcid89"/><text:bookmark-end text:name="page1327R_mcid88"/></text:p>
      <text:p text:style-name="P33"><text:span text:style-name="T34">Przedmiot</text:span><text:span text:style-name="T35"><text:s/></text:span><text:span text:style-name="T36">umowy</text:span></text:p>
      <text:p text:style-name="P37"><text:span text:style-name="T38">§<text:s/></text:span><text:span text:style-name="T39">1</text:span></text:p>
      <text:list text:style-name="WWNum20">
        <text:list-item text:start-value="1">
          <text:p text:style-name="P40"><text:span text:style-name="T41">Zamawiający zleca, a Wykonawca przyjmuje do realizacji zamówienie polegające na sukcesywnej sprzedaży i dostawie specjalistycznej chemii oraz artykułów do dezynfekcji</text:span><text:span text:style-name="T42"><text:s/></text:span><text:span text:style-name="T43">zwanych dalej przedmiotem umowy.</text:span></text:p>
        </text:list-item>
        <text:list-item>
          <text:p text:style-name="P44"><text:span text:style-name="T45">Szczegółowy zakres przedmiotu umowy określa<text:s/></text:span><text:span text:style-name="T46">załącznik nr 1<text:s/></text:span><text:span text:style-name="T47">(wykaz asortymentowo-cenowy) do niniejszej umowy, stanowiący</text:span><text:span text:style-name="T48"><text:s/></text:span><text:span text:style-name="T49">jej integralną część.</text:span></text:p>
        </text:list-item>
        <text:list-item>
          <text:p text:style-name="P50">Ilość towaru określona w załączniku do niniejszej umowy stanowi wielkość szacunkową i może ulec zmniejszeniu w zależności od potrzeb Zamawiającego.<text:s/></text:p>
        </text:list-item>
        <text:list-item>
          <text:p text:style-name="P51">Wynagrodzenie za wykonanie poszczególnych dostaw towaru stanowi iloczyn cen jednostkowych brutto określonych w załączniku nr 1 i ilości faktycznie, należycie dostarczonych towarów.</text:p>
        </text:list-item>
      </text:list>
      <text:p text:style-name="P52"/>
      <text:p text:style-name="P53"><text:span text:style-name="T54">§<text:s/></text:span><text:span text:style-name="T55">2</text:span></text:p>
      <text:list text:style-name="WWNum21">
        <text:list-item text:start-value="1">
          <text:p text:style-name="P56"><text:span text:style-name="T57">Wykonawca</text:span><text:span text:style-name="T58"><text:s/></text:span><text:span text:style-name="T59">zobowiązuje</text:span><text:span text:style-name="T60"><text:s/></text:span><text:span text:style-name="T61">się</text:span><text:span text:style-name="T62"><text:s/></text:span><text:span text:style-name="T63">do</text:span><text:span text:style-name="T64"><text:s/></text:span><text:span text:style-name="T65">wykonania</text:span><text:span text:style-name="T66"><text:s/></text:span><text:span text:style-name="T67">przedmiotu</text:span><text:span text:style-name="T68"><text:s/></text:span><text:span text:style-name="T69">umowy</text:span><text:span text:style-name="T70"><text:s/></text:span><text:span text:style-name="T71">zgodnie</text:span><text:span text:style-name="T72"><text:s/></text:span><text:span text:style-name="T73">z</text:span><text:span text:style-name="T74"><text:s/></text:span><text:span text:style-name="T75">wymogami</text:span><text:span text:style-name="T76"><text:s/></text:span><text:span text:style-name="T77">zawartymi</text:span><text:span text:style-name="T78"><text:s/></text:span><text:span text:style-name="T79">w Zapytaniu ofertowym<text:s/></text:span><text:span text:style-name="T80">E.A.361.1.6.2024</text:span><text:span text:style-name="T81"><text:s/>oraz jego załącznikami i ofertą złożoną w ww. postępowaniu o udzielenie zamówienia publicznego w formie zapytania ofertowego.</text:span></text:p>
        </text:list-item>
        <text:list-item>
          <text:p text:style-name="P82"><text:span text:style-name="T83">Wraz</text:span><text:span text:style-name="T84"><text:s/></text:span><text:span text:style-name="T85">z</text:span><text:span text:style-name="T86"><text:s/></text:span><text:span text:style-name="T87">przedmiotem</text:span><text:span text:style-name="T88"><text:s/></text:span><text:span text:style-name="T89">umowy,</text:span><text:span text:style-name="T90"><text:s/></text:span><text:span text:style-name="T91">o</text:span><text:span text:style-name="T92"><text:s/></text:span><text:span text:style-name="T93">którym</text:span><text:span text:style-name="T94"><text:s/></text:span><text:span text:style-name="T95">mowa</text:span><text:span text:style-name="T96"><text:s/></text:span><text:span text:style-name="T97">w</text:span><text:span text:style-name="T98"><text:s/></text:span><text:span text:style-name="T99">§</text:span><text:span text:style-name="T100"><text:s/></text:span><text:span text:style-name="T101">1</text:span><text:span text:style-name="T102"><text:s/></text:span><text:span text:style-name="T103">ust.</text:span><text:span text:style-name="T104"><text:s/></text:span><text:span text:style-name="T105">1,</text:span><text:span text:style-name="T106"><text:s/></text:span><text:span text:style-name="T107">na</text:span><text:span text:style-name="T108"><text:s/></text:span><text:span text:style-name="T109">wezwanie</text:span><text:span text:style-name="T110"><text:s/></text:span><text:span text:style-name="T111">Wykonawca</text:span><text:span text:style-name="T112"><text:s/></text:span><text:span text:style-name="T113">dostarczy</text:span><text:span text:style-name="T114"><text:s/></text:span><text:span text:style-name="T115">Zamawiającemu:</text:span></text:p>
          <text:list text:continue-numbering="true">
            <text:list-item>
              <text:p text:style-name="P116"><text:span text:style-name="T117">opis</text:span><text:span text:style-name="T118"><text:s/></text:span><text:span text:style-name="T119">i</text:span><text:span text:style-name="T120"><text:s/></text:span><text:span text:style-name="T121">sposób</text:span><text:span text:style-name="T122"><text:s/></text:span><text:span text:style-name="T123">użytkowania</text:span><text:span text:style-name="T124"><text:s/></text:span><text:span text:style-name="T125">produktu</text:span><text:span text:style-name="T126"><text:s/></text:span><text:span text:style-name="T127">w</text:span><text:span text:style-name="T128"><text:s/></text:span><text:span text:style-name="T129">języku</text:span><text:span text:style-name="T130"><text:s/></text:span><text:span text:style-name="T131">polskim;</text:span></text:p>
            </text:list-item>
            <text:list-item>
              <text:p text:style-name="P132">aktualne dokumenty potwierdzające, że oferowany przez Wykonawcę produkt posiada odpowiednie dopuszczenie do użytkowania na terenie Polski i Unii Europejskiej.</text:p>
            </text:list-item>
          </text:list>
        </text:list-item>
      </text:list>
      <text:p text:style-name="P133"/>
      <text:p text:style-name="P134"><text:span text:style-name="T135">Warunki</text:span><text:span text:style-name="T136"><text:s/></text:span><text:span text:style-name="T137">i</text:span><text:span text:style-name="T138"><text:s/></text:span><text:span text:style-name="T139">termin</text:span><text:span text:style-name="T140"><text:s/></text:span><text:span text:style-name="T141">realizacji</text:span></text:p>
      <text:p text:style-name="P142"><text:span text:style-name="T143">§<text:s/></text:span><text:span text:style-name="T144">3</text:span></text:p>
      <text:soft-page-break/>
      <text:list text:style-name="WWNum22">
        <text:list-item text:start-value="1">
          <text:p text:style-name="P145"><text:span text:style-name="T146">Umowa</text:span><text:span text:style-name="T147"><text:s/></text:span><text:span text:style-name="T148">zostaje</text:span><text:span text:style-name="T149"><text:s/></text:span><text:span text:style-name="T150">zawarta</text:span><text:span text:style-name="T151"><text:s/></text:span><text:span text:style-name="T152">na</text:span><text:span text:style-name="T153"><text:s/></text:span><text:span text:style-name="T154">czas</text:span><text:span text:style-name="T155"><text:s/></text:span><text:span text:style-name="T156">oznaczony</text:span><text:span text:style-name="T157"><text:s/></text:span><text:span text:style-name="T158">tj.</text:span><text:span text:style-name="T159"><text:s/>na okres</text:span><text:span text:style-name="T160"><text:s/>wyczerpania kwoty asortymentu objętego umową wyszczególnionej w § 4 pkt. 1, jednak nie dłuższy niż 12 miesięcy od dnia podpisania umowy.</text:span></text:p>
        </text:list-item>
        <text:list-item>
          <text:p text:style-name="P161">Dopuszcza się zmianę terminu realizacji przedmiotu zamówienia, w przypadku, gdy wykonanie zamówienia w określonym pierwotnie terminie leży w interesie Zamawiającego.</text:p>
        </text:list-item>
        <text:list-item>
          <text:p text:style-name="P162">Zmiana wyszczególniona w pkt. 2. dopuszczona jest w zakresie uzasadnionego interesu Zamawiającego.</text:p>
        </text:list-item>
        <text:list-item>
          <text:p text:style-name="P163">Zmiana wyszczególniona w pkt. 2 wymaga pisemnej zgody obu stron, w formie aneksu do umowy.</text:p>
        </text:list-item>
        <text:list-item>
          <text:p text:style-name="P164"><text:span text:style-name="T165">Wykonawca zobowiązuje się dostarczać zamówiony towar zgodnie z zamówieniem w czasie …………………… godzin od daty zgłoszenia</text:span><text:span text:style-name="T166"><text:s/></text:span><text:span text:style-name="T167">zamówienia</text:span><text:span text:style-name="T168"><text:s/></text:span><text:span text:style-name="T169">(pisemnie,</text:span><text:span text:style-name="T170"><text:s/></text:span><text:span text:style-name="T171">mailowo)</text:span><text:span text:style-name="T172"><text:s/></text:span><text:span text:style-name="T173">do Wojewódzkiego Ośrodka Profilaktyki i terapii Uzależnień w Łomży przy ul. Marii Skłodowskiej-Curie 1, 18-400 Łomża; zgodnie ze złożonym zapytaniem ofertowym.</text:span></text:p>
        </text:list-item>
        <text:list-item>
          <text:p text:style-name="P174"><text:span text:style-name="T175">Wykonawca</text:span><text:span text:style-name="T176"><text:s/></text:span><text:span text:style-name="T177">zobowiązany</text:span><text:span text:style-name="T178"><text:s/></text:span><text:span text:style-name="T179">jest</text:span><text:span text:style-name="T180"><text:s/></text:span><text:span text:style-name="T181">do</text:span><text:span text:style-name="T182"><text:s/></text:span><text:span text:style-name="T183">sprzedaży</text:span><text:span text:style-name="T184"><text:s/></text:span><text:span text:style-name="T185">i</text:span><text:span text:style-name="T186"><text:s/></text:span><text:span text:style-name="T187">dostarczenia</text:span><text:span text:style-name="T188"><text:s/></text:span><text:span text:style-name="T189">na</text:span><text:span text:style-name="T190"><text:s/></text:span><text:span text:style-name="T191">własny</text:span><text:span text:style-name="T192"><text:s/></text:span><text:span text:style-name="T193">koszt</text:span><text:span text:style-name="T194"><text:s/></text:span><text:span text:style-name="T195">i</text:span><text:span text:style-name="T196"><text:s/></text:span><text:span text:style-name="T197">ryzyko</text:span><text:span text:style-name="T198"><text:s/></text:span><text:span text:style-name="T199">przedmiotu</text:span><text:span text:style-name="T200"><text:s/></text:span><text:span text:style-name="T201">umowy.</text:span></text:p>
        </text:list-item>
        <text:list-item>
          <text:p text:style-name="P202"><text:span text:style-name="T203">Zamawiający</text:span><text:span text:style-name="T204"><text:s/></text:span><text:span text:style-name="T205">zastrzega, że dostawa przedmiotu</text:span><text:span text:style-name="T206"><text:s/></text:span><text:span text:style-name="T207">umowy może nastąpić</text:span><text:span text:style-name="T208"><text:s/></text:span><text:span text:style-name="T209">jedynie w</text:span><text:span text:style-name="T210"><text:s/></text:span><text:span text:style-name="T211">dni</text:span><text:span text:style-name="T212"><text:s/></text:span><text:span text:style-name="T213">robocze –</text:span><text:span text:style-name="T214"><text:s/></text:span><text:span text:style-name="T215">od</text:span><text:span text:style-name="T216"><text:s/></text:span><text:span text:style-name="T217">poniedziałku</text:span><text:span text:style-name="T218"><text:s/></text:span><text:span text:style-name="T219">do piątku w godzinach od 8:00 do 15:00.</text:span></text:p>
        </text:list-item>
        <text:list-item>
          <text:p text:style-name="P220">Odbioru ilościowo – jakościowego dostarczonego przedmiotu umowy dokonają w dniu dostawy upoważnieni przedstawiciele Zamawiającego.</text:p>
        </text:list-item>
        <text:list-item>
          <text:p text:style-name="P221"><text:span text:style-name="T222">W sytuacji, gdy Wykonawca nie jest w stanie dostarczyć produktów zgodnych z ofertą w terminie<text:s/></text:span><text:span text:style-name="T223">2 dni<text:s/></text:span><text:span text:style-name="T224">od terminu realizacji określonego<text:s/></text:span><text:span text:style-name="T225">w ust. 5</text:span><text:span text:style-name="T226"><text:s/>tego paragrafu, Zamawiający zastrzega sobie prawo do zakupu produktów u innego dostawcy oraz obciążenia Wykonawcy różnicą w cenie zakupionych produktów.</text:span></text:p>
        </text:list-item>
        <text:list-item>
          <text:p text:style-name="P227">Przedmiot umowy dostarczany będzie zgodnie z obowiązującymi przepisami, tj. w opakowaniach, które posiadają oznaczenie fabryczne tzn. rodzaj, nazwę, ilość, datę ważności, numer serii, a także nazwę i adres producenta oraz inne wymagane oznakowania.</text:p>
        </text:list-item>
        <text:list-item>
          <text:p text:style-name="P228"><text:span text:style-name="T229">Wykonawca</text:span><text:span text:style-name="T230"><text:s/></text:span><text:span text:style-name="T231">gwarantuje</text:span><text:span text:style-name="T232"><text:s/></text:span><text:span text:style-name="T233">dostawę</text:span><text:span text:style-name="T234"><text:s/></text:span><text:span text:style-name="T235">towaru</text:span><text:span text:style-name="T236"><text:s/></text:span><text:span text:style-name="T237">w</text:span><text:span text:style-name="T238"><text:s/></text:span><text:span text:style-name="T239">opakowaniu</text:span><text:span text:style-name="T240"><text:s/></text:span><text:span text:style-name="T241">zapewniającym</text:span><text:span text:style-name="T242"><text:s/></text:span><text:span text:style-name="T243">bezpieczny</text:span><text:span text:style-name="T244"><text:s/></text:span><text:span text:style-name="T245">oraz</text:span><text:span text:style-name="T246"><text:s/></text:span><text:span text:style-name="T247">odpowiedni</text:span><text:span text:style-name="T248"><text:s/></text:span><text:span text:style-name="T249">transport</text:span><text:span text:style-name="T250"><text:s/></text:span><text:span text:style-name="T251">i magazynowanie.</text:span></text:p>
        </text:list-item>
        <text:list-item>
          <text:p text:style-name="P252"><text:span text:style-name="T253">Wykonawca</text:span><text:span text:style-name="T254"><text:s/></text:span><text:span text:style-name="T255">gwarantuje</text:span><text:span text:style-name="T256"><text:s/></text:span><text:span text:style-name="T257">datę</text:span><text:span text:style-name="T258"><text:s/></text:span><text:span text:style-name="T259">przydatności</text:span><text:span text:style-name="T260"><text:s/></text:span><text:span text:style-name="T261">towaru</text:span><text:span text:style-name="T262"><text:s/></text:span><text:span text:style-name="T263">do</text:span><text:span text:style-name="T264"><text:s/></text:span><text:span text:style-name="T265">użytku</text:span><text:span text:style-name="T266"><text:s/></text:span><text:span text:style-name="T267">nie</text:span><text:span text:style-name="T268"><text:s/></text:span><text:span text:style-name="T269">krótszą</text:span><text:span text:style-name="T270"><text:s/></text:span><text:span text:style-name="T271">niż</text:span><text:span text:style-name="T272"><text:s/></text:span><text:span text:style-name="T273">6 miesięcy od dnia dostarczenia przedmiotu zamówienia do siedziby Zamawiającego</text:span><text:span text:style-name="T274">.</text:span></text:p>
        </text:list-item>
        <text:list-item>
          <text:p text:style-name="P275"><text:span text:style-name="T276">Zamawiający</text:span><text:span text:style-name="T277"><text:s/></text:span><text:span text:style-name="T278">przyjmuje,</text:span><text:span text:style-name="T279"><text:s/></text:span><text:span text:style-name="T280">że</text:span><text:span text:style-name="T281"><text:s/></text:span><text:span text:style-name="T282">zmiana</text:span><text:span text:style-name="T283"><text:s/></text:span><text:span text:style-name="T284">nazwy</text:span><text:span text:style-name="T285"><text:s/></text:span><text:span text:style-name="T286">jak</text:span><text:span text:style-name="T287"><text:s/></text:span><text:span text:style-name="T288">i</text:span><text:span text:style-name="T289"><text:s/></text:span><text:span text:style-name="T290">numeru</text:span><text:span text:style-name="T291"><text:s/></text:span><text:span text:style-name="T292">katalogowego</text:span><text:span text:style-name="T293"><text:s/></text:span><text:span text:style-name="T294">przedmiotu</text:span><text:span text:style-name="T295"><text:s/></text:span><text:span text:style-name="T296">umowy</text:span><text:span text:style-name="T297"><text:s/></text:span><text:span text:style-name="T298">(tego</text:span><text:span text:style-name="T299"><text:s/></text:span><text:span text:style-name="T300">samego</text:span><text:span text:style-name="T301"><text:s/></text:span><text:span text:style-name="T302">produktu) nie stanowi jego zmiany, jeżeli produkt spełnia parametry określone w szczegółowym opisie zamówienia.</text:span></text:p>
        </text:list-item>
        <text:list-item>
          <text:p text:style-name="P303"><text:bookmark-start text:name="_Hlk163641535"/>Zamawiający dopuszcza równoważne wykonanie przedmiotu umowy w przypadku wykazania przez Wykonawcę, że:</text:p>
        </text:list-item>
      </text:list>
      <text:p text:style-name="P304">- <text:s/>asortyment jest niedostępny czasowo w sprzedaży bez zawinionych przyczyn lezących po stronnie Wykonawcy;<text:s/></text:p>
      <text:p text:style-name="P305">-producent zaprzestał w sposób stały lub czasowy produkcji zamówionego asortymentu;</text:p>
      <text:p text:style-name="P306"><text:span text:style-name="T307">a Wykonawca udokumentuje tę okoliczność oświadczeniem producenta oraz własnym, że składając ofertę nie wiedział o zaprzestawaniu produkcji wraz z analizą dostępności przedmiotu umowy u innych producentów. Zamawiający wskazuje, że parametrami określającymi równoważność<text:s/></text:span><text:span text:style-name="T308">zamiennego przedmiotu umowy<text:s/></text:span><text:span text:style-name="T309">będą parametry określone w szczegółowym opisie zamówienia.</text:span></text:p>
      <text:list text:style-name="WWNum22" text:continue-numbering="true">
        <text:list-item>
          <text:p text:style-name="P310"><text:bookmark-end text:name="_Hlk163641535"/>Cena jednostkowa zamiennego przedmiotu umowy nie może być wyższa, niż cena jednostkowa podana przez Wykonawcę w ofercie złożonej w postępowaniu o udzielenie zamówienia publicznego.</text:p>
        </text:list-item>
        <text:list-item>
          <text:p text:style-name="P311">Parametry zamiennego przedmiotu umowy nie mogą być niższe, niż parametry podane przez Wykonawcę w opisie przedmiotu zamówienia zawartym z zapytaniu ofertowym w postępowaniu o udzielenie zamówienia publicznego.</text:p>
        </text:list-item>
      </text:list>
      <text:p text:style-name="P312"/>
      <text:p text:style-name="P313"><text:span text:style-name="T314">Wynagrodzenie,</text:span><text:span text:style-name="T315"><text:s/></text:span><text:span text:style-name="T316">warunki</text:span><text:span text:style-name="T317"><text:s/></text:span><text:span text:style-name="T318">i</text:span><text:span text:style-name="T319"><text:s/></text:span><text:span text:style-name="T320">termin</text:span><text:span text:style-name="T321"><text:s/></text:span><text:span text:style-name="T322">płatności</text:span></text:p>
      <text:p text:style-name="P323"><text:bookmark-start text:name="_Hlk163635238"/><text:span text:style-name="T324">§<text:s/></text:span><text:span text:style-name="T325">4</text:span></text:p>
      <text:list text:style-name="WWNum23">
        <text:list-item text:start-value="1">
          <text:p text:style-name="P326"><text:bookmark-end text:name="_Hlk163635238"/><text:span text:style-name="T327">Łączna wartość</text:span><text:span text:style-name="T328"><text:s/></text:span><text:span text:style-name="T329">przedmiotu</text:span><text:span text:style-name="T330"><text:s/></text:span><text:span text:style-name="T331">umowy,</text:span><text:span text:style-name="T332"><text:s/></text:span><text:span text:style-name="T333">o</text:span><text:span text:style-name="T334"><text:s/></text:span><text:span text:style-name="T335">którym</text:span><text:span text:style-name="T336"><text:s/></text:span><text:span text:style-name="T337">mowa</text:span><text:span text:style-name="T338"><text:s/></text:span><text:span text:style-name="T339">w</text:span><text:span text:style-name="T340"><text:s/></text:span><text:span text:style-name="T341">§</text:span><text:span text:style-name="T342"><text:s/></text:span><text:span text:style-name="T343">1</text:span><text:span text:style-name="T344"><text:s/></text:span><text:span text:style-name="T345">Strony</text:span><text:span text:style-name="T346"><text:s/></text:span><text:span text:style-name="T347">ustalają:</text:span></text:p>
        </text:list-item>
      </text:list>
      <text:soft-page-break/>
      <text:p text:style-name="P348"><text:span text:style-name="T349">-<text:s/></text:span><text:span text:style-name="T350">na</text:span><text:span text:style-name="T351"><text:s/></text:span><text:span text:style-name="T352">kwotę netto: ……………<text:s/></text:span><text:span text:style-name="T353"><text:s/>zł(słownie:</text:span><text:span text:style-name="T354"><text:s/>…………….. złotych, ………../100 groszy</text:span><text:span text:style-name="T355">),</text:span></text:p>
      <text:p text:style-name="P356"><text:span text:style-name="T357">- kwotę<text:s/></text:span><text:span text:style-name="T358">brutto: ………….<text:s/></text:span><text:span text:style-name="T359">zł(słownie:</text:span><text:span text:style-name="T360"><text:s/>………… złotych, ………../100 groszy</text:span><text:span text:style-name="T361">),</text:span></text:p>
      <text:p text:style-name="P362"><text:span text:style-name="T363">- kwota</text:span><text:span text:style-name="T364"><text:s/></text:span><text:span text:style-name="T365">podatku</text:span><text:span text:style-name="T366"><text:s/></text:span><text:span text:style-name="T367">od</text:span><text:span text:style-name="T368"><text:s/></text:span><text:span text:style-name="T369">towarów</text:span><text:span text:style-name="T370"><text:s/></text:span><text:span text:style-name="T371">i</text:span><text:span text:style-name="T372"><text:s/></text:span><text:span text:style-name="T373">usług</text:span><text:span text:style-name="T374"><text:s/></text:span><text:span text:style-name="T375">zwanego</text:span><text:span text:style-name="T376"><text:s/></text:span><text:span text:style-name="T377">dalej w</text:span><text:span text:style-name="T378"><text:s/></text:span><text:span text:style-name="T379">umowie również</text:span><text:span text:style-name="T380"><text:s/></text:span><text:span text:style-name="T381">podatkiem</text:span><text:span text:style-name="T382"><text:s/></text:span><text:span text:style-name="T383">VAT……….</text:span><text:span text:style-name="T384"><text:s/></text:span><text:span text:style-name="T385">zł<text:s/></text:span><text:span text:style-name="T386">(słownie:</text:span><text:span text:style-name="T387"><text:s/>……… złotych, ……/100 groszy</text:span><text:span text:style-name="T388">)</text:span></text:p>
      <text:list text:style-name="WWNum23" text:continue-numbering="true">
        <text:list-item>
          <text:p text:style-name="P389"><text:span text:style-name="T390">Wartość</text:span><text:span text:style-name="T391"><text:s/></text:span><text:span text:style-name="T392">przedmiotu</text:span><text:span text:style-name="T393"><text:s/></text:span><text:span text:style-name="T394">umowy,</text:span><text:span text:style-name="T395"><text:s/></text:span><text:span text:style-name="T396">o</text:span><text:span text:style-name="T397"><text:s/></text:span><text:span text:style-name="T398">której</text:span><text:span text:style-name="T399"><text:s/></text:span><text:span text:style-name="T400">mowa</text:span><text:span text:style-name="T401"><text:s/></text:span><text:span text:style-name="T402">w</text:span><text:span text:style-name="T403"><text:s/></text:span><text:span text:style-name="T404">ust.</text:span><text:span text:style-name="T405"><text:s/></text:span><text:span text:style-name="T406">1</text:span><text:span text:style-name="T407"><text:s/></text:span><text:span text:style-name="T408">obejmuje</text:span><text:span text:style-name="T409"><text:s/></text:span><text:span text:style-name="T410">także</text:span><text:span text:style-name="T411"><text:s/></text:span><text:span text:style-name="T412">koszt</text:span><text:span text:style-name="T413"><text:s/></text:span><text:span text:style-name="T414">dostawy</text:span><text:span text:style-name="T415"><text:s/></text:span><text:span text:style-name="T416">do</text:span><text:span text:style-name="T417"><text:s/></text:span><text:span text:style-name="T418">siedziby</text:span><text:span text:style-name="T419"><text:s/></text:span><text:span text:style-name="T420">Zamawiającego.</text:span></text:p>
        </text:list-item>
        <text:list-item>
          <text:p text:style-name="P421"><text:span text:style-name="T422">Realizacja przedmiotu umowy następować będzie według rzeczywistych potrzeb Zamawiającego, a Wykonawca nie będzie wnosił żadnych roszczeń z tego tytułu, z zastrzeżeniem, iż co najmniej</text:span><text:span text:style-name="T423"><text:s/>50</text:span><text:span text:style-name="T424">%<text:s/></text:span><text:span text:style-name="T425">łącznej</text:span><text:span text:style-name="T426"><text:s/></text:span><text:span text:style-name="T427">wartości zamówienia zostanie<text:s/></text:span><text:span text:style-name="T428">zrealizowane.</text:span></text:p>
        </text:list-item>
        <text:list-item>
          <text:p text:style-name="P429"><text:span text:style-name="T430">Zamawiającemu przysługuje prawo nie zrealizowania pozostałych</text:span><text:span text:style-name="T431"><text:s/>50 %<text:s/></text:span><text:span text:style-name="T432">łącznej</text:span><text:span text:style-name="T433"><text:s/></text:span><text:span text:style-name="T434">wartości zamówienia bez</text:span><text:span text:style-name="T435"><text:s/></text:span><text:span text:style-name="T436">podawania przyczyny,</text:span><text:span text:style-name="T437"><text:s/></text:span><text:span text:style-name="T438">a Wykonawca nie będzie wnosił żadnych roszczeń z tego tytułu.</text:span></text:p>
        </text:list-item>
        <text:list-item>
          <text:p text:style-name="P439"><text:span text:style-name="T440">Faktura</text:span><text:span text:style-name="T441"><text:s/></text:span><text:span text:style-name="T442">zostanie</text:span><text:span text:style-name="T443"><text:s/></text:span><text:span text:style-name="T444">wystawiona</text:span><text:span text:style-name="T445"><text:s/></text:span><text:span text:style-name="T446">po</text:span><text:span text:style-name="T447"><text:s/></text:span><text:span text:style-name="T448">dostawie</text:span><text:span text:style-name="T449"><text:s/></text:span><text:span text:style-name="T450">i</text:span><text:span text:style-name="T451"><text:s/></text:span><text:span text:style-name="T452">odebraniu</text:span><text:span text:style-name="T453"><text:s/></text:span><text:span text:style-name="T454">towaru</text:span><text:span text:style-name="T455"><text:s/></text:span><text:span text:style-name="T456">przez</text:span><text:span text:style-name="T457"><text:s/></text:span><text:span text:style-name="T458">Zamawiającego.</text:span></text:p>
        </text:list-item>
        <text:list-item>
          <text:p text:style-name="P459"><text:span text:style-name="T460">Wynagrodzenie</text:span><text:span text:style-name="T461"><text:s/></text:span><text:span text:style-name="T462">Wykonawcy</text:span><text:span text:style-name="T463"><text:s/></text:span><text:span text:style-name="T464">będzie</text:span><text:span text:style-name="T465"><text:s/></text:span><text:span text:style-name="T466">obliczane,</text:span><text:span text:style-name="T467"><text:s/></text:span><text:span text:style-name="T468">fakturowane</text:span><text:span text:style-name="T469"><text:s/></text:span><text:span text:style-name="T470">i</text:span><text:span text:style-name="T471"><text:s/></text:span><text:span text:style-name="T472">płatne</text:span><text:span text:style-name="T473"><text:s/></text:span><text:span text:style-name="T474">w</text:span><text:span text:style-name="T475"><text:s/></text:span><text:span text:style-name="T476">złotych</text:span><text:span text:style-name="T477"><text:s/></text:span><text:span text:style-name="T478">polskich.</text:span></text:p>
        </text:list-item>
        <text:list-item>
          <text:p text:style-name="P479"><text:span text:style-name="T480">Faktura</text:span><text:span text:style-name="T481"><text:s/></text:span><text:span text:style-name="T482">zostanie</text:span><text:span text:style-name="T483"><text:s/></text:span><text:span text:style-name="T484">wystawiona</text:span><text:span text:style-name="T485"><text:s/></text:span><text:span text:style-name="T486">zgodnie</text:span><text:span text:style-name="T487"><text:s/></text:span><text:span text:style-name="T488">z</text:span><text:span text:style-name="T489"><text:s/></text:span><text:span text:style-name="T490">następującymi</text:span><text:span text:style-name="T491"><text:s/></text:span><text:span text:style-name="T492">danymi</text:span><text:span text:style-name="T493"><text:s/></text:span><text:span text:style-name="T494">Zamawiającego:</text:span></text:p>
        </text:list-item>
      </text:list>
      <text:p text:style-name="P495">Wojewódzki Ośrodek Profilaktyki i Terapii Uzależnień w Łomży<text:line-break/>ul. Marii Skłodowskiej Curie 1</text:p>
      <text:p text:style-name="P496">18-400 Łomża</text:p>
      <text:p text:style-name="P497"><text:span text:style-name="T498">NIP</text:span><text:span text:style-name="T499"><text:s text:c="2"/></text:span><text:span text:style-name="T500">7181638364</text:span></text:p>
      <text:list text:style-name="WWNum23" text:continue-numbering="true">
        <text:list-item>
          <text:p text:style-name="P501"><text:span text:style-name="T502">Wynagrodzenie będzie płatne przelewem w terminie do<text:s/></text:span><text:span text:style-name="T503">30 dni<text:s/></text:span><text:span text:style-name="T504">od daty wpływu prawidłowo wystawionej faktury do siedziby Zamawiającego<text:s/></text:span><text:span text:style-name="T505">na rachunek Wykonawcy nr ………………………: Bank: …………………..<text:s/></text:span><text:span text:style-name="T506"><text:s/>Strony zgodnie przyjmują, że za datę wpływu prawidłowo wystawionej faktury uznaje się</text:span><text:span text:style-name="T507"><text:s/></text:span><text:span text:style-name="T508">dzień, w którym Zamawiający mógł zapoznać się z treścią faktury, tj. w dni robocze od poniedziałku do piątku w godz. 8:00 – 14:30.</text:span></text:p>
        </text:list-item>
      </text:list>
      <text:p text:style-name="P509"><text:span text:style-name="T510">Za</text:span><text:span text:style-name="T511"><text:s/></text:span><text:span text:style-name="T512">dzień</text:span><text:span text:style-name="T513"><text:s/></text:span><text:span text:style-name="T514">zapłaty</text:span><text:span text:style-name="T515"><text:s/></text:span><text:span text:style-name="T516">przyjmuje</text:span><text:span text:style-name="T517"><text:s/></text:span><text:span text:style-name="T518">się</text:span><text:span text:style-name="T519"><text:s/></text:span><text:span text:style-name="T520">dzień</text:span><text:span text:style-name="T521"><text:s/></text:span><text:span text:style-name="T522">obciążenia</text:span><text:span text:style-name="T523"><text:s/></text:span><text:span text:style-name="T524">rachunku</text:span><text:span text:style-name="T525"><text:s/></text:span><text:span text:style-name="T526">bankowego</text:span><text:span text:style-name="T527"><text:s/></text:span><text:span text:style-name="T528">Zamawiającego.</text:span></text:p>
      <text:list text:style-name="LFO35" text:continue-numbering="true">
        <text:list-item>
          <text:p text:style-name="P529"><text:span text:style-name="T530">Płatność za przedmiot umowy - dotycząca towarów</text:span><text:span text:style-name="T531"><text:s/></text:span><text:span text:style-name="T532">i usług wrażliwych wymienionych w załączniku</text:span><text:span text:style-name="T533"><text:s/></text:span><text:span text:style-name="T534">numer 15 do ustawy z dnia 11 marca 2004 r. o podatku od towarów i usług - przekraczająca kwotę 15.000,00 zł będzie realizowana z zastosowaniem mechanizmu podzielonej płatności,</text:span></text:p>
        </text:list-item>
        <text:list-item>
          <text:p text:style-name="P535">W przypadku stwierdzenia przez Zamawiającego, że wskazany w fakturze rachunek bankowy - jeżeli Wykonawca jest zarejestrowany, jako czynny podatnik podatku VAT - nie jest ujawniony w Wykazie podmiotów zarejestrowanych, jako podatnicy podatku VAT, Zamawiający jest upoważniony do wstrzymania wypłaty wynagrodzenia do czasu wskazania prawidłowego numeru rachunku bankowego.</text:p>
        </text:list-item>
        <text:list-item>
          <text:p text:style-name="P536"><text:span text:style-name="T537">Zamawiający udziela Wykonawcy zgody na wystawianie i przesyłanie faktur, duplikatów faktur oraz ich korekt, a także not obciążeniowych i not korygujących w formacie pliku elektronicznego PDF na adres poczty e-mail:<text:s/></text:span><text:a xlink:href="mailto:sekretariat@wopitu.pl" office:target-frame-name="_top" xlink:show="replace"><text:span text:style-name="T538">sekretariat@wopitu.pl</text:span></text:a></text:p>
        </text:list-item>
        <text:list-item>
          <text:p text:style-name="P539"><text:span text:style-name="T540">Zamawiający jest uprawniony do potrącenia z zapłaty za wykonanie przedmiotu umowy kwot stanowiących</text:span><text:span text:style-name="T541"><text:s/></text:span><text:span text:style-name="T542">zobowiązania Wykonawcy wobec Zamawiającego, a w tym kar umownych, o których mowa w § 7 umowy.</text:span></text:p>
        </text:list-item>
        <text:list-item>
          <text:p text:style-name="P543">Postanowienia zawarte w ust. 13 nie obowiązują w okresie obowiązywania stanu zagrożenia epidemicznego albo stanu epidemii ogłoszonego w związku z COVID-19 i przez 90 dni od dnia odwołania stanu, który obowiązywał, jako ostatni.</text:p>
        </text:list-item>
        <text:list-item>
          <text:p text:style-name="P544">Dopuszcza się możliwość wprowadzenia odpowiednich zmian wysokości wynagrodzenia należnego Wykonawcy wyłącznie w przypadku zmiany stawki podatku od towaru i usług. Zmiana taka powoduje zmianę kwoty brutto, bez zmiany kwoty netto.</text:p>
        </text:list-item>
        <text:list-item>
          <text:p text:style-name="P545"><text:span text:style-name="T546">Zmiany</text:span><text:span text:style-name="T547"><text:s/></text:span><text:span text:style-name="T548">wymienione</text:span><text:span text:style-name="T549"><text:s/></text:span><text:span text:style-name="T550">w</text:span><text:span text:style-name="T551"><text:s/></text:span><text:span text:style-name="T552">ust.</text:span><text:span text:style-name="T553"><text:s/></text:span><text:span text:style-name="T554">15</text:span><text:span text:style-name="T555"><text:s/></text:span><text:span text:style-name="T556">następują</text:span><text:span text:style-name="T557"><text:s/></text:span><text:span text:style-name="T558">z</text:span><text:span text:style-name="T559"><text:s/></text:span><text:span text:style-name="T560">mocy</text:span><text:span text:style-name="T561"><text:s/></text:span><text:span text:style-name="T562">prawa</text:span><text:span text:style-name="T563"><text:s/></text:span><text:span text:style-name="T564">i</text:span><text:span text:style-name="T565"><text:s/></text:span><text:span text:style-name="T566">obowiązują</text:span><text:span text:style-name="T567"><text:s/></text:span><text:span text:style-name="T568">od</text:span><text:span text:style-name="T569"><text:s/></text:span><text:span text:style-name="T570">dnia</text:span><text:span text:style-name="T571"><text:s/></text:span><text:span text:style-name="T572">obowiązywania</text:span><text:span text:style-name="T573"><text:s/></text:span><text:span text:style-name="T574">odpowiednich</text:span><text:span text:style-name="T575"><text:s/></text:span><text:span text:style-name="T576">przepisów.</text:span></text:p>
        </text:list-item>
        <text:list-item>
          <text:p text:style-name="P577">Obniżenie cen jednostkowych przez Wykonawcę może nastąpić w każdym czasie i nie wymaga zgody Zamawiającego ani sporządzania aneksu do umowy.</text:p>
        </text:list-item>
        <text:list-item>
          <text:p text:style-name="P578">Zamawiający, w przypadku zmiany ceny materiałów lub kosztów związanych z realizacją zamówienia, których Wykonawca nie mógł przewidzieć i z tego powodu nie przewidział, określa<text:s/><text:soft-page-break/>zasady wprowadzenia zmian wysokości wynagrodzenia należnego Wykonawcy w sposób następujący:</text:p>
        </text:list-item>
      </text:list>
      <text:list text:style-name="WWNum23" text:continue-numbering="true">
        <text:list-item>
          <text:list>
            <text:list-item>
              <text:p text:style-name="P579">ustala się poziom zmiany ceny materiałów lub kosztów uprawniający Strony umowy do żądania zmiany wynagrodzenia na poziomie od 10%;</text:p>
            </text:list-item>
            <text:list-item>
              <text:p text:style-name="P580"><text:span text:style-name="T581">za</text:span><text:span text:style-name="T582"><text:s/></text:span><text:span text:style-name="T583">początkowy</text:span><text:span text:style-name="T584"><text:s/></text:span><text:span text:style-name="T585">termin</text:span><text:span text:style-name="T586"><text:s/></text:span><text:span text:style-name="T587">ustalenia</text:span><text:span text:style-name="T588"><text:s/></text:span><text:span text:style-name="T589">zmiany</text:span><text:span text:style-name="T590"><text:s/></text:span><text:span text:style-name="T591">wynagrodzenia</text:span><text:span text:style-name="T592"><text:s/></text:span><text:span text:style-name="T593">przyjmuje</text:span><text:span text:style-name="T594"><text:s/></text:span><text:span text:style-name="T595">się</text:span><text:span text:style-name="T596"><text:s/></text:span><text:span text:style-name="T597">dzień</text:span><text:span text:style-name="T598"><text:s/></text:span><text:span text:style-name="T599">otwarcia</text:span><text:span text:style-name="T600"><text:s/></text:span><text:span text:style-name="T601">ofert;</text:span></text:p>
            </text:list-item>
            <text:list-item>
              <text:p text:style-name="P602"><text:span text:style-name="T603">poziom zmiany wynagrodzenia zostanie ustalony na podstawie odpowiedniego wskaźnika zmiany cen materiałów lub kosztów ogłoszonego w komunikacie prezesa Głównego Urzędu Statystycznego, ustalonego w stosunku do kwartału, w</text:span><text:span text:style-name="T604"><text:s/></text:span><text:span text:style-name="T605">którym</text:span><text:span text:style-name="T606"><text:s/></text:span><text:span text:style-name="T607">została złożona oferta</text:span><text:span text:style-name="T608"><text:s/></text:span><text:span text:style-name="T609">Wykonawcy;</text:span><text:span text:style-name="T610"><text:s/></text:span><text:span text:style-name="T611">poziom</text:span><text:span text:style-name="T612"><text:s/></text:span><text:span text:style-name="T613">zmiany</text:span><text:span text:style-name="T614"><text:s/></text:span><text:span text:style-name="T615">będzie stanowił różnicę ceny</text:span><text:span text:style-name="T616"><text:s/></text:span><text:span text:style-name="T617">odpowiednich materiałów</text:span><text:span text:style-name="T618"><text:s/></text:span><text:span text:style-name="T619">lub</text:span><text:span text:style-name="T620"><text:s/></text:span><text:span text:style-name="T621">kosztów</text:span><text:span text:style-name="T622"><text:s/></text:span><text:span text:style-name="T623">ogłoszonych</text:span><text:span text:style-name="T624"><text:s/></text:span><text:span text:style-name="T625">w</text:span><text:span text:style-name="T626"><text:s/></text:span><text:span text:style-name="T627">komunikacie</text:span><text:span text:style-name="T628"><text:s/></text:span><text:span text:style-name="T629">prezesa</text:span><text:span text:style-name="T630"><text:s/></text:span><text:span text:style-name="T631">Głównego</text:span><text:span text:style-name="T632"><text:s/></text:span><text:span text:style-name="T633">Urzędu</text:span><text:span text:style-name="T634"><text:s/></text:span><text:span text:style-name="T635">Statystycznego</text:span><text:span text:style-name="T636"><text:s/></text:span><text:span text:style-name="T637">z miesiąca,</text:span><text:span text:style-name="T638"><text:s/></text:span><text:span text:style-name="T639">za</text:span><text:span text:style-name="T640"><text:s/></text:span><text:span text:style-name="T641">który wnioskowana jest zmiana a poziomem cen materiałów/kosztów wynikających z komunikatu Prezesa GUS za miesiąc, w którym została złożona oferta Wykonawcy;</text:span></text:p>
            </text:list-item>
            <text:list-item>
              <text:p text:style-name="P642">strony zobowiązane są do wykazania, w sposób niebudzący wątpliwości, bezpośredniego wpływu wzrostu albo zmniejszenia cen materiałów lub kosztów na ustalone w umowie wynagrodzenie;</text:p>
            </text:list-item>
            <text:list-item>
              <text:p text:style-name="P643"><text:span text:style-name="T644">ustala</text:span><text:span text:style-name="T645"><text:s/></text:span><text:span text:style-name="T646">się</text:span><text:span text:style-name="T647"><text:s/></text:span><text:span text:style-name="T648">maksymalną</text:span><text:span text:style-name="T649"><text:s/></text:span><text:span text:style-name="T650">wartość</text:span><text:span text:style-name="T651"><text:s/></text:span><text:span text:style-name="T652">zmiany</text:span><text:span text:style-name="T653"><text:s/></text:span><text:span text:style-name="T654">wynagrodzenia</text:span><text:span text:style-name="T655"><text:s/></text:span><text:span text:style-name="T656">na</text:span><text:span text:style-name="T657"><text:s/></text:span><text:span text:style-name="T658">poziomie</text:span><text:span text:style-name="T659"><text:s/></text:span><text:span text:style-name="T660">do</text:span><text:span text:style-name="T661"><text:s/></text:span><text:span text:style-name="T662">15%.</text:span></text:p>
            </text:list-item>
          </text:list>
        </text:list-item>
      </text:list>
      <text:p text:style-name="P663">Przez zmianę ceny materiałów lub kosztów rozumie się wzrost odpowiednio cen lub kosztów, jak i ich obniżenie, względem ceny lub kosztu przyjętych w celu ustalenia wynagrodzenia wykonawcy zawartego w ofercie.</text:p>
      <text:list text:style-name="LFO36" text:continue-numbering="true">
        <text:list-item>
          <text:p text:style-name="P664">Wykonawca, którego wynagrodzenie zostało zmienione zgodnie z ust. 18 zobowiązany jest do zmiany wynagrodzenia przysługującego Podwykonawcy, z którym zawarł umowę, w zakresie odpowiadającym zmianom cen materiałów lub kosztów dotyczących zobowiązania Podwykonawcy, jeżeli łącznie spełnione są następujące warunki:</text:p>
        </text:list-item>
      </text:list>
      <text:p text:style-name="P665"><text:span text:style-name="T666">a) przedmiotem</text:span><text:span text:style-name="T667"><text:s/></text:span><text:span text:style-name="T668">umowy</text:span><text:span text:style-name="T669"><text:s/></text:span><text:span text:style-name="T670">są</text:span><text:span text:style-name="T671"><text:s/></text:span><text:span text:style-name="T672">dostawy</text:span><text:span text:style-name="T673"><text:s/></text:span><text:span text:style-name="T674">lub</text:span><text:span text:style-name="T675"><text:s/></text:span><text:span text:style-name="T676">usługi;</text:span></text:p>
      <text:p text:style-name="P677"><text:span text:style-name="T678">b) okres</text:span><text:span text:style-name="T679"><text:s/></text:span><text:span text:style-name="T680">obowiązywania</text:span><text:span text:style-name="T681"><text:s/></text:span><text:span text:style-name="T682">umowy</text:span><text:span text:style-name="T683"><text:s/></text:span><text:span text:style-name="T684">przekracza</text:span><text:span text:style-name="T685"><text:s/></text:span><text:span text:style-name="T686">6</text:span><text:span text:style-name="T687"><text:s/></text:span><text:span text:style-name="T688">miesięcy.</text:span></text:p>
      <text:list text:style-name="LFO36" text:continue-numbering="true">
        <text:list-item>
          <text:p text:style-name="P689"><text:span text:style-name="T690">Okoliczności powodujące zmianę wynagrodzenia Wykonawcy nie podlegają sumowaniu i będą odpowiednio</text:span><text:span text:style-name="T691"><text:s/></text:span><text:span text:style-name="T692">korygowane celem zapobiegania kilkukrotnemu wliczaniu wzrostu danego kosztu w wartości zmienianego<text:s/></text:span><text:span text:style-name="T693">wynagrodzenia.</text:span></text:p>
        </text:list-item>
        <text:list-item>
          <text:p text:style-name="P694">Wszelkie zmiany postanowień umowy a w szczególności zmiany wymienione w ust. 18-19 niniejszego paragrafu z zastrzeżeniem ust 17 dokonuje się na podstawie pisemnego wniosku zainteresowanej strony, uzasadnionego i podpartego stosowną dokumentacją. Po dokonaniu obustronnej akceptacji wniosku możliwe jest zawarcie pisemnego aneksu podpisanego przez obie strony.</text:p>
        </text:list-item>
      </text:list>
      <text:p text:style-name="P695"/>
      <text:p text:style-name="P696">Podwykonawstwo</text:p>
      <text:p text:style-name="P697"><text:span text:style-name="T698">§<text:s/></text:span><text:span text:style-name="T699">5</text:span></text:p>
      <text:list text:style-name="WWNum24">
        <text:list-item text:start-value="1">
          <text:p text:style-name="P700">Wykonawca nie może bez uprzedniej pisemnej zgody Zamawiającego powierzyć wykonania części przedmiotu umowy osobie trzeciej.</text:p>
        </text:list-item>
        <text:list-item>
          <text:p text:style-name="P701"><text:span text:style-name="T702">Wykonawca</text:span><text:span text:style-name="T703"><text:s/></text:span><text:span text:style-name="T704">może</text:span><text:span text:style-name="T705"><text:s/></text:span><text:span text:style-name="T706">powierzyć</text:span><text:span text:style-name="T707"><text:s/></text:span><text:span text:style-name="T708">Podwykonawcy</text:span><text:span text:style-name="T709"><text:s/></text:span><text:span text:style-name="T710">wykonanie</text:span><text:span text:style-name="T711"><text:s/></text:span><text:span text:style-name="T712">jedynie</text:span><text:span text:style-name="T713"><text:s/></text:span><text:span text:style-name="T714">części</text:span><text:span text:style-name="T715"><text:s/></text:span><text:span text:style-name="T716">wykonywanego</text:span><text:span text:style-name="T717"><text:s/></text:span><text:span text:style-name="T718">przedmiotu</text:span><text:span text:style-name="T719"><text:s/></text:span><text:span text:style-name="T720">umowy.</text:span></text:p>
        </text:list-item>
        <text:list-item>
          <text:p text:style-name="P721"><text:span text:style-name="T722">Wykonawca</text:span><text:span text:style-name="T723"><text:s text:c="2"/></text:span><text:span text:style-name="T724">przedkłada</text:span><text:span text:style-name="T725"><text:s text:c="2"/></text:span><text:span text:style-name="T726">Zamawiającemu</text:span><text:span text:style-name="T727"><text:s text:c="2"/></text:span><text:span text:style-name="T728">poświadczoną</text:span><text:span text:style-name="T729"><text:s text:c="2"/></text:span><text:span text:style-name="T730">za</text:span><text:span text:style-name="T731"><text:s text:c="2"/></text:span><text:span text:style-name="T732">zgodność</text:span><text:span text:style-name="T733"><text:s text:c="2"/></text:span><text:span text:style-name="T734">z</text:span><text:span text:style-name="T735"><text:s text:c="2"/></text:span><text:span text:style-name="T736">oryginałem</text:span><text:span text:style-name="T737"><text:s text:c="2"/></text:span><text:span text:style-name="T738">kopię</text:span><text:span text:style-name="T739"><text:s text:c="2"/></text:span><text:span text:style-name="T740">zawartej</text:span><text:span text:style-name="T741"><text:s text:c="2"/></text:span><text:span text:style-name="T742">umowy o</text:span><text:span text:style-name="T743"><text:s/></text:span><text:span text:style-name="T744">podwykonawstwo,</text:span><text:span text:style-name="T745"><text:s/></text:span><text:span text:style-name="T746">której</text:span><text:span text:style-name="T747"><text:s/></text:span><text:span text:style-name="T748">przedmiotem</text:span><text:span text:style-name="T749"><text:s/></text:span><text:span text:style-name="T750">są</text:span><text:span text:style-name="T751"><text:s/></text:span><text:span text:style-name="T752">dostawy</text:span><text:span text:style-name="T753"><text:s/></text:span><text:span text:style-name="T754">lub</text:span><text:span text:style-name="T755"><text:s/></text:span><text:span text:style-name="T756">usługi,</text:span><text:span text:style-name="T757"><text:s/></text:span><text:span text:style-name="T758">w</text:span><text:span text:style-name="T759"><text:s/></text:span><text:span text:style-name="T760">terminie</text:span><text:span text:style-name="T761"><text:s/></text:span><text:span text:style-name="T762">3</text:span><text:span text:style-name="T763"><text:s/></text:span><text:span text:style-name="T764">dni</text:span><text:span text:style-name="T765"><text:s/></text:span><text:span text:style-name="T766">roboczych</text:span><text:span text:style-name="T767"><text:s/></text:span><text:span text:style-name="T768">od</text:span><text:span text:style-name="T769"><text:s/></text:span><text:span text:style-name="T770">daty</text:span><text:span text:style-name="T771"><text:s/></text:span><text:span text:style-name="T772">jej</text:span><text:span text:style-name="T773"><text:s/></text:span><text:span text:style-name="T774">zawarcia, z wyłączeniem umów o podwykonawstwo o wartości mniejszej niż<text:s/></text:span><text:span text:style-name="T775">10%<text:s/></text:span><text:span text:style-name="T776">wartości umowy. Wyłączenie, o którym mowa</text:span><text:span text:style-name="T777"><text:s/></text:span><text:span text:style-name="T778">w zdaniu pierwszym, nie dotyczy umów o podwykonawstwo o wartości większej niż<text:s/></text:span><text:span text:style-name="T779">50 000 złotych</text:span><text:span text:style-name="T780">.</text:span></text:p>
        </text:list-item>
        <text:list-item>
          <text:p text:style-name="P781"><text:span text:style-name="T782">Umowa</text:span><text:span text:style-name="T783"><text:s/></text:span><text:span text:style-name="T784">o</text:span><text:span text:style-name="T785"><text:s/></text:span><text:span text:style-name="T786">podwykonawstwo</text:span><text:span text:style-name="T787"><text:s/></text:span><text:span text:style-name="T788">nie</text:span><text:span text:style-name="T789"><text:s/></text:span><text:span text:style-name="T790">może</text:span><text:span text:style-name="T791"><text:s/></text:span><text:span text:style-name="T792">zawierać</text:span><text:span text:style-name="T793"><text:s/></text:span><text:span text:style-name="T794">postanowień</text:span><text:span text:style-name="T795"><text:s/></text:span><text:span text:style-name="T796">kształtujących</text:span><text:span text:style-name="T797"><text:s/></text:span><text:span text:style-name="T798">prawa</text:span><text:span text:style-name="T799"><text:s/></text:span><text:span text:style-name="T800">i</text:span><text:span text:style-name="T801"><text:s/></text:span><text:span text:style-name="T802">obowiązki</text:span><text:span text:style-name="T803"><text:s/></text:span><text:span text:style-name="T804">Podwykonawcy, w zakresie kar umownych oraz postanowień dotyczących warunków wypłaty wynagrodzenia, w sposób dla niego mniej korzystny niż prawa i obowiązki Wykonawcy, ukształtowane postanowieniami umowy zawartej pomiędzy Zamawiającym a Wykonawcą z tym, że termin zapłaty wynagrodzenia Podwykonawcy nie może być dłuższy niż<text:s/></text:span><text:span text:style-name="T805">30 dni<text:s/></text:span><text:span text:style-name="T806">od dnia<text:s/></text:span><text:soft-page-break/><text:span text:style-name="T807">doręczenia Wykonawcy faktury lub rachunku.</text:span></text:p>
        </text:list-item>
        <text:list-item>
          <text:p text:style-name="P808">Powierzenie wykonania części zamówienia Podwykonawcy nie zwalnia Wykonawcy z odpowiedzialności za należyte wykonanie tego zamówienia.</text:p>
        </text:list-item>
        <text:list-item>
          <text:p text:style-name="P809"><text:span text:style-name="T810">Warunkiem zapłaty przez Zamawiającego należnego wynagrodzenia jest przedstawienie przez Wykonawcę</text:span><text:span text:style-name="T811"><text:s/></text:span><text:span text:style-name="T812">następujących dowodów zapłaty:</text:span></text:p>
          <text:list text:continue-numbering="true">
            <text:list-item>
              <text:p text:style-name="P813"><text:span text:style-name="T814">kserokopii</text:span><text:span text:style-name="T815"><text:s/></text:span><text:span text:style-name="T816">faktury</text:span><text:span text:style-name="T817"><text:s/></text:span><text:span text:style-name="T818">Podwykonawcy</text:span><text:span text:style-name="T819"><text:s/></text:span><text:span text:style-name="T820">poświadczonej</text:span><text:span text:style-name="T821"><text:s/></text:span><text:span text:style-name="T822">za</text:span><text:span text:style-name="T823"><text:s/></text:span><text:span text:style-name="T824">zgodność</text:span><text:span text:style-name="T825"><text:s/></text:span><text:span text:style-name="T826">z</text:span><text:span text:style-name="T827"><text:s/></text:span><text:span text:style-name="T828">oryginałem;</text:span></text:p>
            </text:list-item>
            <text:list-item>
              <text:p text:style-name="P829"><text:span text:style-name="T830">potwierdzenia</text:span><text:span text:style-name="T831"><text:s/></text:span><text:span text:style-name="T832">zapłaty</text:span><text:span text:style-name="T833"><text:s/></text:span><text:span text:style-name="T834">faktury,</text:span><text:span text:style-name="T835"><text:s/></text:span><text:span text:style-name="T836">o</text:span><text:span text:style-name="T837"><text:s/></text:span><text:span text:style-name="T838">której</text:span><text:span text:style-name="T839"><text:s/></text:span><text:span text:style-name="T840">mowa</text:span><text:span text:style-name="T841"><text:s/></text:span><text:span text:style-name="T842">w</text:span><text:span text:style-name="T843"><text:s/></text:span><text:span text:style-name="T844">ust.</text:span><text:span text:style-name="T845"><text:s/></text:span><text:span text:style-name="T846">6</text:span><text:span text:style-name="T847"><text:s/></text:span><text:span text:style-name="T848">pkt</text:span><text:span text:style-name="T849"><text:s/></text:span><text:span text:style-name="T850">1;</text:span></text:p>
            </text:list-item>
            <text:list-item>
              <text:p text:style-name="P851"><text:span text:style-name="T852">oświadczenia</text:span><text:span text:style-name="T853"><text:s/></text:span><text:span text:style-name="T854">Podwykonawcy</text:span><text:span text:style-name="T855"><text:s/></text:span><text:span text:style-name="T856">o</text:span><text:span text:style-name="T857"><text:s/></text:span><text:span text:style-name="T858">otrzymaniu</text:span><text:span text:style-name="T859"><text:s/></text:span><text:span text:style-name="T860">zapłaty.</text:span></text:p>
            </text:list-item>
          </text:list>
        </text:list-item>
        <text:list-item>
          <text:p text:style-name="P861"><text:span text:style-name="T862">Wykonawca</text:span><text:span text:style-name="T863"><text:s/></text:span><text:span text:style-name="T864">ma</text:span><text:span text:style-name="T865"><text:s/></text:span><text:span text:style-name="T866">prawo</text:span><text:span text:style-name="T867"><text:s/></text:span><text:span text:style-name="T868">do</text:span><text:span text:style-name="T869"><text:s/></text:span><text:span text:style-name="T870">potrącania</text:span><text:span text:style-name="T871"><text:s/></text:span><text:span text:style-name="T872">z</text:span><text:span text:style-name="T873"><text:s/></text:span><text:span text:style-name="T874">wynagrodzenia</text:span><text:span text:style-name="T875"><text:s/></text:span><text:span text:style-name="T876">Podwykonawcy</text:span><text:span text:style-name="T877"><text:s/></text:span><text:span text:style-name="T878">opłat</text:span><text:span text:style-name="T879"><text:s/></text:span><text:span text:style-name="T880">takich</text:span><text:span text:style-name="T881"><text:s/></text:span><text:span text:style-name="T882">jak,</text:span><text:span text:style-name="T883"><text:s/></text:span><text:span text:style-name="T884">np.</text:span><text:span text:style-name="T885"><text:s/></text:span><text:span text:style-name="T886">opłaty</text:span><text:span text:style-name="T887"><text:s/></text:span><text:span text:style-name="T888">za</text:span><text:span text:style-name="T889"><text:s/></text:span><text:span text:style-name="T890">ubezpieczenie, gwarancje należytego wykonania umowy, jeżeli ich tytuł wynika z zaakceptowanej przez Zamawiającego umowy.</text:span></text:p>
        </text:list-item>
        <text:list-item>
          <text:p text:style-name="P891"><text:span text:style-name="T892">Zamawiający</text:span><text:span text:style-name="T893"><text:s/></text:span><text:span text:style-name="T894">dokona bezpośredniej zapłaty</text:span><text:span text:style-name="T895"><text:s/></text:span><text:span text:style-name="T896">wymagalnego wynagrodzenia przysługującego Podwykonawcy, który</text:span><text:span text:style-name="T897"><text:s/></text:span><text:span text:style-name="T898">zawarł zaakceptowaną przez Zamawiającego umowę o podwykonawstwo w przypadku uchylenia się od obowiązku zapłaty</text:span><text:span text:style-name="T899"><text:s/></text:span><text:span text:style-name="T900">przez Wykonawcę zamówienia.</text:span></text:p>
        </text:list-item>
        <text:list-item>
          <text:p text:style-name="P901">Wynagrodzenie, o którym mowa w ust. 8, dotyczy wyłącznie należności powstałych po przedłożeniu zamawiającemu poświadczonej za zgodność z oryginałem kopii zawartej umowy o podwykonawstwo.</text:p>
        </text:list-item>
        <text:list-item>
          <text:p text:style-name="P902"><text:span text:style-name="T903">Bezpośrednia</text:span><text:span text:style-name="T904"><text:s/></text:span><text:span text:style-name="T905">zapłata</text:span><text:span text:style-name="T906"><text:s/></text:span><text:span text:style-name="T907">obejmuje</text:span><text:span text:style-name="T908"><text:s/></text:span><text:span text:style-name="T909">wyłącznie</text:span><text:span text:style-name="T910"><text:s/></text:span><text:span text:style-name="T911">należne</text:span><text:span text:style-name="T912"><text:s/></text:span><text:span text:style-name="T913">wynagrodzenie,</text:span><text:span text:style-name="T914"><text:s/></text:span><text:span text:style-name="T915">bez</text:span><text:span text:style-name="T916"><text:s/></text:span><text:span text:style-name="T917">odsetek</text:span><text:span text:style-name="T918"><text:s/></text:span><text:span text:style-name="T919">należnych</text:span><text:span text:style-name="T920"><text:s/></text:span><text:span text:style-name="T921">Podwykonawcy.</text:span></text:p>
        </text:list-item>
        <text:list-item>
          <text:p text:style-name="P922"><text:span text:style-name="T923">Przed dokonaniem bezpośredniej zapłaty Zamawiający jest obowiązany umożliwić Wykonawcy zgłoszenie w formie pisemnej uwag dotyczących zasadności bezpośredniej zapłaty wynagrodzenia Podwykonawcy, o których mowa w</text:span><text:span text:style-name="T924"><text:s/></text:span><text:span text:style-name="T925">ust.</text:span><text:span text:style-name="T926"><text:s/>8</text:span><text:span text:style-name="T927">. Zamawiający informuje o terminie zgłaszania uwag, nie krótszym niż<text:s/></text:span><text:span text:style-name="T928">3 dni<text:s/></text:span><text:span text:style-name="T929">robocze od dnia doręczenia tej informacji.</text:span></text:p>
        </text:list-item>
        <text:list-item>
          <text:p text:style-name="P930"><text:span text:style-name="T931">W przypadku zgłoszenia uwag, o których mowa w ust. 11, w terminie wskazanym przez Zamawiającego, Zamawiający<text:s/></text:span><text:span text:style-name="T932">może:</text:span></text:p>
          <text:list text:continue-numbering="true">
            <text:list-item>
              <text:p text:style-name="P933">nie dokonać bezpośredniej zapłaty wynagrodzenia Podwykonawcy, jeżeli Wykonawca wykaże niezasadność takiej zapłaty, albo</text:p>
            </text:list-item>
            <text:list-item>
              <text:p text:style-name="P934"><text:span text:style-name="T935">złożyć do depozytu sądowego kwotę potrzebną na pokrycie wynagrodzenia Podwykonawcy w przypadku istnienia zasadniczej</text:span><text:span text:style-name="T936"><text:s/></text:span><text:span text:style-name="T937">wątpliwości</text:span><text:span text:style-name="T938"><text:s/></text:span><text:span text:style-name="T939">Zamawiającego,</text:span><text:span text:style-name="T940"><text:s/></text:span><text:span text:style-name="T941">co</text:span><text:span text:style-name="T942"><text:s/></text:span><text:span text:style-name="T943">do</text:span><text:span text:style-name="T944"><text:s/></text:span><text:span text:style-name="T945">wysokości</text:span><text:span text:style-name="T946"><text:s/></text:span><text:span text:style-name="T947">należnej</text:span><text:span text:style-name="T948"><text:s/></text:span><text:span text:style-name="T949">zapłaty</text:span><text:span text:style-name="T950"><text:s/></text:span><text:span text:style-name="T951">lub</text:span><text:span text:style-name="T952"><text:s/></text:span><text:span text:style-name="T953">podmiotu,</text:span><text:span text:style-name="T954"><text:s/></text:span><text:span text:style-name="T955">któremu</text:span><text:span text:style-name="T956"><text:s/></text:span><text:span text:style-name="T957">płatność</text:span><text:span text:style-name="T958"><text:s/></text:span><text:span text:style-name="T959">się należy;</text:span></text:p>
            </text:list-item>
            <text:list-item>
              <text:p text:style-name="P960"><text:span text:style-name="T961">dokonać</text:span><text:span text:style-name="T962"><text:s/></text:span><text:span text:style-name="T963">bezpośredniej</text:span><text:span text:style-name="T964"><text:s/></text:span><text:span text:style-name="T965">zapłaty</text:span><text:span text:style-name="T966"><text:s/></text:span><text:span text:style-name="T967">wynagrodzenia</text:span><text:span text:style-name="T968"><text:s/></text:span><text:span text:style-name="T969">Podwykonawcy,</text:span><text:span text:style-name="T970"><text:s/></text:span><text:span text:style-name="T971">jeżeli</text:span><text:span text:style-name="T972"><text:s/></text:span><text:span text:style-name="T973">Podwykonawca</text:span><text:span text:style-name="T974"><text:s/></text:span><text:span text:style-name="T975">wykaże</text:span><text:span text:style-name="T976"><text:s/></text:span><text:span text:style-name="T977">zasadność takiej zapłaty.</text:span></text:p>
            </text:list-item>
          </text:list>
        </text:list-item>
        <text:list-item>
          <text:p text:style-name="P978">W przypadku dokonania bezpośredniej zapłaty Podwykonawcy, o której mowa w ust. 9, Zamawiający potrąca kwotę wypłaconego wynagrodzenia z wynagrodzenia należnego Wykonawcy.</text:p>
        </text:list-item>
      </text:list>
      <text:p text:style-name="P979"/>
      <text:p text:style-name="P980"><text:span text:style-name="T981">Prawa</text:span><text:span text:style-name="T982"><text:s/></text:span><text:span text:style-name="T983">i</text:span><text:span text:style-name="T984"><text:s/></text:span><text:span text:style-name="T985">obowiązki</text:span><text:span text:style-name="T986"><text:s/></text:span><text:span text:style-name="T987">Stron</text:span><text:span text:style-name="T988"><text:s/></text:span><text:span text:style-name="T989">umowy</text:span></text:p>
      <text:p text:style-name="P990"><text:span text:style-name="T991">§<text:s/></text:span><text:span text:style-name="T992">6</text:span></text:p>
      <text:list text:style-name="WWNum25">
        <text:list-item text:start-value="1">
          <text:p text:style-name="P993"><text:span text:style-name="T994">Wykonawca</text:span><text:span text:style-name="T995"><text:s/></text:span><text:span text:style-name="T996">oświadcza,</text:span><text:span text:style-name="T997"><text:s/></text:span><text:span text:style-name="T998">że:</text:span></text:p>
          <text:list text:continue-numbering="true">
            <text:list-item>
              <text:p text:style-name="P999">spełnia wszelkie wymagane przepisami prawa przesłanki, w tym posiada odpowiednie uprawnienia i dokumenty uprawniające go do wykonania przedmiotu umowy;</text:p>
            </text:list-item>
            <text:list-item>
              <text:p text:style-name="P1000">posiada odpowiednie doświadczenie, wiedzę i strukturę organizacyjną oraz inne środki, potrzebne do rzetelnej i pełnej realizacji przedmiotu umowy.</text:p>
            </text:list-item>
          </text:list>
        </text:list-item>
        <text:list-item>
          <text:p text:style-name="P1001"><text:span text:style-name="T1002">Wykonawca</text:span><text:span text:style-name="T1003"><text:s/></text:span><text:span text:style-name="T1004">zobowiązuje</text:span><text:span text:style-name="T1005"><text:s/></text:span><text:span text:style-name="T1006">się</text:span><text:span text:style-name="T1007"><text:s/></text:span><text:span text:style-name="T1008">do:</text:span></text:p>
          <text:list text:continue-numbering="true">
            <text:list-item>
              <text:p text:style-name="P1009">realizacji przedmiotu umowy w sposób staranny, odpowiadający powszechnie przyjętym standardom i normom technicznym, zgodnie z postanowieniami złożonej oferty;</text:p>
            </text:list-item>
            <text:list-item>
              <text:p text:style-name="P1010"><text:span text:style-name="T1011">informowania Zamawiającego o wszelkich czynnikach mogących negatywnie wpłynąć na realizację przedmiotu umowy, w szczególności na terminową bądź prawidłową realizację przedmiotu umowy, niezwłocznie po ich<text:s/></text:span><text:span text:style-name="T1012">wystąpieniu;</text:span></text:p>
            </text:list-item>
            <text:list-item>
              <text:p text:style-name="P1013"><text:span text:style-name="T1014">udzielenia każdorazowo,</text:span><text:span text:style-name="T1015"><text:s/></text:span><text:span text:style-name="T1016">na</text:span><text:span text:style-name="T1017"><text:s/></text:span><text:span text:style-name="T1018">żądanie</text:span><text:span text:style-name="T1019"><text:s/></text:span><text:span text:style-name="T1020">Zamawiającego,</text:span><text:span text:style-name="T1021"><text:s/></text:span><text:span text:style-name="T1022">pełnej informacji</text:span><text:span text:style-name="T1023"><text:s/></text:span><text:span text:style-name="T1024">na</text:span><text:span text:style-name="T1025"><text:s/></text:span><text:span text:style-name="T1026">temat</text:span><text:span text:style-name="T1027"><text:s/></text:span><text:span text:style-name="T1028">stanu</text:span><text:span text:style-name="T1029"><text:s/></text:span><text:soft-page-break/><text:span text:style-name="T1030">realizacji</text:span><text:span text:style-name="T1031"><text:s/></text:span><text:span text:style-name="T1032">przedmiotu</text:span><text:span text:style-name="T1033"><text:s/></text:span><text:span text:style-name="T1034">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 w terminie<text:s/></text:span><text:span text:style-name="T1035">3 dni<text:s/></text:span><text:span text:style-name="T1036">od ich zgłoszenia;</text:span></text:p>
            </text:list-item>
            <text:list-item>
              <text:p text:style-name="P1037">zachowania w tajemnicy treści przekazanych mu dokumentów oraz informacji uzyskanych w związku z realizacją przedmiotu umowy, zgodnie z powszechnie obowiązującymi przepisami prawa, w tym przepisami szczególnymi w zakresie działalności gospodarczej.</text:p>
            </text:list-item>
          </text:list>
        </text:list-item>
        <text:list-item>
          <text:p text:style-name="P1038"><text:span text:style-name="T1039">Wykonawca</text:span><text:span text:style-name="T1040"><text:s/></text:span><text:span text:style-name="T1041">ponosi</text:span><text:span text:style-name="T1042"><text:s/></text:span><text:span text:style-name="T1043">odpowiedzialność</text:span><text:span text:style-name="T1044"><text:s/></text:span><text:span text:style-name="T1045">za</text:span><text:span text:style-name="T1046"><text:s/></text:span><text:span text:style-name="T1047">przedmiot</text:span><text:span text:style-name="T1048"><text:s/></text:span><text:span text:style-name="T1049">umowy</text:span><text:span text:style-name="T1050"><text:s/></text:span><text:span text:style-name="T1051">do</text:span><text:span text:style-name="T1052"><text:s/></text:span><text:span text:style-name="T1053">czasu</text:span><text:span text:style-name="T1054"><text:s/></text:span><text:span text:style-name="T1055">ostatecznego</text:span><text:span text:style-name="T1056"><text:s/></text:span><text:span text:style-name="T1057">odbioru</text:span><text:span text:style-name="T1058"><text:s/></text:span><text:span text:style-name="T1059">przez</text:span><text:span text:style-name="T1060"><text:s/></text:span><text:span text:style-name="T1061">Zamawiającego.</text:span></text:p>
        </text:list-item>
        <text:list-item>
          <text:p text:style-name="P1062"><text:span text:style-name="T1063">Osobą</text:span><text:span text:style-name="T1064"><text:s/></text:span><text:span text:style-name="T1065">upoważnioną</text:span><text:span text:style-name="T1066"><text:s/></text:span><text:span text:style-name="T1067">do</text:span><text:span text:style-name="T1068"><text:s/></text:span><text:span text:style-name="T1069">współpracy</text:span><text:span text:style-name="T1070"><text:s/></text:span><text:span text:style-name="T1071">przy</text:span><text:span text:style-name="T1072"><text:s/></text:span><text:span text:style-name="T1073">realizacji</text:span><text:span text:style-name="T1074"><text:s/></text:span><text:span text:style-name="T1075">umowy</text:span><text:span text:style-name="T1076"><text:s/></text:span><text:span text:style-name="T1077">jest:</text:span></text:p>
          <text:list text:continue-numbering="true">
            <text:list-item>
              <text:p text:style-name="P1078"><text:span text:style-name="T1079">ze</text:span><text:span text:style-name="T1080"><text:s/></text:span><text:span text:style-name="T1081">strony</text:span><text:span text:style-name="T1082"><text:s/></text:span><text:span text:style-name="T1083">Zamawiającego ………………………..</text:span><text:span text:style-name="T1084">,</text:span></text:p>
            </text:list-item>
          </text:list>
        </text:list-item>
      </text:list>
      <text:p text:style-name="P1085"><text:span text:style-name="T1086">mail: ……………………………………,</text:span><text:span text:style-name="T1087"><text:s/></text:span><text:span text:style-name="T1088"><text:line-break/></text:span><text:span text:style-name="T1089">Tel: ………………………………………</text:span></text:p>
      <text:list text:style-name="WWNum25" text:continue-numbering="true">
        <text:list-item>
          <text:list>
            <text:list-item>
              <text:p text:style-name="P1090">ze strony Wykonawcy – ………………………….;</text:p>
            </text:list-item>
          </text:list>
        </text:list-item>
      </text:list>
      <text:p text:style-name="P1091">mail: …………………………………..<text:s/><text:line-break/>tel. ………………………………….</text:p>
      <text:list text:style-name="WWNum25" text:continue-numbering="true">
        <text:list-item>
          <text:p text:style-name="P1092"><text:span text:style-name="T1093">Strony</text:span><text:span text:style-name="T1094"><text:s/></text:span><text:span text:style-name="T1095">umowy</text:span><text:span text:style-name="T1096"><text:s/></text:span><text:span text:style-name="T1097">przyjmują,</text:span><text:span text:style-name="T1098"><text:s/></text:span><text:span text:style-name="T1099">że</text:span><text:span text:style-name="T1100"><text:s/></text:span><text:span text:style-name="T1101">korespondencja</text:span><text:span text:style-name="T1102"><text:s/></text:span><text:span text:style-name="T1103">w</text:span><text:span text:style-name="T1104"><text:s/></text:span><text:span text:style-name="T1105">związku</text:span><text:span text:style-name="T1106"><text:s/></text:span><text:span text:style-name="T1107">z</text:span><text:span text:style-name="T1108"><text:s/></text:span><text:span text:style-name="T1109">zawarciem</text:span><text:span text:style-name="T1110"><text:s/></text:span><text:span text:style-name="T1111">umowy</text:span><text:span text:style-name="T1112"><text:s/></text:span><text:span text:style-name="T1113">będzie</text:span><text:span text:style-name="T1114"><text:s/></text:span><text:span text:style-name="T1115">doręczana</text:span><text:span text:style-name="T1116"><text:s/></text:span><text:span text:style-name="T1117">na</text:span><text:span text:style-name="T1118"><text:s/></text:span><text:span text:style-name="T1119">adres:</text:span></text:p>
          <text:list text:continue-numbering="true">
            <text:list-item>
              <text:p text:style-name="P1120"><text:span text:style-name="T1121">Zamawiającego</text:span><text:span text:style-name="T1122"><text:s/></text:span><text:span text:style-name="T1123">–</text:span><text:span text:style-name="T1124"><text:s/>Wojewódzki Ośrodek profilaktyki i Terapii Uzależnień w Łomży,<text:s/></text:span><text:span text:style-name="T1125">ul.</text:span><text:span text:style-name="T1126"><text:s/>Marii Skłodowskiej-Curie 1, 18-400 Łomża</text:span><text:span text:style-name="T1127">;</text:span></text:p>
            </text:list-item>
            <text:list-item>
              <text:p text:style-name="P1128"><text:span text:style-name="T1129">Wykonawcy</text:span><text:span text:style-name="T1130"><text:s/></text:span><text:span text:style-name="T1131">……………………………………………………………….</text:span><text:span text:style-name="T1132">.</text:span></text:p>
            </text:list-item>
          </text:list>
        </text:list-item>
        <text:list-item>
          <text:p text:style-name="P1133"><text:span text:style-name="T1134">Osoby</text:span><text:span text:style-name="T1135"><text:s/></text:span><text:span text:style-name="T1136">wymienione</text:span><text:span text:style-name="T1137"><text:s/></text:span><text:span text:style-name="T1138">w</text:span><text:span text:style-name="T1139"><text:s/></text:span><text:span text:style-name="T1140">ust.</text:span><text:span text:style-name="T1141"><text:s/></text:span><text:span text:style-name="T1142">4</text:span><text:span text:style-name="T1143"><text:s/></text:span><text:span text:style-name="T1144">umocowane</text:span><text:span text:style-name="T1145"><text:s/></text:span><text:span text:style-name="T1146">są</text:span><text:span text:style-name="T1147"><text:s/></text:span><text:span text:style-name="T1148">do</text:span><text:span text:style-name="T1149"><text:s/></text:span><text:span text:style-name="T1150">weryfikacji</text:span><text:span text:style-name="T1151"><text:s/></text:span><text:span text:style-name="T1152">zgodności</text:span><text:span text:style-name="T1153"><text:s/></text:span><text:span text:style-name="T1154">dostarczonego</text:span><text:span text:style-name="T1155"><text:s/></text:span><text:span text:style-name="T1156">przedmiotu</text:span><text:span text:style-name="T1157"><text:s/></text:span><text:span text:style-name="T1158">Zamówienia</text:span><text:span text:style-name="T1159"><text:s/></text:span><text:span text:style-name="T1160">z</text:span><text:span text:style-name="T1161"><text:s/></text:span><text:span text:style-name="T1162">ofertą.</text:span></text:p>
        </text:list-item>
        <text:list-item>
          <text:p text:style-name="P1163">Zmiana osób odpowiedzialnych za realizację umowy, o których mowa w ust. 4, będzie odbywać się poprzez pisemne powiadomienie drugiej Strony i nie wymaga zawarcia aneksu do umowy.</text:p>
        </text:list-item>
        <text:list-item>
          <text:p text:style-name="P1164"><text:span text:style-name="T1165">Sposób komunikowania się i przekazywania informacji</text:span><text:span text:style-name="T1166"><text:s/></text:span><text:span text:style-name="T1167">oraz dokumentów będzie odpowiednio do obowiązków wynikających</text:span><text:span text:style-name="T1168"><text:s/></text:span><text:span text:style-name="T1169">z</text:span><text:span text:style-name="T1170"><text:s/></text:span><text:span text:style-name="T1171">umowy</text:span><text:span text:style-name="T1172"><text:s/></text:span><text:span text:style-name="T1173">realizowany</text:span><text:span text:style-name="T1174"><text:s/></text:span><text:span text:style-name="T1175">osobiście,</text:span><text:span text:style-name="T1176"><text:s/></text:span><text:span text:style-name="T1177">za</text:span><text:span text:style-name="T1178"><text:s/></text:span><text:span text:style-name="T1179">pośrednictwem</text:span><text:span text:style-name="T1180"><text:s/></text:span><text:span text:style-name="T1181">poczty</text:span><text:span text:style-name="T1182"><text:s/></text:span><text:span text:style-name="T1183">tradycyjnej</text:span><text:span text:style-name="T1184"><text:s/></text:span><text:span text:style-name="T1185">lub</text:span><text:span text:style-name="T1186"><text:s/></text:span><text:span text:style-name="T1187">poczty</text:span><text:span text:style-name="T1188"><text:s/></text:span><text:span text:style-name="T1189">elektronicznej z wykorzystaniem adresów wskazanych w ust. 4 i 5 niniejszego paragrafu.</text:span></text:p>
        </text:list-item>
      </text:list>
      <text:p text:style-name="P1190"/>
      <text:p text:style-name="P1191"/>
      <text:p text:style-name="P1192"><text:span text:style-name="T1193">Zabezpieczenie</text:span><text:span text:style-name="T1194"><text:s/></text:span><text:span text:style-name="T1195">interesów</text:span><text:span text:style-name="T1196"><text:s/></text:span><text:span text:style-name="T1197">Zamawiającego/kary</text:span><text:span text:style-name="T1198"><text:s/></text:span><text:span text:style-name="T1199">umowne</text:span></text:p>
      <text:p text:style-name="P1200"><text:span text:style-name="T1201">§<text:s/></text:span><text:span text:style-name="T1202">7</text:span></text:p>
      <text:list text:style-name="WWNum27">
        <text:list-item text:start-value="1">
          <text:p text:style-name="P1203">Wykonawca zapłaci karę umowną w wysokości 5% wartości niezrealizowanej umowy brutto, gdy Wykonawca odstąpi od umowy z powodu okoliczności, za które odpowiada.</text:p>
        </text:list-item>
        <text:list-item>
          <text:p text:style-name="P1204">Wykonawca zapłaci karę umowną w przypadku nienależytego wykonywania mowy, które może się przejawiać w szczególności w nieterminowej realizacji dostaw,<text:s/><text:bookmark-start text:name="_Hlk163649719"/>niezgodności dostawy z zamówieniem, niezgodności dostawy z fakturą, stosowaniu zmienionych cen bez zastosowania procedury zmiany cen określonych w umowie, załatwieniu reklamacji w sposób niezgodny z zapisami w umowie, odmowie realizacji dostawy (ustnej lub pisemnej)<text:bookmark-end text:name="_Hlk163649719"/>:</text:p>
        </text:list-item>
      </text:list>
      <text:list text:style-name="LFO40" text:continue-numbering="true">
        <text:list-item>
          <text:p text:style-name="P1205">W wysokości 0,2% wartości brutto niezrealizowanej w terminie dostawy za każdy dzień zwłoki w realizacji zamówienia;</text:p>
        </text:list-item>
        <text:list-item>
          <text:p text:style-name="P1206"><text:span text:style-name="T1207">Jednorazowo, w wysokości 1% wartości zamówienia brutto umowy w przypadku</text:span><text:span text:style-name="T1208"><text:s/>zaistnienia pozostałych okoliczności tj.<text:s/></text:span><text:span text:style-name="T1209">niezgodności dostawy z zamówieniem; niezgodności dostawy z fakturą stosowaniu zmienionych cen bez zastosowania procedury zmiany cen określonych w umowie; załatwieniu reklamacji w sposób niezgodny z zapisami w umowie; odmowie realizacji dostawy (ustnej lub pisemnej).</text:span></text:p>
        </text:list-item>
      </text:list>
      <text:list text:style-name="LFO41" text:continue-numbering="true">
        <text:list-item>
          <text:p text:style-name="P1210"><text:span text:style-name="T1211">Strony ustalają, że w razie wystąpienia powyższych okoliczności zostaną naliczone kary zgonie z ww. warunkami, w przypadku okoliczności określonych w punkcie 2. Zamawiający potrąci je z<text:s/></text:span><text:soft-page-break/><text:span text:style-name="T1212">wystawionych faktur na podstawie noty księgowej obciążeniowej płatnej do<text:s/></text:span><text:span text:style-name="T1213">14 dni<text:s/></text:span><text:span text:style-name="T1214">od daty jej otrzymania przez Wykonawcę lub potrąconych w terminie wymagalności z wynagrodzenia Wykonawcy.</text:span></text:p>
        </text:list-item>
        <text:list-item>
          <text:p text:style-name="P1215">Łączna, maksymalna wartość kar umownych z tytułu niewykonania lub nienależytego wykonania umowy nie przekroczy 30% wartości wynagrodzenia brutto, o którym mowa w § 4 pkt 1 umowy. W przypadku, gdy wartość kar umownych przekroczy 30% Zmawiającemu przysługuje prawo odstąpienia od umowy w terminie 30 dni od dnia stwierdzenia przyczyny odstąpienia.</text:p>
        </text:list-item>
        <text:list-item>
          <text:p text:style-name="P1216"><text:span text:style-name="T1217">Kary umowne naliczone w czasie obowiązywania umowy, jak i w związku z jej wygaśnięciem lub rozwiązaniem czy odstąpieniem od tej umowy są wymagalne pomimo zaistnienia tych okoliczności lub też jako zapłacone nie podlegają<text:s/></text:span><text:span text:style-name="T1218">zwrotowi.</text:span></text:p>
        </text:list-item>
        <text:list-item>
          <text:p text:style-name="P1219"><text:span text:style-name="T1220">Jednorazowa wysokość kary umownej, obliczona zgodnie z ust. 1-2 w przypadku wartości poniżej 10,00 zł, nie może być niższa niż<text:s/></text:span><text:span text:style-name="T1221">10,00 zł<text:s/></text:span><text:span text:style-name="T1222">(słownie: dziesięć złotych zero groszy).</text:span></text:p>
        </text:list-item>
        <text:list-item>
          <text:p text:style-name="P1223"><text:span text:style-name="T1224">Zamawiający</text:span><text:span text:style-name="T1225"><text:s/></text:span><text:span text:style-name="T1226">zastrzega sobie</text:span><text:span text:style-name="T1227"><text:s/></text:span><text:span text:style-name="T1228">prawo do dochodzenia</text:span><text:span text:style-name="T1229"><text:s text:c="2"/>roszczeń uzupełniających w przypadku, gdy szkoda z tytułu niewykonania lub nienależytego wykonania umowy przekroczy kwotę kar umownych.</text:span></text:p>
        </text:list-item>
        <text:list-item>
          <text:p text:style-name="P1230"><text:span text:style-name="T1231">Zamawiający</text:span><text:span text:style-name="T1232"><text:s/></text:span><text:span text:style-name="T1233">zastrzega sobie</text:span><text:span text:style-name="T1234"><text:s/></text:span><text:span text:style-name="T1235">prawo do dochodzenia odszkodowania na zasadach</text:span><text:span text:style-name="T1236"><text:s/></text:span><text:span text:style-name="T1237">ogólnych w</text:span><text:span text:style-name="T1238"><text:s/></text:span><text:span text:style-name="T1239">przypadku, gdy</text:span><text:span text:style-name="T1240"><text:s/></text:span><text:span text:style-name="T1241">kwota kary umownej nie pokryje jego szkód, w tym utraconych korzyści.</text:span></text:p>
        </text:list-item>
      </text:list>
      <text:p text:style-name="P1242"/>
      <text:p text:style-name="P1243"><text:span text:style-name="T1244">Odstąpienie</text:span><text:span text:style-name="T1245"><text:s/></text:span><text:span text:style-name="T1246">od</text:span><text:span text:style-name="T1247"><text:s/></text:span><text:span text:style-name="T1248">umowy</text:span></text:p>
      <text:p text:style-name="P1249"><text:span text:style-name="T1250">§<text:s/></text:span><text:span text:style-name="T1251">8</text:span></text:p>
      <text:list text:style-name="WWNum28">
        <text:list-item text:start-value="1">
          <text:p text:style-name="P1252"><text:span text:style-name="T1253">Zamawiający</text:span><text:span text:style-name="T1254"><text:s/></text:span><text:span text:style-name="T1255">jest</text:span><text:span text:style-name="T1256"><text:s/></text:span><text:span text:style-name="T1257">uprawniony</text:span><text:span text:style-name="T1258"><text:s/></text:span><text:span text:style-name="T1259">do</text:span><text:span text:style-name="T1260"><text:s/></text:span><text:span text:style-name="T1261">odstąpienia</text:span><text:span text:style-name="T1262"><text:s/></text:span><text:span text:style-name="T1263">od</text:span><text:span text:style-name="T1264"><text:s/></text:span><text:span text:style-name="T1265">umowy</text:span><text:span text:style-name="T1266"><text:s/></text:span><text:span text:style-name="T1267">bez</text:span><text:span text:style-name="T1268"><text:s/></text:span><text:span text:style-name="T1269">prawa</text:span><text:span text:style-name="T1270"><text:s/></text:span><text:span text:style-name="T1271">Wykonawcy</text:span><text:span text:style-name="T1272"><text:s/></text:span><text:span text:style-name="T1273">do</text:span><text:span text:style-name="T1274"><text:s/></text:span><text:span text:style-name="T1275">naliczania</text:span><text:span text:style-name="T1276"><text:s/></text:span><text:span text:style-name="T1277">kary</text:span><text:span text:style-name="T1278"><text:s/></text:span><text:span text:style-name="T1279">umownej w</text:span><text:span text:style-name="T1280"><text:s/></text:span><text:span text:style-name="T1281">przypadku uzyskania wiedzy przez Zamawiającego o okoliczności uzasadniającej odstąpienie od umowy, a w tym, jeżeli Wykonawca nie dotrzymuje terminów umownych lub nie realizuje umowy i pomimo pisemnego wezwania Wykonawcy</text:span><text:span text:style-name="T1282"><text:s/></text:span><text:span text:style-name="T1283">do</text:span><text:span text:style-name="T1284"><text:s/></text:span><text:span text:style-name="T1285">podjęcia</text:span><text:span text:style-name="T1286"><text:s/></text:span><text:span text:style-name="T1287">wykonywania</text:span><text:span text:style-name="T1288"><text:s/></text:span><text:span text:style-name="T1289">lub</text:span><text:span text:style-name="T1290"><text:s/></text:span><text:span text:style-name="T1291">należytego</text:span><text:span text:style-name="T1292"><text:s/></text:span><text:span text:style-name="T1293">wykonywania</text:span><text:span text:style-name="T1294"><text:s/></text:span><text:span text:style-name="T1295">umowy</text:span><text:span text:style-name="T1296"><text:s/></text:span><text:span text:style-name="T1297">w</text:span><text:span text:style-name="T1298"><text:s/></text:span><text:span text:style-name="T1299">wyznaczonym</text:span><text:span text:style-name="T1300"><text:s/></text:span><text:span text:style-name="T1301">terminie,</text:span><text:span text:style-name="T1302"><text:s/></text:span><text:span text:style-name="T1303">nie</text:span><text:span text:style-name="T1304"><text:s/></text:span><text:span text:style-name="T1305">zadośćuczyni żądaniu Zamawiającego, jak i w razie zaistnienia okoliczności powodujących, że wykonanie umowy nie leży w interesie publicznym. Odstąpienie od umowy będzie realizowane w formie pisemnej w</text:span><text:span text:style-name="T1306"><text:s/></text:span><text:span text:style-name="T1307">terminie do<text:s/></text:span><text:span text:style-name="T1308">30 dni<text:s/></text:span><text:span text:style-name="T1309">od dnia zaistnienia zdarzenia powodującego odstąpienie od umowy.</text:span></text:p>
        </text:list-item>
        <text:list-item>
          <text:p text:style-name="P1310"><text:span text:style-name="T1311">Wykonawca jest</text:span><text:span text:style-name="T1312"><text:s/></text:span><text:span text:style-name="T1313">uprawniony</text:span><text:span text:style-name="T1314"><text:s/></text:span><text:span text:style-name="T1315">do odstąpienia od umowy w</text:span><text:span text:style-name="T1316"><text:s/></text:span><text:span text:style-name="T1317">przypadku</text:span><text:span text:style-name="T1318"><text:s/></text:span><text:span text:style-name="T1319">uzyskania wiedzy</text:span><text:span text:style-name="T1320"><text:s/></text:span><text:span text:style-name="T1321">przez</text:span><text:span text:style-name="T1322"><text:s/></text:span><text:span text:style-name="T1323">Wykonawcę o okoliczności uzasadniającej</text:span><text:span text:style-name="T1324"><text:s/></text:span><text:span text:style-name="T1325">odstąpienie</text:span><text:span text:style-name="T1326"><text:s/></text:span><text:span text:style-name="T1327">od</text:span><text:span text:style-name="T1328"><text:s/></text:span><text:span text:style-name="T1329">umowy,</text:span><text:span text:style-name="T1330"><text:s/></text:span><text:span text:style-name="T1331">a</text:span><text:span text:style-name="T1332"><text:s/></text:span><text:span text:style-name="T1333">w</text:span><text:span text:style-name="T1334"><text:s/></text:span><text:span text:style-name="T1335">tym,</text:span><text:span text:style-name="T1336"><text:s/></text:span><text:span text:style-name="T1337">jeżeli</text:span><text:span text:style-name="T1338"><text:s/></text:span><text:span text:style-name="T1339">Zamawiający</text:span><text:span text:style-name="T1340"><text:s/></text:span><text:span text:style-name="T1341">nie</text:span><text:span text:style-name="T1342"><text:s/></text:span><text:span text:style-name="T1343">dotrzymuje</text:span><text:span text:style-name="T1344"><text:s/></text:span><text:span text:style-name="T1345">terminów</text:span><text:span text:style-name="T1346"><text:s/></text:span><text:span text:style-name="T1347">umownych</text:span><text:span text:style-name="T1348"><text:s/></text:span><text:span text:style-name="T1349">lub nie</text:span><text:span text:style-name="T1350"><text:s/></text:span><text:span text:style-name="T1351">realizuje umowy i pomimo pisemnego wezwania Wykonawcy w wyznaczonym terminie, nie wykona swojego obowiązku. Odstąpienie od umowy będzie realizowane w formie pisemnej w</text:span><text:span text:style-name="T1352"><text:s/></text:span><text:span text:style-name="T1353">terminie do<text:s/></text:span><text:span text:style-name="T1354">30 dni<text:s/></text:span><text:span text:style-name="T1355">od dnia zaistnienia zdarzenia powodującego odstąpienie od umowy.</text:span></text:p>
        </text:list-item>
        <text:list-item>
          <text:p text:style-name="P1356"><text:span text:style-name="T1357">W razie zaistnienia istotnej zmiany okoliczności powodującej, że wykonanie umowy nie leży w interesie publicznym, czego nie można było przewidzieć w chwili zawarcia umowy, Zamawiający może odstąpić od umowy w terminie do<text:s/></text:span><text:span text:style-name="T1358">30 dni<text:s/></text:span><text:span text:style-name="T1359">od powzięcia wiadomości o powyższych okolicznościach. W tym przypadku Wykonawca może żądać wyłącznie wynagrodzenia należnego z tytułu wykonania części umowy.</text:span></text:p>
        </text:list-item>
        <text:list-item>
          <text:p text:style-name="P1360">W przypadku wygaśnięcia stosunku prawnego wynikającego z odstąpienia od umowy, Strony dokonują rozliczeń wynagrodzenia należnego Wykonawcy po cenach nie wyższych niż określonych w umowie</text:p>
        </text:list-item>
      </text:list>
      <text:p text:style-name="P1361"/>
      <text:p text:style-name="P1362"><text:span text:style-name="T1363">Siła</text:span><text:span text:style-name="T1364"><text:s/></text:span><text:span text:style-name="T1365">Wyższa</text:span></text:p>
      <text:p text:style-name="P1366"><text:span text:style-name="T1367">§<text:s/></text:span><text:span text:style-name="T1368">9</text:span></text:p>
      <text:list text:style-name="WWNum29">
        <text:list-item text:start-value="1">
          <text:p text:style-name="P1369">Żadna ze Stron umowy nie będzie odpowiedzialna za niewykonanie lub nienależyte wykonanie zobowiązań wynikających z umowy spowodowane przez okoliczności niewynikające z winy danej Strony, w szczególności za okoliczności traktowane, jako Siła Wyższa.</text:p>
        </text:list-item>
        <text:list-item>
          <text:p text:style-name="P1370"><text:span text:style-name="T1371">Dla</text:span><text:span text:style-name="T1372"><text:s text:c="2"/></text:span><text:span text:style-name="T1373">celów</text:span><text:span text:style-name="T1374"><text:s text:c="2"/></text:span><text:span text:style-name="T1375">umowy</text:span><text:span text:style-name="T1376"><text:s text:c="2"/></text:span><text:span text:style-name="T1377">''Siła</text:span><text:span text:style-name="T1378"><text:s text:c="2"/></text:span><text:span text:style-name="T1379">Wyższa"</text:span><text:span text:style-name="T1380"><text:s text:c="2"/></text:span><text:span text:style-name="T1381">oznacza</text:span><text:span text:style-name="T1382"><text:s text:c="2"/></text:span><text:span text:style-name="T1383">zdarzenie</text:span><text:span text:style-name="T1384"><text:s text:c="2"/></text:span><text:span text:style-name="T1385">zewnętrzne,</text:span><text:span text:style-name="T1386"><text:s text:c="2"/></text:span><text:span text:style-name="T1387">pozostające</text:span><text:span text:style-name="T1388"><text:s text:c="2"/></text:span><text:span text:style-name="T1389">poza</text:span><text:span text:style-name="T1390"><text:s text:c="2"/></text:span><text:soft-page-break/><text:span text:style-name="T1391">kontrolą</text:span><text:span text:style-name="T1392"><text:s text:c="2"/></text:span><text:span text:style-name="T1393">Stron</text:span><text:span text:style-name="T1394"><text:s/></text:span><text:span text:style-name="T1395">oraz niewiążące się</text:span><text:span text:style-name="T1396"><text:s/></text:span><text:span text:style-name="T1397">z zawinionym</text:span><text:span text:style-name="T1398"><text:s/></text:span><text:span text:style-name="T1399">działaniem</text:span><text:span text:style-name="T1400"><text:s/></text:span><text:span text:style-name="T1401">Stron,</text:span><text:span text:style-name="T1402"><text:s/></text:span><text:span text:style-name="T1403">którego Strony</text:span><text:span text:style-name="T1404"><text:s/></text:span><text:span text:style-name="T1405">nie mogły</text:span><text:span text:style-name="T1406"><text:s/></text:span><text:span text:style-name="T1407">przewidzieć i</text:span><text:span text:style-name="T1408"><text:s/></text:span><text:span text:style-name="T1409">które uniemożliwia</text:span><text:span text:style-name="T1410"><text:s/></text:span><text:span text:style-name="T1411">proces realizacji umowy. Takie zdarzenia obejmują w szczególności: wojnę, rewolucję, pożary, powodzie, epidemie, akty administracji państwowej itp.</text:span></text:p>
        </text:list-item>
        <text:list-item>
          <text:p text:style-name="P1412"><text:span text:style-name="T1413">W przypadku zaistnienia Siły Wyższej, Strona, której taka okoliczność uniemożliwia lub utrudnia prawidłowe wywiązanie się z jej zobowiązań, niezwłocznie powiadomi drugą Stronę o takich okolicznościach i ich przyczynie. Wówczas Strony niezwłocznie ustalą zakres, alternatywne rozwiązanie i sposób realizacji umowy. Strona zgłaszająca okoliczności musi</text:span><text:span text:style-name="T1414"><text:s/></text:span><text:span text:style-name="T1415">kontynuować realizację swoich</text:span><text:span text:style-name="T1416"><text:s/></text:span><text:span text:style-name="T1417">zobowiązań wynikających</text:span><text:span text:style-name="T1418"><text:s/></text:span><text:span text:style-name="T1419">z umowy w takim</text:span><text:span text:style-name="T1420"><text:s/></text:span><text:span text:style-name="T1421">stopniu, w</text:span><text:span text:style-name="T1422"><text:s/></text:span><text:span text:style-name="T1423">jakim</text:span><text:span text:style-name="T1424"><text:s/></text:span><text:span text:style-name="T1425">jest</text:span><text:span text:style-name="T1426"><text:s/></text:span><text:span text:style-name="T1427">to możliwe</text:span><text:span text:style-name="T1428"><text:s/></text:span><text:span text:style-name="T1429">i musi</text:span><text:span text:style-name="T1430"><text:s/></text:span><text:span text:style-name="T1431">szukać racjonalnych środków</text:span><text:span text:style-name="T1432"><text:s/></text:span><text:span text:style-name="T1433">alternatywnych</text:span><text:span text:style-name="T1434"><text:s/></text:span><text:span text:style-name="T1435">dla</text:span><text:span text:style-name="T1436"><text:s/></text:span><text:span text:style-name="T1437">realizowania</text:span><text:span text:style-name="T1438"><text:s/></text:span><text:span text:style-name="T1439">zakresu,</text:span><text:span text:style-name="T1440"><text:s/></text:span><text:span text:style-name="T1441">jaki</text:span><text:span text:style-name="T1442"><text:s/></text:span><text:span text:style-name="T1443">nie</text:span><text:span text:style-name="T1444"><text:s/></text:span><text:span text:style-name="T1445">podlega wpływowi</text:span><text:span text:style-name="T1446"><text:s/></text:span><text:span text:style-name="T1447">Siły<text:s/></text:span><text:span text:style-name="T1448">Wyższej.</text:span></text:p>
        </text:list-item>
        <text:list-item>
          <text:p text:style-name="P1449">Jeżeli Siła Wyższa, będzie trwała nieprzerwanie przez okres 30 dni lub dłużej, Strony mogą w drodze wzajemnego uzgodnienia rozwiązać umowę bez nakładania na żadną ze Stron dalszych zobowiązań oprócz płatności należnych z tytułu prawidłowo wykonanych dostaw.</text:p>
        </text:list-item>
        <text:list-item>
          <text:p text:style-name="P1450"><text:span text:style-name="T1451">Stan Siły Wyższej powoduje odpowiednie przesunięcie terminów realizacji umowy chyba, że Strony postanowią<text:s/></text:span><text:span text:style-name="T1452">inaczej.</text:span></text:p>
        </text:list-item>
        <text:list-item>
          <text:p text:style-name="P1453">Zmiana warunków umowy z powodu Siły Wyższej nie może pogorszyć ani polepszyć sytuacji żadnej ze Stron poza okolicznościami bezpośrednio wynikającymi z jej powstania.</text:p>
        </text:list-item>
      </text:list>
      <text:p text:style-name="P1454"/>
      <text:p text:style-name="P1455"/>
      <text:p text:style-name="P1456"><text:span text:style-name="T1457">Postanowienia</text:span><text:span text:style-name="T1458"><text:s/></text:span><text:span text:style-name="T1459">końcowe</text:span></text:p>
      <text:p text:style-name="P1460"><text:span text:style-name="T1461">§<text:s/></text:span><text:span text:style-name="T1462">10</text:span></text:p>
      <text:list text:style-name="WWNum30">
        <text:list-item text:start-value="1">
          <text:p text:style-name="P1463"><text:span text:style-name="T1464">Wykonawca nie może bez pisemnej zgody Zamawiającego przenosić praw i obowiązków, ani rozporządzać nimi w sposób wynikający z niniejszej umowy na osoby trzecie. W szczególności wierzytelności wynikające z niniejszej</text:span><text:span text:style-name="T1465"><text:s/></text:span><text:span text:style-name="T1466">umowy nie mogą być przedmiotem zabezpieczenia zobowiązań Wykonawcy (np. z tytułu umowy kredytu, pożyczki).</text:span></text:p>
        </text:list-item>
        <text:list-item>
          <text:p text:style-name="P1467"><text:span text:style-name="T1468">Wykonawca</text:span><text:span text:style-name="T1469"><text:s text:c="2"/></text:span><text:span text:style-name="T1470">nie</text:span><text:span text:style-name="T1471"><text:s text:c="2"/></text:span><text:span text:style-name="T1472">może</text:span><text:span text:style-name="T1473"><text:s text:c="2"/></text:span><text:span text:style-name="T1474">również</text:span><text:span text:style-name="T1475"><text:s text:c="2"/></text:span><text:span text:style-name="T1476">zawrzeć</text:span><text:span text:style-name="T1477"><text:s text:c="2"/></text:span><text:span text:style-name="T1478">umowy</text:span><text:span text:style-name="T1479"><text:s text:c="2"/></text:span><text:span text:style-name="T1480">z</text:span><text:span text:style-name="T1481"><text:s text:c="2"/></text:span><text:span text:style-name="T1482">osobą</text:span><text:span text:style-name="T1483"><text:s text:c="2"/></text:span><text:span text:style-name="T1484">trzecią</text:span><text:span text:style-name="T1485"><text:s text:c="2"/></text:span><text:span text:style-name="T1486">o</text:span><text:span text:style-name="T1487"><text:s text:c="2"/></text:span><text:span text:style-name="T1488">wstąpienie</text:span><text:span text:style-name="T1489"><text:s text:c="2"/></text:span><text:span text:style-name="T1490">w</text:span><text:span text:style-name="T1491"><text:s text:c="2"/></text:span><text:span text:style-name="T1492">prawa</text:span><text:span text:style-name="T1493"><text:s text:c="2"/></text:span><text:span text:style-name="T1494">wierzyciela (art. 518 Kodeksu</text:span><text:span text:style-name="T1495"><text:s/></text:span><text:span text:style-name="T1496">Cywilnego),</text:span><text:span text:style-name="T1497"><text:s/></text:span><text:span text:style-name="T1498">ani</text:span><text:span text:style-name="T1499"><text:s/></text:span><text:span text:style-name="T1500">dokonywać żadnej innej czynności</text:span><text:span text:style-name="T1501"><text:s/></text:span><text:span text:style-name="T1502">prawnej rodzącej taki</text:span><text:span text:style-name="T1503"><text:s/></text:span><text:span text:style-name="T1504">skutek</text:span><text:span text:style-name="T1505"><text:s/></text:span><text:span text:style-name="T1506">oraz zawierać umów poręczenia lub innych umów o podobnym skutku, a dotyczących wierzytelności wynikających z niniejszej umowy.</text:span></text:p>
        </text:list-item>
      </text:list>
      <text:p text:style-name="P1507"/>
      <text:p text:style-name="P1508"/>
      <text:p text:style-name="P1509"><text:span text:style-name="T1510">§<text:s/></text:span><text:span text:style-name="T1511">11</text:span></text:p>
      <text:list text:style-name="WWNum31">
        <text:list-item text:start-value="1">
          <text:p text:style-name="P1512"><text:span text:style-name="T1513">Wszelkie</text:span><text:span text:style-name="T1514"><text:s/></text:span><text:span text:style-name="T1515">zmiany</text:span><text:span text:style-name="T1516"><text:s/></text:span><text:span text:style-name="T1517">postanowień</text:span><text:span text:style-name="T1518"><text:s/></text:span><text:span text:style-name="T1519">umowy (oprócz zawartych w umowie wyłączeń)</text:span><text:span text:style-name="T1520"><text:s/></text:span><text:span text:style-name="T1521">wymagają</text:span><text:span text:style-name="T1522"><text:s/></text:span><text:span text:style-name="T1523">dla</text:span><text:span text:style-name="T1524"><text:s/></text:span><text:span text:style-name="T1525">swej ważności formy</text:span><text:span text:style-name="T1526"><text:s/></text:span><text:span text:style-name="T1527">pisemnej w</text:span><text:span text:style-name="T1528"><text:s/></text:span><text:span text:style-name="T1529">postaci</text:span><text:span text:style-name="T1530"><text:s/></text:span><text:span text:style-name="T1531">aneksu</text:span><text:span text:style-name="T1532"><text:s/></text:span><text:span text:style-name="T1533">podpisanego</text:span><text:span text:style-name="T1534"><text:s/></text:span><text:span text:style-name="T1535">przez obie Strony.</text:span></text:p>
        </text:list-item>
        <text:list-item>
          <text:p text:style-name="P1536"><text:span text:style-name="T1537">Zastrzeżenia</text:span><text:span text:style-name="T1538"><text:s/></text:span><text:span text:style-name="T1539">w</text:span><text:span text:style-name="T1540"><text:s/></text:span><text:span text:style-name="T1541">dokumentach,</text:span><text:span text:style-name="T1542"><text:s/></text:span><text:span text:style-name="T1543">w</text:span><text:span text:style-name="T1544"><text:s/></text:span><text:span text:style-name="T1545">tym</text:span><text:span text:style-name="T1546"><text:s/></text:span><text:span text:style-name="T1547">w</text:span><text:span text:style-name="T1548"><text:s/></text:span><text:span text:style-name="T1549">potwierdzeniach</text:span><text:span text:style-name="T1550"><text:s/></text:span><text:span text:style-name="T1551">przyjęcia</text:span><text:span text:style-name="T1552"><text:s/></text:span><text:span text:style-name="T1553">dostawy,</text:span><text:span text:style-name="T1554"><text:s/></text:span><text:span text:style-name="T1555">protokołach</text:span><text:span text:style-name="T1556"><text:s/></text:span><text:span text:style-name="T1557">odbioru,</text:span><text:span text:style-name="T1558"><text:s/></text:span><text:span text:style-name="T1559">fakturach</text:span><text:span text:style-name="T1560"><text:s/></text:span><text:span text:style-name="T1561">nie</text:span><text:span text:style-name="T1562"><text:s/></text:span><text:span text:style-name="T1563">są uważane za zmiany umowy, jeżeli wyraźnie nie wskazano w nich, iż mają one mieć taki skutek.</text:span></text:p>
        </text:list-item>
        <text:list-item>
          <text:p text:style-name="P1564"><text:span text:style-name="T1565">Strony</text:span><text:span text:style-name="T1566"><text:s/></text:span><text:span text:style-name="T1567">wykluczają</text:span><text:span text:style-name="T1568"><text:s/></text:span><text:span text:style-name="T1569">możliwość</text:span><text:span text:style-name="T1570"><text:s/></text:span><text:span text:style-name="T1571">milczącego</text:span><text:span text:style-name="T1572"><text:s/></text:span><text:span text:style-name="T1573">przyjęcia</text:span><text:span text:style-name="T1574"><text:s/></text:span><text:span text:style-name="T1575">oferty,</text:span><text:span text:style-name="T1576"><text:s/></text:span><text:span text:style-name="T1577">która</text:span><text:span text:style-name="T1578"><text:s/></text:span><text:span text:style-name="T1579">zmieniałaby</text:span><text:span text:style-name="T1580"><text:s/></text:span><text:span text:style-name="T1581">postanowienia</text:span><text:span text:style-name="T1582"><text:s/></text:span><text:span text:style-name="T1583">niniejszej</text:span><text:span text:style-name="T1584"><text:s/></text:span><text:span text:style-name="T1585">umowy,</text:span><text:span text:style-name="T1586"><text:s/></text:span><text:span text:style-name="T1587">jak również możliwość zmian lub uzupełnień.</text:span></text:p>
        </text:list-item>
      </text:list>
      <text:p text:style-name="P1588"/>
      <text:p text:style-name="P1589"><text:span text:style-name="T1590">§<text:s/></text:span><text:span text:style-name="T1591">12</text:span></text:p>
      <text:p text:style-name="P1592"><text:span text:style-name="T1593">W</text:span><text:span text:style-name="T1594"><text:s/></text:span><text:span text:style-name="T1595">sprawach</text:span><text:span text:style-name="T1596"><text:s/></text:span><text:span text:style-name="T1597">nieuregulowanych</text:span><text:span text:style-name="T1598"><text:s/></text:span><text:span text:style-name="T1599">umową</text:span><text:span text:style-name="T1600"><text:s/></text:span><text:span text:style-name="T1601">zastosowanie</text:span><text:span text:style-name="T1602"><text:s/></text:span><text:span text:style-name="T1603">mają</text:span><text:span text:style-name="T1604"><text:s/></text:span><text:span text:style-name="T1605">odpowiednie</text:span><text:span text:style-name="T1606"><text:s/></text:span><text:span text:style-name="T1607">przepisy</text:span><text:span text:style-name="T1608"><text:s/></text:span><text:span text:style-name="T1609">prawa</text:span><text:span text:style-name="T1610"><text:s/></text:span><text:span text:style-name="T1611">polskiego,</text:span><text:span text:style-name="T1612"><text:s/></text:span><text:span text:style-name="T1613">w</text:span><text:span text:style-name="T1614"><text:s/></text:span><text:span text:style-name="T1615">tym</text:span><text:span text:style-name="T1616"><text:s/></text:span><text:span text:style-name="T1617">Ustawy Kodeks Cywilny.</text:span></text:p>
      <text:p text:style-name="P1618"/>
      <text:p text:style-name="P1619"><text:span text:style-name="T1620">§<text:s/></text:span><text:span text:style-name="T1621">13</text:span></text:p>
      <text:p text:style-name="P1622"><text:span text:style-name="T1623">W</text:span><text:span text:style-name="T1624"><text:s/></text:span><text:span text:style-name="T1625">przypadku</text:span><text:span text:style-name="T1626"><text:s/></text:span><text:span text:style-name="T1627">zaistnienia</text:span><text:span text:style-name="T1628"><text:s/></text:span><text:span text:style-name="T1629">sporu</text:span><text:span text:style-name="T1630"><text:s/></text:span><text:span text:style-name="T1631">będzie</text:span><text:span text:style-name="T1632"><text:s/></text:span><text:span text:style-name="T1633">on</text:span><text:span text:style-name="T1634"><text:s/></text:span><text:span text:style-name="T1635">rozstrzygany</text:span><text:span text:style-name="T1636"><text:s/></text:span><text:span text:style-name="T1637">wg</text:span><text:span text:style-name="T1638"><text:s/></text:span><text:span text:style-name="T1639">prawa</text:span><text:span text:style-name="T1640"><text:s/></text:span><text:span text:style-name="T1641">polskiego</text:span><text:span text:style-name="T1642"><text:s/></text:span><text:span text:style-name="T1643">przez</text:span><text:span text:style-name="T1644"><text:s/></text:span><text:span text:style-name="T1645">Sąd</text:span><text:span text:style-name="T1646"><text:s/></text:span><text:span text:style-name="T1647">Powszechny</text:span><text:span text:style-name="T1648"><text:s/></text:span><text:span text:style-name="T1649">właściwy</text:span><text:span text:style-name="T1650"><text:s/></text:span><text:span text:style-name="T1651">dla</text:span><text:span text:style-name="T1652"><text:s/></text:span><text:span text:style-name="T1653">siedziby<text:s/></text:span><text:span text:style-name="T1654">Zamawiającego.</text:span></text:p>
      <text:p text:style-name="P1655"/>
      <text:p text:style-name="P1656"><text:span text:style-name="T1657">§<text:s/></text:span><text:span text:style-name="T1658">14</text:span></text:p>
      <text:soft-page-break/>
      <text:p text:style-name="P1659"><text:span text:style-name="T1660">Umowa została sporządzona w</text:span><text:span text:style-name="T1661"><text:s/></text:span><text:span text:style-name="T1662">języku polskim w</text:span><text:span text:style-name="T1663"><text:s/></text:span><text:span text:style-name="T1664">dwóch jednobrzmiących egzemplarzach, po jednym dla każdej ze Stron.</text:span></text:p>
      <text:p text:style-name="P1665"/>
      <text:p text:style-name="P1666"><text:span text:style-name="T1667">Wykonawca</text:span><text:span text:style-name="T1668"><text:tab/></text:span><text:span text:style-name="T1669"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1" style:display-name="Normalny (Web)1" style:family="paragraph" style:parent-style-name="Standard">
      <style:paragraph-properties fo:margin-bottom="0.034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style:punctuation-wrap="simple" fo:margin-top="0.0694in" fo:margin-bottom="0.0694in"/>
      <style:text-properties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punctuation-wrap="simple" fo:margin-left="0.4916in">
        <style:tab-stops/>
      </style:paragraph-properties>
      <style:text-properties style:font-name="Calibri" style:font-name-complex="Calibri" style:font-size-complex="11pt" style:language-asian="ar" style:country-asian="SA" fo:hyphenate="false"/>
    </style:style>
    <style:style style:name="WW-Tekstpodstawowy2" style:display-name="WW-Tekst podstawowy 2" style:family="paragraph" style:parent-style-name="Standard">
      <style:paragraph-properties style:punctuation-wrap="simple"/>
      <style:text-properties fo:hyphenate="false"/>
    </style:style>
    <style:style style:name="Tekstpodstawowy21" style:display-name="Tekst podstawowy 21" style:family="paragraph" style:parent-style-name="Standard">
      <style:paragraph-properties style:punctuation-wrap="simple"/>
      <style:text-properties style:language-asian="ar" style:country-asian="SA" fo:hyphenate="false"/>
    </style:style>
    <style:style style:name="Akapitzlistą1" style:display-name="Akapit z listą1" style:family="paragraph" style:parent-style-name="Standard">
      <style:paragraph-properties style:punctuation-wrap="simple" style:line-height-at-least="0.0694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Numerstrony" style:display-name="Numer strony" style:family="text"/>
    <style:style style:name="Pogrubienie1" style:display-name="Pogrubienie1" style:family="text">
      <style:text-properties fo:font-weight="bold" style:font-weight-asian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kstpodstawowy2Znak" style:display-name="Tekst podstawowy 2 Znak" style:family="text" style:parent-style-name="Domyślnaczcionkaakapitu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MS Sans Serif" style:font-name-asian="Times New Roman" style:font-name-complex="Times New Roman" fo:font-size="8pt" style:font-size-asian="8pt" style:font-size-complex="8pt" fo:language="en" fo:country="US" style:language-asian="pl" style:country-asian="PL"/>
    </style:style>
    <style:style style:name="AkapitzlistąZnak" style:display-name="Akapit z listą Znak" style:family="text">
      <style:text-properties fo:font-size="12pt" style:font-size-asian="12pt" style:language-asian="ar" style:country-asian="SA"/>
    </style:style>
    <style:style style:name="ListParagraphChar" style:display-name="List Paragraph Char" style:family="text">
      <style:text-properties style:letter-kerning="true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 fo:font-style="normal" style:font-style-asian="normal" fo:color="#00000A"/>
    </style:style>
    <style:style style:name="ListLabel4" style:display-name="ListLabel 4" style:family="text">
      <style:text-properties fo:font-weight="normal" style:font-weight-asian="normal" fo:color="#00000A"/>
    </style:style>
    <style:style style:name="ListLabel5" style:display-name="ListLabel 5" style:family="text">
      <style:text-properties style:font-name-complex="Times New Roman" fo:color="#00000A" fo:font-size="10pt" style:font-size-asian="10pt" style:font-size-complex="10pt"/>
    </style:style>
    <style:style style:name="ListLabel6" style:display-name="ListLabel 6" style:family="text">
      <style:text-properties style:font-name-complex="StarSymbol" fo:font-size="9pt" style:font-size-asian="9pt" style:font-size-complex="9pt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8" style:display-name="ListLabel 8" style:family="text">
      <style:text-properties style:font-name-complex="Times New Roman" fo:color="#00000A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style:font-name-complex="Times New Roman" fo:font-weight="normal" style:font-weight-asian="normal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asian="TimesNewRomanPSMT" style:font-name-complex="Arial"/>
    </style:style>
    <style:style style:name="ListLabel14" style:display-name="ListLabel 14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color="#00000A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 fo:color="#00000A" fo:font-size="10pt" style:font-size-asian="10pt" style:font-size-complex="10pt"/>
    </style:style>
    <style:style style:name="WW_CharLFO4LVL2" style:family="text">
      <style:text-properties style:font-name="Times New Roman" style:font-name-complex="StarSymbol" fo:font-size="9pt" style:font-size-asian="9pt" style:font-size-complex="9pt"/>
    </style:style>
    <style:style style:name="WW_CharLFO4LVL3" style:family="text">
      <style:text-properties style:font-name="Times New Roman" style:font-name-complex="StarSymbol" fo:font-size="9pt" style:font-size-asian="9pt" style:font-size-complex="9pt"/>
    </style:style>
    <style:style style:name="WW_CharLFO4LVL4" style:family="text">
      <style:text-properties style:font-name="Times New Roman" style:font-name-complex="StarSymbol" fo:font-size="9pt" style:font-size-asian="9pt" style:font-size-complex="9pt"/>
    </style:style>
    <style:style style:name="WW_CharLFO4LVL5" style:family="text">
      <style:text-properties style:font-name="Times New Roman" style:font-name-complex="StarSymbol" fo:font-size="9pt" style:font-size-asian="9pt" style:font-size-complex="9pt"/>
    </style:style>
    <style:style style:name="WW_CharLFO4LVL6" style:family="text">
      <style:text-properties style:font-name="Times New Roman" style:font-name-complex="StarSymbol" fo:font-size="9pt" style:font-size-asian="9pt" style:font-size-complex="9pt"/>
    </style:style>
    <style:style style:name="WW_CharLFO4LVL7" style:family="text">
      <style:text-properties style:font-name="Times New Roman" style:font-name-complex="StarSymbol" fo:font-size="9pt" style:font-size-asian="9pt" style:font-size-complex="9pt"/>
    </style:style>
    <style:style style:name="WW_CharLFO4LVL8" style:family="text">
      <style:text-properties style:font-name="Times New Roman" style:font-name-complex="StarSymbol" fo:font-size="9pt" style:font-size-asian="9pt" style:font-size-complex="9pt"/>
    </style:style>
    <style:style style:name="WW_CharLFO4LVL9" style:family="text">
      <style:text-properties style:font-name="Times New Roman" style:font-name-complex="StarSymbol" fo:font-size="9pt" style:font-size-asian="9pt" style:font-size-complex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font-weight="normal" style:font-weight-asian="normal" style:font-weight-complex="normal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color="#00000A" fo:font-size="11pt" style:font-size-asian="11pt" style:font-size-complex="11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-asian="TimesNewRomanPSMT" style:font-name-complex="Arial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4" style:family="text">
      <style:text-properties fo:font-weight="normal" style:font-weight-asian="normal" style:font-weight-complex="normal" fo:font-style="normal" style:font-style-asian="normal" style:font-style-complex="italic"/>
    </style: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/>
    </style:style>
    <text:list-style style:name="WWNum17" style:display-name="WWNum17">
      <text:list-level-style-number text:level="1" text:style-name="WW_CharLFO1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/>
    </style:style>
    <style:style style:name="WW_CharLFO21LVL2" style:family="text">
      <style:text-properties style:font-name-complex="Times New Roman" fo:font-weight="normal" style:font-weight-asian="normal" style:font-weight-complex="normal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1LVL2" style:num-suffix=")" style:num-format="1">
        <style:list-level-properties text:space-before="0.4861in" text:min-label-width="0.1972in" text:list-level-position-and-space-mode="label-alignment">
          <style:list-level-label-alignment text:label-followed-by="listtab" fo:margin-left="0.6833in" fo:text-indent="-0.1972in"/>
        </style:list-level-properties>
      </text:list-level-style-number>
      <text:list-level-style-bullet text:level="3" text:style-name="WW_CharLFO21LVL3" text:bullet-char="•">
        <style:list-level-properties text:space-before="1.227in" text:min-label-width="0.1972in" text:list-level-position-and-space-mode="label-alignment">
          <style:list-level-label-alignment text:label-followed-by="listtab" fo:margin-left="1.4243in" fo:text-indent="-0.1972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9715in" text:min-label-width="0.1972in" text:list-level-position-and-space-mode="label-alignment">
          <style:list-level-label-alignment text:label-followed-by="listtab" fo:margin-left="2.1687in" fo:text-indent="-0.1972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2.7159in" text:min-label-width="0.1972in" text:list-level-position-and-space-mode="label-alignment">
          <style:list-level-label-alignment text:label-followed-by="listtab" fo:margin-left="2.9131in" fo:text-indent="-0.1972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3.4604in" text:min-label-width="0.1972in" text:list-level-position-and-space-mode="label-alignment">
          <style:list-level-label-alignment text:label-followed-by="listtab" fo:margin-left="3.6576in" fo:text-indent="-0.1972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4.2048in" text:min-label-width="0.1972in" text:list-level-position-and-space-mode="label-alignment">
          <style:list-level-label-alignment text:label-followed-by="listtab" fo:margin-left="4.402in" fo:text-indent="-0.1972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4.9486in" text:min-label-width="0.1972in" text:list-level-position-and-space-mode="label-alignment">
          <style:list-level-label-alignment text:label-followed-by="listtab" fo:margin-left="5.1458in" fo:text-indent="-0.1972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5.693in" text:min-label-width="0.1972in" text:list-level-position-and-space-mode="label-alignment">
          <style:list-level-label-alignment text:label-followed-by="listtab" fo:margin-left="5.8902in" fo:text-indent="-0.1972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2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2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2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2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2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2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-complex="Times New Roman" fo:font-weight="normal" style:font-weight-asian="normal" style:font-weight-complex="normal"/>
    </style:style>
    <style:style style:name="WW_CharLFO23LVL2" style:family="text">
      <style:text-properties style:font-name-complex="Times New Roman" fo:font-weight="normal" style:font-weight-asian="normal" style:font-weight-complex="normal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3LVL2" style:num-suffix=")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bullet text:level="3" text:style-name="WW_CharLFO23LVL3" text:bullet-char="•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-complex="Times New Roman" fo:font-weight="normal" style:font-weight-asian="normal" style:font-weight-complex="normal"/>
    </style:style>
    <style:style style:name="WW_CharLFO24LVL2" style:family="text">
      <style:text-properties style:font-name-complex="Times New Roman" fo:font-weight="normal" style:font-weight-asian="normal" style:font-weight-complex="normal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34in" text:min-label-width="0.2506in" text:list-level-position-and-space-mode="label-alignment">
          <style:list-level-label-alignment text:label-followed-by="listtab" fo:margin-left="0.4847in" fo:text-indent="-0.2506in"/>
        </style:list-level-properties>
      </text:list-level-style-number>
      <text:list-level-style-number text:level="2" text:style-name="WW_CharLFO24LVL2" style:num-suffix=")" style:num-format="1">
        <style:list-level-properties text:space-before="0.5847in" text:min-label-width="0.1972in" text:list-level-position-and-space-mode="label-alignment">
          <style:list-level-label-alignment text:label-followed-by="listtab" fo:margin-left="0.7819in" fo:text-indent="-0.1972in"/>
        </style:list-level-properties>
      </text:list-level-style-number>
      <text:list-level-style-bullet text:level="3" text:style-name="WW_CharLFO24LVL3" text:bullet-char="•">
        <style:list-level-properties text:space-before="1.3138in" text:min-label-width="0.1972in" text:list-level-position-and-space-mode="label-alignment">
          <style:list-level-label-alignment text:label-followed-by="listtab" fo:margin-left="1.5111in" fo:text-indent="-0.1972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2.0472in" text:min-label-width="0.1972in" text:list-level-position-and-space-mode="label-alignment">
          <style:list-level-label-alignment text:label-followed-by="listtab" fo:margin-left="2.2444in" fo:text-indent="-0.1972in"/>
        </style:list-level-properties>
        <style:text-properties style:font-name="Times New Roman"/>
      </text:list-level-style-bullet>
      <text:list-level-style-bullet text:level="5" text:style-name="WW_CharLFO24LVL5" text:bullet-char="•">
        <style:list-level-properties text:space-before="2.7805in" text:min-label-width="0.1972in" text:list-level-position-and-space-mode="label-alignment">
          <style:list-level-label-alignment text:label-followed-by="listtab" fo:margin-left="2.9777in" fo:text-indent="-0.1972in"/>
        </style:list-level-properties>
        <style:text-properties style:font-name="Times New Roman"/>
      </text:list-level-style-bullet>
      <text:list-level-style-bullet text:level="6" text:style-name="WW_CharLFO24LVL6" text:bullet-char="•">
        <style:list-level-properties text:space-before="3.5145in" text:min-label-width="0.1972in" text:list-level-position-and-space-mode="label-alignment">
          <style:list-level-label-alignment text:label-followed-by="listtab" fo:margin-left="3.7118in" fo:text-indent="-0.1972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4.2479in" text:min-label-width="0.1972in" text:list-level-position-and-space-mode="label-alignment">
          <style:list-level-label-alignment text:label-followed-by="listtab" fo:margin-left="4.4451in" fo:text-indent="-0.1972in"/>
        </style:list-level-properties>
        <style:text-properties style:font-name="Times New Roman"/>
      </text:list-level-style-bullet>
      <text:list-level-style-bullet text:level="8" text:style-name="WW_CharLFO24LVL8" text:bullet-char="•">
        <style:list-level-properties text:space-before="4.9812in" text:min-label-width="0.1972in" text:list-level-position-and-space-mode="label-alignment">
          <style:list-level-label-alignment text:label-followed-by="listtab" fo:margin-left="5.1784in" fo:text-indent="-0.1972in"/>
        </style:list-level-properties>
        <style:text-properties style:font-name="Times New Roman"/>
      </text:list-level-style-bullet>
      <text:list-level-style-bullet text:level="9" text:style-name="WW_CharLFO24LVL9" text:bullet-char="•">
        <style:list-level-properties text:space-before="5.7145in" text:min-label-width="0.1972in" text:list-level-position-and-space-mode="label-alignment">
          <style:list-level-label-alignment text:label-followed-by="listtab" fo:margin-left="5.9118in" fo:text-indent="-0.1972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-complex="Times New Roman" fo:font-weight="normal" style:font-weight-asian="normal" style:font-weight-complex="normal"/>
    </style:style>
    <style:style style:name="WW_CharLFO25LVL2" style:family="text">
      <style:text-properties style:font-name-complex="Times New Roman" fo:font-weight="normal" style:font-weight-asian="normal" style:font-weight-complex="normal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5LVL2" style:num-suffix=")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bullet text:level="3" text:style-name="WW_CharLFO25LVL3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•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•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Times New Roman"/>
      </text:list-level-style-bullet>
      <text:list-level-style-bullet text:level="8" text:style-name="WW_CharLFO25LVL8" text:bullet-char="•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•">
        <style:list-level-properties text:space-before="5.4819in" text:min-label-width="0.25in" text:list-level-position-and-space-mode="label-alignment">
          <style:list-level-label-alignment text:label-followed-by="listtab" fo:margin-left="5.7319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-complex="Times New Roman" fo:font-weight="normal" style:font-weight-asian="normal" style:font-weight-complex="normal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text:list-style style:name="WWNum27" style:display-name="WWNum27">
      <text:list-level-style-number text:level="1" text:style-name="WW_CharLFO26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6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-complex="Times New Roman" fo:font-weight="normal" style:font-weight-asian="normal" style:font-weight-complex="normal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text:list-style style:name="WWNum28" style:display-name="WWNum28">
      <text:list-level-style-number text:level="1" text:style-name="WW_CharLFO27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7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-complex="Times New Roman" fo:font-weight="normal" style:font-weight-asian="normal" style:font-weight-complex="normal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text:list-style style:name="WWNum29" style:display-name="WWNum29">
      <text:list-level-style-number text:level="1" text:style-name="WW_CharLFO28LVL1" style:num-suffix="." style:num-format="1">
        <style:list-level-properties text:space-before="0.3493in" text:min-label-width="0.2423in" text:list-level-position-and-space-mode="label-alignment">
          <style:list-level-label-alignment text:label-followed-by="listtab" fo:margin-left="0.5916in" fo:text-indent="-0.2423in"/>
        </style:list-level-properties>
      </text:list-level-style-number>
      <text:list-level-style-bullet text:level="2" text:style-name="WW_CharLFO28LVL2" text:bullet-char="•">
        <style:list-level-properties text:space-before="1.0326in" text:min-label-width="0.2423in" text:list-level-position-and-space-mode="label-alignment">
          <style:list-level-label-alignment text:label-followed-by="listtab" fo:margin-left="1.275in" fo:text-indent="-0.2423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7111in" text:min-label-width="0.2423in" text:list-level-position-and-space-mode="label-alignment">
          <style:list-level-label-alignment text:label-followed-by="listtab" fo:margin-left="1.9534in" fo:text-indent="-0.2423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2.3888in" text:min-label-width="0.2423in" text:list-level-position-and-space-mode="label-alignment">
          <style:list-level-label-alignment text:label-followed-by="listtab" fo:margin-left="2.6312in" fo:text-indent="-0.2423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3.0673in" text:min-label-width="0.2423in" text:list-level-position-and-space-mode="label-alignment">
          <style:list-level-label-alignment text:label-followed-by="listtab" fo:margin-left="3.3097in" fo:text-indent="-0.2423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3.7458in" text:min-label-width="0.2423in" text:list-level-position-and-space-mode="label-alignment">
          <style:list-level-label-alignment text:label-followed-by="listtab" fo:margin-left="3.9881in" fo:text-indent="-0.2423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4.4236in" text:min-label-width="0.2423in" text:list-level-position-and-space-mode="label-alignment">
          <style:list-level-label-alignment text:label-followed-by="listtab" fo:margin-left="4.6659in" fo:text-indent="-0.2423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5.102in" text:min-label-width="0.2423in" text:list-level-position-and-space-mode="label-alignment">
          <style:list-level-label-alignment text:label-followed-by="listtab" fo:margin-left="5.3444in" fo:text-indent="-0.2423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5.7805in" text:min-label-width="0.2423in" text:list-level-position-and-space-mode="label-alignment">
          <style:list-level-label-alignment text:label-followed-by="listtab" fo:margin-left="6.0229in" fo:text-indent="-0.2423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-complex="Times New Roman" fo:font-weight="normal" style:font-weight-asian="normal" style:font-weight-complex="normal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text:list-style style:name="WWNum30" style:display-name="WWNum30">
      <text:list-level-style-number text:level="1" text:style-name="WW_CharLFO29LVL1" style:num-suffix="." style:num-format="1">
        <style:list-level-properties text:space-before="0.2875in" text:min-label-width="0.2506in" text:list-level-position-and-space-mode="label-alignment">
          <style:list-level-label-alignment text:label-followed-by="listtab" fo:margin-left="0.5381in" fo:text-indent="-0.2506in"/>
        </style:list-level-properties>
      </text:list-level-style-number>
      <text:list-level-style-bullet text:level="2" text:style-name="WW_CharLFO29LVL2" text:bullet-char="•">
        <style:list-level-properties text:space-before="0.9743in" text:min-label-width="0.2506in" text:list-level-position-and-space-mode="label-alignment">
          <style:list-level-label-alignment text:label-followed-by="listtab" fo:margin-left="1.225in" fo:text-indent="-0.2506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6583in" text:min-label-width="0.2506in" text:list-level-position-and-space-mode="label-alignment">
          <style:list-level-label-alignment text:label-followed-by="listtab" fo:margin-left="1.909in" fo:text-indent="-0.2506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2.3416in" text:min-label-width="0.2506in" text:list-level-position-and-space-mode="label-alignment">
          <style:list-level-label-alignment text:label-followed-by="listtab" fo:margin-left="2.5923in" fo:text-indent="-0.2506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3.0256in" text:min-label-width="0.2506in" text:list-level-position-and-space-mode="label-alignment">
          <style:list-level-label-alignment text:label-followed-by="listtab" fo:margin-left="3.2763in" fo:text-indent="-0.2506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3.7097in" text:min-label-width="0.2506in" text:list-level-position-and-space-mode="label-alignment">
          <style:list-level-label-alignment text:label-followed-by="listtab" fo:margin-left="3.9604in" fo:text-indent="-0.2506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4.393in" text:min-label-width="0.2506in" text:list-level-position-and-space-mode="label-alignment">
          <style:list-level-label-alignment text:label-followed-by="listtab" fo:margin-left="4.6437in" fo:text-indent="-0.2506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5.077in" text:min-label-width="0.2506in" text:list-level-position-and-space-mode="label-alignment">
          <style:list-level-label-alignment text:label-followed-by="listtab" fo:margin-left="5.3277in" fo:text-indent="-0.2506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5.7611in" text:min-label-width="0.2506in" text:list-level-position-and-space-mode="label-alignment">
          <style:list-level-label-alignment text:label-followed-by="listtab" fo:margin-left="6.0118in" fo:text-indent="-0.2506in"/>
        </style:list-level-properties>
        <style:text-properties style:font-name="Times New Roman"/>
      </text:list-level-style-bullet>
    </text:list-style>
    <style:style style:name="WW_CharLFO30LVL1" style:family="text">
      <style:text-properties style:font-name-complex="Times New Roman" fo:font-weight="normal" style:font-weight-asian="normal" style:font-weight-complex="normal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="Times New Roman" style:font-name-complex="Times New Roman"/>
    </style:style>
    <style:style style:name="WW_CharLFO30LVL8" style:family="text">
      <style:text-properties style:font-name="Times New Roman" style:font-name-complex="Times New Roman"/>
    </style:style>
    <style:style style:name="WW_CharLFO30LVL9" style:family="text">
      <style:text-properties style:font-name="Times New Roman" style:font-name-complex="Times New Roman"/>
    </style:style>
    <text:list-style style:name="WWNum31" style:display-name="WWNum31">
      <text:list-level-style-number text:level="1" text:style-name="WW_CharLFO30LVL1" style:num-suffix="." style:num-format="1">
        <style:list-level-properties text:space-before="0.234in" text:min-label-width="0.2506in" text:list-level-position-and-space-mode="label-alignment">
          <style:list-level-label-alignment text:label-followed-by="listtab" fo:margin-left="0.4847in" fo:text-indent="-0.2506in"/>
        </style:list-level-properties>
      </text:list-level-style-number>
      <text:list-level-style-bullet text:level="2" text:style-name="WW_CharLFO30LVL2" text:bullet-char="•">
        <style:list-level-properties text:space-before="0.9243in" text:min-label-width="0.2506in" text:list-level-position-and-space-mode="label-alignment">
          <style:list-level-label-alignment text:label-followed-by="listtab" fo:margin-left="1.175in" fo:text-indent="-0.2506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6138in" text:min-label-width="0.2506in" text:list-level-position-and-space-mode="label-alignment">
          <style:list-level-label-alignment text:label-followed-by="listtab" fo:margin-left="1.8645in" fo:text-indent="-0.2506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2.3027in" text:min-label-width="0.2506in" text:list-level-position-and-space-mode="label-alignment">
          <style:list-level-label-alignment text:label-followed-by="listtab" fo:margin-left="2.5534in" fo:text-indent="-0.2506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9923in" text:min-label-width="0.2506in" text:list-level-position-and-space-mode="label-alignment">
          <style:list-level-label-alignment text:label-followed-by="listtab" fo:margin-left="3.243in" fo:text-indent="-0.2506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3.6819in" text:min-label-width="0.2506in" text:list-level-position-and-space-mode="label-alignment">
          <style:list-level-label-alignment text:label-followed-by="listtab" fo:margin-left="3.9326in" fo:text-indent="-0.2506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4.3708in" text:min-label-width="0.2506in" text:list-level-position-and-space-mode="label-alignment">
          <style:list-level-label-alignment text:label-followed-by="listtab" fo:margin-left="4.6215in" fo:text-indent="-0.2506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5.0604in" text:min-label-width="0.2506in" text:list-level-position-and-space-mode="label-alignment">
          <style:list-level-label-alignment text:label-followed-by="listtab" fo:margin-left="5.3111in" fo:text-indent="-0.2506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5.75in" text:min-label-width="0.2506in" text:list-level-position-and-space-mode="label-alignment">
          <style:list-level-label-alignment text:label-followed-by="listtab" fo:margin-left="6.0006in" fo:text-indent="-0.250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36LVL1" style:family="text">
      <style:text-properties fo:font-size="11pt" style:font-size-asian="11pt" style:font-size-complex="11pt"/>
    </style:style>
    <style:style style:name="WW_CharLFO41LVL1" style:family="text">
      <style:text-properties style:font-name-complex="Times New Roman" fo:font-weight="normal" style:font-weight-asian="normal" style:font-weight-complex="normal"/>
    </style:style>
    <style:style style:name="WW_CharLFO41LVL2" style:family="text">
      <style:text-properties style:font-name="Times New Roman" style:font-name-complex="Times New Roman"/>
    </style:style>
    <style:style style:name="WW_CharLFO41LVL3" style:family="text">
      <style:text-properties style:font-name="Times New Roman" style:font-name-complex="Times New Roman"/>
    </style:style>
    <style:style style:name="WW_CharLFO41LVL4" style:family="text">
      <style:text-properties style:font-name="Times New Roman" style:font-name-complex="Times New Roman"/>
    </style:style>
    <style:style style:name="WW_CharLFO41LVL5" style:family="text">
      <style:text-properties style:font-name="Times New Roman" style:font-name-complex="Times New Roman"/>
    </style:style>
    <style:style style:name="WW_CharLFO41LVL6" style:family="text">
      <style:text-properties style:font-name="Times New Roman" style:font-name-complex="Times New Roman"/>
    </style:style>
    <style:style style:name="WW_CharLFO41LVL7" style:family="text">
      <style:text-properties style:font-name="Times New Roman" style:font-name-complex="Times New Roman"/>
    </style:style>
    <style:style style:name="WW_CharLFO41LVL8" style:family="text">
      <style:text-properties style:font-name="Times New Roman" style:font-name-complex="Times New Roman"/>
    </style:style>
    <style:style style:name="WW_CharLFO4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41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41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41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41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41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41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41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ciszewska@spsp.adt.psiez.pl</meta:initial-creator>
    <dc:creator>Agnieszka Kozikowska</dc:creator>
    <meta:creation-date>2024-04-10T12:20:00Z</meta:creation-date>
    <dc:date>2024-04-11T08:13:00Z</dc:date>
    <meta:print-date>2024-04-11T08:11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0" meta:word-count="3602" meta:character-count="25170" meta:row-count="180" meta:non-whitespace-character-count="21618"/>
  </office:meta>
</office:document-meta>
</file>