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41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41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41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41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41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41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41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41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84in" fo:margin-right="0.2319in"/>
      <style:text-properties style:font-weight-complex="bold" fo:letter-spacing="-0.0013in" fo:font-size="11pt" style:font-size-asian="11pt" style:font-size-complex="11pt"/>
    </style:style>
    <style:style style:name="P3" style:parent-style-name="Standard" style:family="paragraph">
      <style:paragraph-properties fo:text-align="center" fo:margin-top="0.084in" fo:margin-right="0.2319in"/>
      <style:text-properties style:font-weight-complex="bold" fo:letter-spacing="-0.0013in" fo:font-size="11pt" style:font-size-asian="11pt" style:font-size-complex="11pt"/>
    </style:style>
    <style:style style:name="P4" style:parent-style-name="Standard" style:family="paragraph">
      <style:paragraph-properties fo:text-align="center" fo:margin-top="0.084in" fo:margin-right="1.0645in"/>
      <style:text-properties fo:font-weight="bold" style:font-weight-asian="bold" fo:letter-spacing="-0.0013in" fo:font-size="11pt" style:font-size-asian="11pt" style:font-size-complex="11pt"/>
    </style:style>
    <style:style style:name="P5" style:parent-style-name="Standard" style:family="paragraph">
      <style:paragraph-properties fo:text-align="center" fo:margin-top="0.084in" fo:margin-left="1.0541in" fo:margin-right="1.0645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widows="2" fo:orphans="2" fo:text-align="justify"/>
    </style:style>
    <style:style style:name="T8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widows="2" fo:orphans="2" fo:text-align="justify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margin-left="0.0916in" fo:margin-right="0.1013in">
        <style:tab-stops/>
      </style:paragraph-properties>
    </style:style>
    <style:style style:name="T25" style:parent-style-name="Domyślnaczcionkaakapitu" style:family="text">
      <style:text-properties style:font-name-asian="NSimSun" style:font-style-complex="italic" fo:font-size="11pt" style:font-size-asian="11pt" style:font-size-complex="11pt" style:language-complex="hi" style:country-complex="IN"/>
    </style:style>
    <style:style style:name="T26" style:parent-style-name="Domyślnaczcionkaakapitu" style:family="text">
      <style:text-properties style:font-style-complex="italic" fo:font-size="11pt" style:font-size-asian="11pt" style:font-size-complex="11pt" style:language-asian="ar" style:country-asian="SA" style:language-complex="hi" style:country-complex="IN"/>
    </style:style>
    <style:style style:name="T27" style:parent-style-name="Domyślnaczcionkaakapitu" style:family="text">
      <style:text-properties fo:font-weight="bold" style:font-weight-asian="bold" style:font-style-complex="italic" fo:font-size="11pt" style:font-size-asian="11pt" style:font-size-complex="11pt" style:language-complex="hi" style:country-complex="IN"/>
    </style:style>
    <style:style style:name="T2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 style:language-complex="hi" style:country-complex="IN"/>
    </style:style>
    <style:style style:name="T29" style:parent-style-name="Domyślnaczcionkaakapitu" style:family="text">
      <style:text-properties style:font-style-complex="italic" fo:font-size="11pt" style:font-size-asian="11pt" style:font-size-complex="11pt" style:language-complex="hi" style:country-complex="IN"/>
    </style:style>
    <style:style style:name="T30" style:parent-style-name="Domyślnaczcionkaakapitu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-asian="NSimSun" style:font-style-complex="italic" fo:font-size="11pt" style:font-size-asian="11pt" style:font-size-complex="11pt" style:language-asian="ar" style:country-asian="SA" style:language-complex="hi" style:country-complex="IN"/>
    </style:style>
    <style:style style:name="P3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 fo:margin-left="1.0541in" fo:margin-right="1.0611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letter-spacing="-0.0027in" fo:font-size="11pt" style:font-size-asian="11pt" style:font-size-complex="11pt"/>
    </style:style>
    <style:style style:name="P37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40" style:parent-style-name="Akapitzlistą" style:list-style-name="WWNum20" style:family="paragraph">
      <style:paragraph-properties fo:text-align="justify" fo:margin-top="0.0006in" fo:margin-left="0.4847in" fo:margin-right="0.0993in" fo:text-indent="-0.1972in">
        <style:tab-stops>
          <style:tab-stop style:type="left" style:position="0.4854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44" style:parent-style-name="Akapitzlistą" style:list-style-name="WWNum20" style:family="paragraph">
      <style:paragraph-properties fo:text-align="justify" fo:margin-left="0.4847in" fo:margin-right="0.0993in" fo:text-indent="-0.1972in">
        <style:tab-stops>
          <style:tab-stop style:type="left" style:position="0.4854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50" style:parent-style-name="Akapitzlistą" style:list-style-name="WWNum20" style:family="paragraph">
      <style:paragraph-properties fo:text-align="justify" fo:margin-left="0.4847in" fo:margin-right="0.0993in" fo:text-indent="-0.1972in">
        <style:tab-stops>
          <style:tab-stop style:type="left" style:position="0.4854in"/>
        </style:tab-stops>
      </style:paragraph-properties>
      <style:text-properties style:font-name="Times New Roman" style:font-name-complex="Times New Roman" fo:font-size="11pt" style:font-size-asian="11pt"/>
    </style:style>
    <style:style style:name="P51" style:parent-style-name="Akapitzlistą" style:list-style-name="WWNum20" style:family="paragraph">
      <style:paragraph-properties fo:text-align="justify" fo:margin-left="0.4847in" fo:margin-right="0.0993in" fo:text-indent="-0.1972in">
        <style:tab-stops>
          <style:tab-stop style:type="left" style:position="0.4854in"/>
        </style:tab-stops>
      </style:paragraph-properties>
      <style:text-properties style:font-name="Times New Roman" style:font-name-complex="Times New Roman" fo:font-size="11pt" style:font-size-asian="11pt"/>
    </style:style>
    <style:style style:name="P52" style:parent-style-name="Textbody" style:family="paragraph">
      <style:paragraph-properties fo:margin-top="0.0062in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56" style:parent-style-name="Akapitzlistą" style:list-style-name="WWNum21" style:family="paragraph">
      <style:paragraph-properties fo:text-align="justify" fo:margin-top="0.0006in" fo:margin-right="0.0986in">
        <style:tab-stops>
          <style:tab-stop style:type="left" style:position="0.527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" style:parent-style-name="Domyślnaczcionkaakapitu" style:family="text">
      <style:text-properties style:font-name="Times New Roman" style:font-name-complex="Times New Roman" fo:letter-spacing="0.0479in" fo:font-size="11pt" style:font-size-asian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" style:parent-style-name="Domyślnaczcionkaakapitu" style:family="text">
      <style:text-properties style:font-name="Times New Roman" style:font-name-complex="Times New Roman" fo:letter-spacing="0.0479in" fo:font-size="11pt" style:font-size-asian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2" style:parent-style-name="Akapitzlistą" style:list-style-name="WWNum21" style:family="paragraph">
      <style:paragraph-properties fo:text-align="justify" fo:line-height="0.159in">
        <style:tab-stops>
          <style:tab-stop style:type="left" style:position="0.527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8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16" style:parent-style-name="Akapitzlistą" style:list-style-name="WWNum21" style:family="paragraph">
      <style:paragraph-properties fo:text-align="justify" fo:line-height="0.159in">
        <style:tab-stops>
          <style:tab-stop style:type="left" style:position="-0.4659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3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32" style:parent-style-name="Akapitzlistą" style:list-style-name="WWNum21" style:family="paragraph">
      <style:paragraph-properties fo:text-align="justify" fo:margin-top="0.0006in" fo:margin-right="0.1006in">
        <style:tab-stops>
          <style:tab-stop style:type="left" style:position="-0.4659in"/>
        </style:tab-stops>
      </style:paragraph-properties>
      <style:text-properties style:font-name="Times New Roman" style:font-name-complex="Times New Roman" fo:font-size="11pt" style:font-size-asian="11pt"/>
    </style:style>
    <style:style style:name="P133" style:parent-style-name="Akapitzlistą" style:family="paragraph">
      <style:paragraph-properties fo:text-align="center" fo:margin-top="0.0006in" fo:margin-left="0in" fo:margin-right="0.1006in">
        <style:tab-stops>
          <style:tab-stop style:type="left" style:position="0.684in"/>
        </style:tab-stops>
      </style:paragraph-properties>
      <style:text-properties style:font-name="Times New Roman" style:font-name-complex="Times New Roman" fo:font-size="11pt" style:font-size-asian="11pt"/>
    </style:style>
    <style:style style:name="P134" style:parent-style-name="Akapitzlistą" style:family="paragraph">
      <style:paragraph-properties fo:text-align="center" fo:margin-top="0.0006in" fo:margin-left="0in" fo:margin-right="0.1006in">
        <style:tab-stops>
          <style:tab-stop style:type="left" style:position="0.684in"/>
        </style:tab-stops>
      </style:paragraph-properties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letter-spacing="-0.0041in" fo:font-size="11pt" style:font-size-asian="11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letter-spacing="-0.0027in" fo:font-size="11pt" style:font-size-asian="11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letter-spacing="-0.0041in" fo:font-size="11pt" style:font-size-asian="11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letter-spacing="-0.0013in" fo:font-size="11pt" style:font-size-asian="11pt"/>
    </style:style>
    <style:style style:name="P142" style:parent-style-name="Akapitzlistą" style:family="paragraph">
      <style:paragraph-properties fo:text-align="center" fo:margin-top="0.0006in" fo:margin-left="0in" fo:margin-right="0.1006in">
        <style:tab-stops>
          <style:tab-stop style:type="left" style:position="0.684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/>
    </style:style>
    <style:style style:name="P145" style:parent-style-name="Akapitzlistą" style:list-style-name="WWNum22" style:family="paragraph">
      <style:paragraph-properties fo:text-align="justify">
        <style:tab-stops>
          <style:tab-stop style:type="left" style:position="0.527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in" fo:font-size="11pt" style:font-size-asian="11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 fo:font-size="11pt" style:font-size-asian="11pt"/>
    </style:style>
    <style:style style:name="P161" style:parent-style-name="Akapitzlistą" style:list-style-name="WWNum22" style:family="paragraph">
      <style:paragraph-properties fo:text-align="justify">
        <style:tab-stops>
          <style:tab-stop style:type="left" style:position="0.527in"/>
        </style:tab-stops>
      </style:paragraph-properties>
      <style:text-properties style:font-name="Times New Roman" style:font-name-complex="Times New Roman" fo:letter-spacing="-0.0034in" fo:font-size="11pt" style:font-size-asian="11pt"/>
    </style:style>
    <style:style style:name="P162" style:parent-style-name="Akapitzlistą" style:list-style-name="WWNum22" style:family="paragraph">
      <style:paragraph-properties fo:text-align="justify">
        <style:tab-stops>
          <style:tab-stop style:type="left" style:position="0.527in"/>
        </style:tab-stops>
      </style:paragraph-properties>
      <style:text-properties style:font-name="Times New Roman" style:font-name-complex="Times New Roman" fo:letter-spacing="-0.0034in" fo:font-size="11pt" style:font-size-asian="11pt"/>
    </style:style>
    <style:style style:name="P163" style:parent-style-name="Akapitzlistą" style:list-style-name="WWNum22" style:family="paragraph">
      <style:paragraph-properties fo:text-align="justify">
        <style:tab-stops>
          <style:tab-stop style:type="left" style:position="0.534in"/>
        </style:tab-stops>
      </style:paragraph-properties>
      <style:text-properties style:font-name="Times New Roman" style:font-name-complex="Times New Roman" fo:letter-spacing="-0.0034in" fo:font-size="11pt" style:font-size-asian="11pt"/>
    </style:style>
    <style:style style:name="P164" style:parent-style-name="Akapitzlistą" style:list-style-name="WWNum22" style:family="paragraph">
      <style:paragraph-properties fo:text-align="justify">
        <style:tab-stops>
          <style:tab-stop style:type="left" style:position="0.527in"/>
        </style:tab-stops>
      </style:paragraph-properties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534in" style:text-scale="150%" fo:font-size="11pt" style:font-size-asian="11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534in" style:text-scale="150%" fo:font-size="11pt" style:font-size-asian="11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548in" style:text-scale="150%" fo:font-size="11pt" style:font-size-asian="11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534in" style:text-scale="150%" fo:font-size="11pt" style:font-size-asian="11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76" style:parent-style-name="Akapitzlistą" style:list-style-name="WWNum22" style:family="paragraph">
      <style:paragraph-properties fo:text-align="justify" fo:line-height="0.159in">
        <style:tab-stops>
          <style:tab-stop style:type="left" style:position="0.527in"/>
        </style:tab-stops>
      </style:paragraph-properties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0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6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2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4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8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2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2" style:parent-style-name="Domyślnaczcionkaakapitu" style:family="text">
      <style:text-properties style:font-name="Times New Roman" style:font-name-complex="Times New Roman" fo:letter-spacing="0.002in" fo:font-size="11pt" style:font-size-asian="11pt"/>
    </style:style>
    <style:style style:name="T20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204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527in"/>
        </style:tab-stops>
      </style:paragraph-properties>
    </style:style>
    <style:style style:name="T2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6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0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2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4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2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2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2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22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527in"/>
        </style:tab-stops>
      </style:paragraph-properties>
      <style:text-properties style:font-name="Times New Roman" style:font-name-complex="Times New Roman" fo:font-size="11pt" style:font-size-asian="11pt"/>
    </style:style>
    <style:style style:name="P223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527in"/>
        </style:tab-stops>
      </style:paragraph-properties>
    </style:style>
    <style:style style:name="T2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29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527in"/>
        </style:tab-stops>
      </style:paragraph-properties>
      <style:text-properties style:font-name="Times New Roman" style:font-name-complex="Times New Roman" fo:font-size="11pt" style:font-size-asian="11pt"/>
    </style:style>
    <style:style style:name="P230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638in"/>
        </style:tab-stops>
      </style:paragraph-properties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2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4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6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8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0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2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4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6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8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0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2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54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638in"/>
        </style:tab-stops>
      </style:paragraph-properties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6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4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2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2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8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2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2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4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fo:letter-spacing="-0.0013in" fo:font-size="11pt" style:font-size-asian="11pt"/>
    </style:style>
    <style:style style:name="P277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638in"/>
        </style:tab-stops>
      </style:paragraph-properties>
    </style:style>
    <style:style style:name="T2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9" style:parent-style-name="Domyślnaczcionkaakapitu" style:family="text">
      <style:text-properties style:font-name="Times New Roman" style:font-name-complex="Times New Roman" fo:letter-spacing="0.025in" fo:font-size="11pt" style:font-size-asian="11pt"/>
    </style:style>
    <style:style style:name="T2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2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3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2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2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7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9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2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2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2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2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7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2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9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3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0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3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0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3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05" style:parent-style-name="Akapitzlistą" style:list-style-name="WWNum22" style:family="paragraph">
      <style:paragraph-properties fo:text-align="justify" fo:margin-right="0.1in">
        <style:tab-stops>
          <style:tab-stop style:type="left" style:position="0.0638in"/>
        </style:tab-stops>
      </style:paragraph-properties>
      <style:text-properties style:font-name="Times New Roman" style:font-name-complex="Times New Roman" fo:font-size="11pt" style:font-size-asian="11pt"/>
    </style:style>
    <style:style style:name="P306" style:parent-style-name="Normalny" style:family="paragraph">
      <style:paragraph-properties fo:text-align="justify" fo:margin-bottom="0in" fo:margin-left="0.2875in" fo:margin-right="0.1in">
        <style:tab-stops>
          <style:tab-stop style:type="left" style:position="0.2263in"/>
        </style:tab-stops>
      </style:paragraph-properties>
      <style:text-properties style:font-name="Times New Roman" style:font-name-complex="Times New Roman"/>
    </style:style>
    <style:style style:name="P307" style:parent-style-name="Normalny" style:family="paragraph">
      <style:paragraph-properties fo:text-align="justify" fo:margin-bottom="0in" fo:margin-left="0.2875in" fo:margin-right="0.1in">
        <style:tab-stops>
          <style:tab-stop style:type="left" style:position="0.2263in"/>
        </style:tab-stops>
      </style:paragraph-properties>
      <style:text-properties style:font-name="Times New Roman" style:font-name-complex="Times New Roman"/>
    </style:style>
    <style:style style:name="P308" style:parent-style-name="Normalny" style:family="paragraph">
      <style:paragraph-properties fo:text-align="justify" fo:margin-left="0.2875in" fo:margin-right="0.1in">
        <style:tab-stops>
          <style:tab-stop style:type="left" style:position="0.2263in"/>
        </style:tab-stops>
      </style:paragraph-properties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P312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638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313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638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314" style:parent-style-name="Standard" style:family="paragraph">
      <style:paragraph-properties fo:text-align="center" fo:margin-left="1.0541in" fo:margin-right="1.0645in">
        <style:tab-stops/>
      </style:paragraph-properties>
      <style:text-properties fo:font-size="11pt" style:font-size-asian="11pt" style:font-size-complex="11pt"/>
    </style:style>
    <style:style style:name="P315" style:parent-style-name="Standard" style:family="paragraph">
      <style:paragraph-properties fo:text-align="center" fo:margin-left="1.0541in" fo:margin-right="1.0645in">
        <style:tab-stops/>
      </style:paragraph-properties>
    </style:style>
    <style:style style:name="T3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7" style:parent-style-name="Domyślnaczcionkaakapitu" style:family="text">
      <style:text-properties fo:font-weight="bold" style:font-weight-asian="bold" fo:letter-spacing="-0.0062in"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9" style:parent-style-name="Domyślnaczcionkaakapitu" style:family="text">
      <style:text-properties fo:font-weight="bold" style:font-weight-asian="bold" fo:letter-spacing="-0.0062in" fo:font-size="11pt" style:font-size-asian="11pt" style:font-size-complex="11pt"/>
    </style:style>
    <style:style style:name="T3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1" style:parent-style-name="Domyślnaczcionkaakapitu" style:family="text">
      <style:text-properties fo:font-weight="bold" style:font-weight-asian="bold" fo:letter-spacing="-0.0055in" fo:font-size="11pt" style:font-size-asian="11pt" style:font-size-complex="11pt"/>
    </style:style>
    <style:style style:name="T3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3" style:parent-style-name="Domyślnaczcionkaakapitu" style:family="text">
      <style:text-properties fo:font-weight="bold" style:font-weight-asian="bold" fo:letter-spacing="-0.0062in" fo:font-size="11pt" style:font-size-asian="11pt" style:font-size-complex="11pt"/>
    </style:style>
    <style:style style:name="T324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325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3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7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328" style:parent-style-name="Akapitzlistą" style:list-style-name="WWNum23" style:family="paragraph">
      <style:paragraph-properties fo:margin-top="0.0006in">
        <style:tab-stops>
          <style:tab-stop style:type="left" style:position="0.534in"/>
          <style:tab-stop style:type="left" style:leader-style="dotted" style:leader-text="." style:position="1.7395in"/>
        </style:tab-stops>
      </style:paragraph-properties>
    </style:style>
    <style:style style:name="T3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0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2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4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6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8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0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2" style:parent-style-name="Domyślnaczcionkaakapitu" style:family="text">
      <style:text-properties style:font-name="Times New Roman" style:font-name-complex="Times New Roman" fo:letter-spacing="0.0201in" fo:font-size="11pt" style:font-size-asian="11pt"/>
    </style:style>
    <style:style style:name="T3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4" style:parent-style-name="Domyślnaczcionkaakapitu" style:family="text">
      <style:text-properties style:font-name="Times New Roman" style:font-name-complex="Times New Roman" fo:letter-spacing="0.0243in" fo:font-size="11pt" style:font-size-asian="11pt"/>
    </style:style>
    <style:style style:name="T3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6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8" style:parent-style-name="Domyślnaczcionkaakapitu" style:family="text">
      <style:text-properties style:font-name="Times New Roman" style:font-name-complex="Times New Roman" fo:letter-spacing="0.0208in" fo:font-size="11pt" style:font-size-asian="11pt"/>
    </style:style>
    <style:style style:name="T3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50" style:parent-style-name="Akapitzlistą" style:family="paragraph">
      <style:paragraph-properties fo:margin-top="0.0006in">
        <style:tab-stops>
          <style:tab-stop style:type="left" style:position="0.4854in"/>
          <style:tab-stop style:type="left" style:leader-style="dotted" style:leader-text="." style:position="1.6909in"/>
        </style:tab-stops>
      </style:paragraph-properties>
    </style:style>
    <style:style style:name="T351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53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55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56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5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358" style:parent-style-name="Akapitzlistą" style:family="paragraph">
      <style:paragraph-properties fo:margin-top="0.0006in">
        <style:tab-stops>
          <style:tab-stop style:type="left" style:position="0.4854in"/>
          <style:tab-stop style:type="left" style:leader-style="dotted" style:leader-text="." style:position="1.6909in"/>
        </style:tab-stops>
      </style:paragraph-properties>
    </style:style>
    <style:style style:name="T35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3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61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62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6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364" style:parent-style-name="Akapitzlistą" style:family="paragraph">
      <style:paragraph-properties fo:margin-top="0.0006in">
        <style:tab-stops>
          <style:tab-stop style:type="left" style:position="0.4854in"/>
          <style:tab-stop style:type="left" style:leader-style="dotted" style:leader-text="." style:position="1.6909in"/>
        </style:tab-stops>
      </style:paragraph-properties>
    </style:style>
    <style:style style:name="T36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36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36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36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369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70" style:parent-style-name="Domyślnaczcionkaakapitu" style:family="text">
      <style:text-properties style:font-name="Times New Roman" style:font-name-complex="Times New Roman" fo:color="#001B2B" fo:letter-spacing="-0.0027in" fo:font-size="11pt" style:font-size-asian="11pt"/>
    </style:style>
    <style:style style:name="T371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72" style:parent-style-name="Domyślnaczcionkaakapitu" style:family="text">
      <style:text-properties style:font-name="Times New Roman" style:font-name-complex="Times New Roman" fo:color="#001B2B" fo:letter-spacing="-0.0048in" fo:font-size="11pt" style:font-size-asian="11pt"/>
    </style:style>
    <style:style style:name="T373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74" style:parent-style-name="Domyślnaczcionkaakapitu" style:family="text">
      <style:text-properties style:font-name="Times New Roman" style:font-name-complex="Times New Roman" fo:color="#001B2B" fo:letter-spacing="-0.0034in" fo:font-size="11pt" style:font-size-asian="11pt"/>
    </style:style>
    <style:style style:name="T375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76" style:parent-style-name="Domyślnaczcionkaakapitu" style:family="text">
      <style:text-properties style:font-name="Times New Roman" style:font-name-complex="Times New Roman" fo:color="#001B2B" fo:letter-spacing="-0.0034in" fo:font-size="11pt" style:font-size-asian="11pt"/>
    </style:style>
    <style:style style:name="T377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78" style:parent-style-name="Domyślnaczcionkaakapitu" style:family="text">
      <style:text-properties style:font-name="Times New Roman" style:font-name-complex="Times New Roman" fo:color="#001B2B" fo:letter-spacing="-0.0027in" fo:font-size="11pt" style:font-size-asian="11pt"/>
    </style:style>
    <style:style style:name="T379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80" style:parent-style-name="Domyślnaczcionkaakapitu" style:family="text">
      <style:text-properties style:font-name="Times New Roman" style:font-name-complex="Times New Roman" fo:color="#001B2B" fo:letter-spacing="-0.0062in" fo:font-size="11pt" style:font-size-asian="11pt"/>
    </style:style>
    <style:style style:name="T381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82" style:parent-style-name="Domyślnaczcionkaakapitu" style:family="text">
      <style:text-properties style:font-name="Times New Roman" style:font-name-complex="Times New Roman" fo:color="#001B2B" fo:letter-spacing="-0.0034in" fo:font-size="11pt" style:font-size-asian="11pt"/>
    </style:style>
    <style:style style:name="T383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84" style:parent-style-name="Domyślnaczcionkaakapitu" style:family="text">
      <style:text-properties style:font-name="Times New Roman" style:font-name-complex="Times New Roman" fo:color="#001B2B" fo:letter-spacing="0.0006in" fo:font-size="11pt" style:font-size-asian="11pt"/>
    </style:style>
    <style:style style:name="T38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386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387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388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89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9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391" style:parent-style-name="Akapitzlistą" style:list-style-name="WWNum23" style:family="paragraph">
      <style:paragraph-properties fo:text-align="justify">
        <style:tab-stops>
          <style:tab-stop style:type="left" style:position="0.527in"/>
        </style:tab-stops>
      </style:paragraph-properties>
    </style:style>
    <style:style style:name="T3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93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3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95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3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97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3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99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4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1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4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3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4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5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7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9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1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1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3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5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7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9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1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2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423" style:parent-style-name="Akapitzlistą" style:list-style-name="WWNum23" style:family="paragraph">
      <style:paragraph-properties fo:text-align="justify" fo:margin-top="0.0006in" fo:margin-right="0.1006in">
        <style:tab-stops>
          <style:tab-stop style:type="left" style:position="0.527in"/>
        </style:tab-stops>
      </style:paragraph-properties>
    </style:style>
    <style:style style:name="T4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431" style:parent-style-name="Akapitzlistą" style:list-style-name="WWNum23" style:family="paragraph">
      <style:paragraph-properties fo:text-align="justify" fo:margin-right="0.1013in">
        <style:tab-stops>
          <style:tab-stop style:type="left" style:position="0.527in"/>
        </style:tab-stops>
      </style:paragraph-properties>
    </style:style>
    <style:style style:name="T4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4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4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441" style:parent-style-name="Akapitzlistą" style:list-style-name="WWNum23" style:family="paragraph">
      <style:paragraph-properties fo:text-align="justify" fo:line-height="0.159in">
        <style:tab-stops>
          <style:tab-stop style:type="left" style:position="0.527in"/>
        </style:tab-stops>
      </style:paragraph-properties>
    </style:style>
    <style:style style:name="T4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3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4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5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4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7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4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9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1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4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3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4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5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7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4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9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6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461" style:parent-style-name="Akapitzlistą" style:list-style-name="WWNum23" style:family="paragraph">
      <style:paragraph-properties fo:text-align="justify" fo:line-height="0.159in">
        <style:tab-stops>
          <style:tab-stop style:type="left" style:position="0.527in"/>
        </style:tab-stops>
      </style:paragraph-properties>
    </style:style>
    <style:style style:name="T4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3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5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7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4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9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1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3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5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7" style:parent-style-name="Domyślnaczcionkaakapitu" style:family="text">
      <style:text-properties style:font-name="Times New Roman" style:font-name-complex="Times New Roman" fo:letter-spacing="-0.0076in" fo:font-size="11pt" style:font-size-asian="11pt"/>
    </style:style>
    <style:style style:name="T4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9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8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481" style:parent-style-name="Akapitzlistą" style:list-style-name="WWNum23" style:family="paragraph">
      <style:paragraph-properties fo:text-align="justify" fo:margin-top="0.0006in">
        <style:tab-stops>
          <style:tab-stop style:type="left" style:position="0.527in"/>
        </style:tab-stops>
      </style:paragraph-properties>
    </style:style>
    <style:style style:name="T4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3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4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5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7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9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4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1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3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5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9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497" style:parent-style-name="Standard" style:family="paragraph">
      <style:paragraph-properties fo:widows="2" fo:orphans="2" fo:margin-top="0.0006in" fo:margin-left="0.4847in" fo:margin-right="3.9284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98" style:parent-style-name="Standard" style:family="paragraph">
      <style:paragraph-properties fo:line-height="0.159in" fo:margin-left="0.4847in">
        <style:tab-stops/>
      </style:paragraph-properties>
      <style:text-properties fo:font-style="italic" style:font-style-asian="italic" fo:letter-spacing="-0.0013in" fo:font-size="11pt" style:font-size-asian="11pt" style:font-size-complex="11pt"/>
    </style:style>
    <style:style style:name="P499" style:parent-style-name="Standard" style:family="paragraph">
      <style:paragraph-properties fo:line-height="0.159in" fo:margin-left="0.4847in">
        <style:tab-stops/>
      </style:paragraph-properties>
    </style:style>
    <style:style style:name="T50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01" style:parent-style-name="Domyślnaczcionkaakapitu" style:family="text">
      <style:text-properties fo:font-style="italic" style:font-style-asian="italic" fo:letter-spacing="-0.0083in" fo:font-size="11pt" style:font-size-asian="11pt" style:font-size-complex="11pt"/>
    </style:style>
    <style:style style:name="T502" style:parent-style-name="Domyślnaczcionkaakapitu" style:family="text">
      <style:text-properties fo:font-style="italic" style:font-style-asian="italic" fo:letter-spacing="-0.0083in" fo:font-size="11pt" style:font-size-asian="11pt" style:font-size-complex="11pt" style:language-asian="en" style:country-asian="US"/>
    </style:style>
    <style:style style:name="P503" style:parent-style-name="Akapitzlistą" style:list-style-name="WWNum23" style:family="paragraph">
      <style:paragraph-properties fo:text-align="justify" fo:margin-top="0.0006in" fo:margin-right="0.102in">
        <style:tab-stops>
          <style:tab-stop style:type="left" style:position="0.527in"/>
        </style:tab-stops>
      </style:paragraph-properties>
    </style:style>
    <style:style style:name="T5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5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5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0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51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511" style:parent-style-name="Textbody" style:family="paragraph">
      <style:paragraph-properties fo:margin-top="0.0013in" fo:line-height="0.159in" fo:margin-left="0.4847in">
        <style:tab-stops/>
      </style:paragraph-properties>
    </style:style>
    <style:style style:name="T512" style:parent-style-name="Domyślnaczcionkaakapitu" style:family="text">
      <style:text-properties fo:font-size="11pt" style:font-size-asian="11pt" style:font-size-complex="11pt"/>
    </style:style>
    <style:style style:name="T513" style:parent-style-name="Domyślnaczcionkaakapitu" style:family="text">
      <style:text-properties fo:letter-spacing="-0.0041in" fo:font-size="11pt" style:font-size-asian="11pt" style:font-size-complex="11pt"/>
    </style:style>
    <style:style style:name="T514" style:parent-style-name="Domyślnaczcionkaakapitu" style:family="text">
      <style:text-properties fo:font-size="11pt" style:font-size-asian="11pt" style:font-size-complex="11pt"/>
    </style:style>
    <style:style style:name="T515" style:parent-style-name="Domyślnaczcionkaakapitu" style:family="text">
      <style:text-properties fo:letter-spacing="-0.0048in" fo:font-size="11pt" style:font-size-asian="11pt" style:font-size-complex="11pt"/>
    </style:style>
    <style:style style:name="T516" style:parent-style-name="Domyślnaczcionkaakapitu" style:family="text">
      <style:text-properties fo:font-size="11pt" style:font-size-asian="11pt" style:font-size-complex="11pt"/>
    </style:style>
    <style:style style:name="T517" style:parent-style-name="Domyślnaczcionkaakapitu" style:family="text">
      <style:text-properties fo:letter-spacing="-0.0062in" fo:font-size="11pt" style:font-size-asian="11pt" style:font-size-complex="11pt"/>
    </style:style>
    <style:style style:name="T518" style:parent-style-name="Domyślnaczcionkaakapitu" style:family="text">
      <style:text-properties fo:font-size="11pt" style:font-size-asian="11pt" style:font-size-complex="11pt"/>
    </style:style>
    <style:style style:name="T519" style:parent-style-name="Domyślnaczcionkaakapitu" style:family="text">
      <style:text-properties fo:letter-spacing="-0.0041in" fo:font-size="11pt" style:font-size-asian="11pt" style:font-size-complex="11pt"/>
    </style:style>
    <style:style style:name="T520" style:parent-style-name="Domyślnaczcionkaakapitu" style:family="text">
      <style:text-properties fo:font-size="11pt" style:font-size-asian="11pt" style:font-size-complex="11pt"/>
    </style:style>
    <style:style style:name="T521" style:parent-style-name="Domyślnaczcionkaakapitu" style:family="text">
      <style:text-properties fo:letter-spacing="-0.0027in" fo:font-size="11pt" style:font-size-asian="11pt" style:font-size-complex="11pt"/>
    </style:style>
    <style:style style:name="T522" style:parent-style-name="Domyślnaczcionkaakapitu" style:family="text">
      <style:text-properties fo:font-size="11pt" style:font-size-asian="11pt" style:font-size-complex="11pt"/>
    </style:style>
    <style:style style:name="T523" style:parent-style-name="Domyślnaczcionkaakapitu" style:family="text">
      <style:text-properties fo:letter-spacing="-0.0041in" fo:font-size="11pt" style:font-size-asian="11pt" style:font-size-complex="11pt"/>
    </style:style>
    <style:style style:name="T524" style:parent-style-name="Domyślnaczcionkaakapitu" style:family="text">
      <style:text-properties fo:font-size="11pt" style:font-size-asian="11pt" style:font-size-complex="11pt"/>
    </style:style>
    <style:style style:name="T525" style:parent-style-name="Domyślnaczcionkaakapitu" style:family="text">
      <style:text-properties fo:letter-spacing="-0.0013in" fo:font-size="11pt" style:font-size-asian="11pt" style:font-size-complex="11pt"/>
    </style:style>
    <style:style style:name="T526" style:parent-style-name="Domyślnaczcionkaakapitu" style:family="text">
      <style:text-properties fo:font-size="11pt" style:font-size-asian="11pt" style:font-size-complex="11pt"/>
    </style:style>
    <style:style style:name="T527" style:parent-style-name="Domyślnaczcionkaakapitu" style:family="text">
      <style:text-properties fo:letter-spacing="-0.0048in" fo:font-size="11pt" style:font-size-asian="11pt" style:font-size-complex="11pt"/>
    </style:style>
    <style:style style:name="T528" style:parent-style-name="Domyślnaczcionkaakapitu" style:family="text">
      <style:text-properties fo:font-size="11pt" style:font-size-asian="11pt" style:font-size-complex="11pt"/>
    </style:style>
    <style:style style:name="T529" style:parent-style-name="Domyślnaczcionkaakapitu" style:family="text">
      <style:text-properties fo:letter-spacing="-0.0034in" fo:font-size="11pt" style:font-size-asian="11pt" style:font-size-complex="11pt"/>
    </style:style>
    <style:style style:name="T530" style:parent-style-name="Domyślnaczcionkaakapitu" style:family="text">
      <style:text-properties fo:letter-spacing="-0.0013in" fo:font-size="11pt" style:font-size-asian="11pt" style:font-size-complex="11pt"/>
    </style:style>
    <style:style style:name="P531" style:parent-style-name="Textbody" style:list-style-name="LFO35" style:family="paragraph">
      <style:paragraph-properties fo:margin-top="0.0013in" fo:line-height="0.159in"/>
    </style:style>
    <style:style style:name="T532" style:parent-style-name="Domyślnaczcionkaakapitu" style:family="text">
      <style:text-properties fo:font-size="11pt" style:font-size-asian="11pt" style:font-size-complex="11pt"/>
    </style:style>
    <style:style style:name="T533" style:parent-style-name="Domyślnaczcionkaakapitu" style:family="text">
      <style:text-properties fo:letter-spacing="-0.002in" fo:font-size="11pt" style:font-size-asian="11pt" style:font-size-complex="11pt"/>
    </style:style>
    <style:style style:name="T534" style:parent-style-name="Domyślnaczcionkaakapitu" style:family="text">
      <style:text-properties fo:font-size="11pt" style:font-size-asian="11pt" style:font-size-complex="11pt"/>
    </style:style>
    <style:style style:name="T535" style:parent-style-name="Domyślnaczcionkaakapitu" style:family="text">
      <style:text-properties fo:letter-spacing="-0.0006in" fo:font-size="11pt" style:font-size-asian="11pt" style:font-size-complex="11pt"/>
    </style:style>
    <style:style style:name="T536" style:parent-style-name="Domyślnaczcionkaakapitu" style:family="text">
      <style:text-properties fo:font-size="11pt" style:font-size-asian="11pt" style:font-size-complex="11pt"/>
    </style:style>
    <style:style style:name="P537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38" style:parent-style-name="Textbody" style:list-style-name="LFO35" style:family="paragraph">
      <style:paragraph-properties fo:margin-top="0.0013in" fo:line-height="0.159in"/>
    </style:style>
    <style:style style:name="T539" style:parent-style-name="Domyślnaczcionkaakapitu" style:family="text">
      <style:text-properties fo:font-size="11pt" style:font-size-asian="11pt" style:font-size-complex="11pt"/>
    </style:style>
    <style:style style:name="T540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541" style:parent-style-name="Textbody" style:list-style-name="LFO35" style:family="paragraph">
      <style:paragraph-properties fo:margin-top="0.0013in" fo:line-height="0.159in"/>
    </style:style>
    <style:style style:name="T542" style:parent-style-name="Domyślnaczcionkaakapitu" style:family="text">
      <style:text-properties fo:font-size="11pt" style:font-size-asian="11pt" style:font-size-complex="11pt"/>
    </style:style>
    <style:style style:name="T543" style:parent-style-name="Domyślnaczcionkaakapitu" style:family="text">
      <style:text-properties fo:letter-spacing="0.0277in" fo:font-size="11pt" style:font-size-asian="11pt" style:font-size-complex="11pt"/>
    </style:style>
    <style:style style:name="T544" style:parent-style-name="Domyślnaczcionkaakapitu" style:family="text">
      <style:text-properties fo:font-size="11pt" style:font-size-asian="11pt" style:font-size-complex="11pt"/>
    </style:style>
    <style:style style:name="P545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46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47" style:parent-style-name="Textbody" style:list-style-name="LFO35" style:family="paragraph">
      <style:paragraph-properties fo:margin-top="0.0013in" fo:line-height="0.159in"/>
    </style:style>
    <style:style style:name="T548" style:parent-style-name="Domyślnaczcionkaakapitu" style:family="text">
      <style:text-properties fo:font-size="11pt" style:font-size-asian="11pt" style:font-size-complex="11pt"/>
    </style:style>
    <style:style style:name="T549" style:parent-style-name="Domyślnaczcionkaakapitu" style:family="text">
      <style:text-properties fo:letter-spacing="-0.0048in" fo:font-size="11pt" style:font-size-asian="11pt" style:font-size-complex="11pt"/>
    </style:style>
    <style:style style:name="T550" style:parent-style-name="Domyślnaczcionkaakapitu" style:family="text">
      <style:text-properties fo:font-size="11pt" style:font-size-asian="11pt" style:font-size-complex="11pt"/>
    </style:style>
    <style:style style:name="T551" style:parent-style-name="Domyślnaczcionkaakapitu" style:family="text">
      <style:text-properties fo:letter-spacing="-0.002in" fo:font-size="11pt" style:font-size-asian="11pt" style:font-size-complex="11pt"/>
    </style:style>
    <style:style style:name="T552" style:parent-style-name="Domyślnaczcionkaakapitu" style:family="text">
      <style:text-properties fo:font-size="11pt" style:font-size-asian="11pt" style:font-size-complex="11pt"/>
    </style:style>
    <style:style style:name="T553" style:parent-style-name="Domyślnaczcionkaakapitu" style:family="text">
      <style:text-properties fo:letter-spacing="-0.0041in" fo:font-size="11pt" style:font-size-asian="11pt" style:font-size-complex="11pt"/>
    </style:style>
    <style:style style:name="T554" style:parent-style-name="Domyślnaczcionkaakapitu" style:family="text">
      <style:text-properties fo:font-size="11pt" style:font-size-asian="11pt" style:font-size-complex="11pt"/>
    </style:style>
    <style:style style:name="T555" style:parent-style-name="Domyślnaczcionkaakapitu" style:family="text">
      <style:text-properties fo:letter-spacing="-0.0041in" fo:font-size="11pt" style:font-size-asian="11pt" style:font-size-complex="11pt"/>
    </style:style>
    <style:style style:name="T556" style:parent-style-name="Domyślnaczcionkaakapitu" style:family="text">
      <style:text-properties fo:font-size="11pt" style:font-size-asian="11pt" style:font-size-complex="11pt"/>
    </style:style>
    <style:style style:name="T557" style:parent-style-name="Domyślnaczcionkaakapitu" style:family="text">
      <style:text-properties fo:letter-spacing="-0.0034in" fo:font-size="11pt" style:font-size-asian="11pt" style:font-size-complex="11pt"/>
    </style:style>
    <style:style style:name="T558" style:parent-style-name="Domyślnaczcionkaakapitu" style:family="text">
      <style:text-properties fo:font-size="11pt" style:font-size-asian="11pt" style:font-size-complex="11pt"/>
    </style:style>
    <style:style style:name="T559" style:parent-style-name="Domyślnaczcionkaakapitu" style:family="text">
      <style:text-properties fo:letter-spacing="-0.0041in" fo:font-size="11pt" style:font-size-asian="11pt" style:font-size-complex="11pt"/>
    </style:style>
    <style:style style:name="T560" style:parent-style-name="Domyślnaczcionkaakapitu" style:family="text">
      <style:text-properties fo:font-size="11pt" style:font-size-asian="11pt" style:font-size-complex="11pt"/>
    </style:style>
    <style:style style:name="T561" style:parent-style-name="Domyślnaczcionkaakapitu" style:family="text">
      <style:text-properties fo:letter-spacing="-0.002in" fo:font-size="11pt" style:font-size-asian="11pt" style:font-size-complex="11pt"/>
    </style:style>
    <style:style style:name="T562" style:parent-style-name="Domyślnaczcionkaakapitu" style:family="text">
      <style:text-properties fo:font-size="11pt" style:font-size-asian="11pt" style:font-size-complex="11pt"/>
    </style:style>
    <style:style style:name="T563" style:parent-style-name="Domyślnaczcionkaakapitu" style:family="text">
      <style:text-properties fo:letter-spacing="-0.0062in" fo:font-size="11pt" style:font-size-asian="11pt" style:font-size-complex="11pt"/>
    </style:style>
    <style:style style:name="T564" style:parent-style-name="Domyślnaczcionkaakapitu" style:family="text">
      <style:text-properties fo:font-size="11pt" style:font-size-asian="11pt" style:font-size-complex="11pt"/>
    </style:style>
    <style:style style:name="T565" style:parent-style-name="Domyślnaczcionkaakapitu" style:family="text">
      <style:text-properties fo:letter-spacing="-0.0041in" fo:font-size="11pt" style:font-size-asian="11pt" style:font-size-complex="11pt"/>
    </style:style>
    <style:style style:name="T566" style:parent-style-name="Domyślnaczcionkaakapitu" style:family="text">
      <style:text-properties fo:font-size="11pt" style:font-size-asian="11pt" style:font-size-complex="11pt"/>
    </style:style>
    <style:style style:name="T567" style:parent-style-name="Domyślnaczcionkaakapitu" style:family="text">
      <style:text-properties fo:letter-spacing="-0.0048in" fo:font-size="11pt" style:font-size-asian="11pt" style:font-size-complex="11pt"/>
    </style:style>
    <style:style style:name="T568" style:parent-style-name="Domyślnaczcionkaakapitu" style:family="text">
      <style:text-properties fo:font-size="11pt" style:font-size-asian="11pt" style:font-size-complex="11pt"/>
    </style:style>
    <style:style style:name="T569" style:parent-style-name="Domyślnaczcionkaakapitu" style:family="text">
      <style:text-properties fo:letter-spacing="-0.0041in" fo:font-size="11pt" style:font-size-asian="11pt" style:font-size-complex="11pt"/>
    </style:style>
    <style:style style:name="T570" style:parent-style-name="Domyślnaczcionkaakapitu" style:family="text">
      <style:text-properties fo:font-size="11pt" style:font-size-asian="11pt" style:font-size-complex="11pt"/>
    </style:style>
    <style:style style:name="T571" style:parent-style-name="Domyślnaczcionkaakapitu" style:family="text">
      <style:text-properties fo:letter-spacing="-0.0027in" fo:font-size="11pt" style:font-size-asian="11pt" style:font-size-complex="11pt"/>
    </style:style>
    <style:style style:name="T572" style:parent-style-name="Domyślnaczcionkaakapitu" style:family="text">
      <style:text-properties fo:font-size="11pt" style:font-size-asian="11pt" style:font-size-complex="11pt"/>
    </style:style>
    <style:style style:name="T573" style:parent-style-name="Domyślnaczcionkaakapitu" style:family="text">
      <style:text-properties fo:letter-spacing="-0.0041in" fo:font-size="11pt" style:font-size-asian="11pt" style:font-size-complex="11pt"/>
    </style:style>
    <style:style style:name="T574" style:parent-style-name="Domyślnaczcionkaakapitu" style:family="text">
      <style:text-properties fo:font-size="11pt" style:font-size-asian="11pt" style:font-size-complex="11pt"/>
    </style:style>
    <style:style style:name="T575" style:parent-style-name="Domyślnaczcionkaakapitu" style:family="text">
      <style:text-properties fo:letter-spacing="-0.0041in" fo:font-size="11pt" style:font-size-asian="11pt" style:font-size-complex="11pt"/>
    </style:style>
    <style:style style:name="T576" style:parent-style-name="Domyślnaczcionkaakapitu" style:family="text">
      <style:text-properties fo:font-size="11pt" style:font-size-asian="11pt" style:font-size-complex="11pt"/>
    </style:style>
    <style:style style:name="T577" style:parent-style-name="Domyślnaczcionkaakapitu" style:family="text">
      <style:text-properties fo:letter-spacing="-0.0048in" fo:font-size="11pt" style:font-size-asian="11pt" style:font-size-complex="11pt"/>
    </style:style>
    <style:style style:name="T578" style:parent-style-name="Domyślnaczcionkaakapitu" style:family="text">
      <style:text-properties fo:letter-spacing="-0.0013in" fo:font-size="11pt" style:font-size-asian="11pt" style:font-size-complex="11pt"/>
    </style:style>
    <style:style style:name="P579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80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81" style:parent-style-name="Akapitzlistą" style:list-style-name="WWNum23" style:family="paragraph">
      <style:paragraph-properties fo:text-align="justify" fo:margin-right="0.1048in">
        <style:tab-stops>
          <style:tab-stop style:type="left" style:position="-0.959in"/>
        </style:tab-stops>
      </style:paragraph-properties>
      <style:text-properties style:font-name="Times New Roman" style:font-name-complex="Times New Roman" fo:font-size="11pt" style:font-size-asian="11pt"/>
    </style:style>
    <style:style style:name="P582" style:parent-style-name="Akapitzlistą" style:list-style-name="WWNum23" style:family="paragraph">
      <style:paragraph-properties fo:text-align="justify" fo:text-indent="-0.2506in">
        <style:tab-stops>
          <style:tab-stop style:type="left" style:position="-0.959in"/>
        </style:tab-stops>
      </style:paragraph-properties>
    </style:style>
    <style:style style:name="T5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4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5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6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5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8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5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5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5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5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5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5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0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6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0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604" style:parent-style-name="Akapitzlistą" style:list-style-name="WWNum23" style:family="paragraph">
      <style:paragraph-properties fo:text-align="justify" fo:margin-right="0.1027in">
        <style:tab-stops>
          <style:tab-stop style:type="left" style:position="-0.959in"/>
        </style:tab-stops>
      </style:paragraph-properties>
    </style:style>
    <style:style style:name="T6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6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6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6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0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6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6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6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0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6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6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6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0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4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6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8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0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44" style:parent-style-name="Akapitzlistą" style:list-style-name="WWNum23" style:family="paragraph">
      <style:paragraph-properties fo:text-align="justify" fo:margin-top="0.0006in" fo:margin-right="0.1055in">
        <style:tab-stops>
          <style:tab-stop style:type="left" style:position="-0.959in"/>
        </style:tab-stops>
      </style:paragraph-properties>
      <style:text-properties style:font-name="Times New Roman" style:font-name-complex="Times New Roman" fo:font-size="11pt" style:font-size-asian="11pt"/>
    </style:style>
    <style:style style:name="P645" style:parent-style-name="Akapitzlistą" style:list-style-name="WWNum23" style:family="paragraph">
      <style:paragraph-properties fo:text-align="justify" fo:line-height="0.1583in" fo:text-indent="-0.2506in">
        <style:tab-stops>
          <style:tab-stop style:type="left" style:position="-0.959in"/>
        </style:tab-stops>
      </style:paragraph-properties>
    </style:style>
    <style:style style:name="T6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7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6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9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1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6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3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6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5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6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7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6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9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6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1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6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3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66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P665" style:parent-style-name="Textbody" style:family="paragraph">
      <style:paragraph-properties fo:margin-left="0.5319in" fo:margin-right="0.1055in">
        <style:tab-stops/>
      </style:paragraph-properties>
      <style:text-properties fo:font-size="11pt" style:font-size-asian="11pt" style:font-size-complex="11pt"/>
    </style:style>
    <style:style style:name="P666" style:parent-style-name="Akapitzlistą" style:list-style-name="LFO36" style:family="paragraph">
      <style:paragraph-properties fo:text-align="justify" fo:margin-top="0.0006in">
        <style:tab-stops>
          <style:tab-stop style:type="left" style:position="0.427in"/>
        </style:tab-stops>
      </style:paragraph-properties>
      <style:text-properties style:font-name="Times New Roman" style:font-name-complex="Times New Roman" fo:font-size="11pt" style:font-size-asian="11pt"/>
    </style:style>
    <style:style style:name="P667" style:parent-style-name="Akapitzlistą" style:family="paragraph">
      <style:paragraph-properties fo:text-align="justify" fo:line-height="0.159in">
        <style:tab-stops>
          <style:tab-stop style:type="left" style:position="0.7826in"/>
        </style:tab-stops>
      </style:paragraph-properties>
    </style:style>
    <style:style style:name="T6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9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6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1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3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5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7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67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679" style:parent-style-name="Akapitzlistą" style:family="paragraph">
      <style:paragraph-properties fo:text-align="justify">
        <style:tab-stops>
          <style:tab-stop style:type="left" style:position="0.7826in"/>
        </style:tab-stops>
      </style:paragraph-properties>
    </style:style>
    <style:style style:name="T6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1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6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3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6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5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7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6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9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9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691" style:parent-style-name="Akapitzlistą" style:list-style-name="LFO36" style:family="paragraph">
      <style:paragraph-properties fo:text-align="justify" fo:margin-top="0.0006in">
        <style:tab-stops>
          <style:tab-stop style:type="left" style:position="0.427in"/>
        </style:tab-stops>
      </style:paragraph-properties>
    </style:style>
    <style:style style:name="T6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9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6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9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696" style:parent-style-name="Akapitzlistą" style:list-style-name="LFO36" style:family="paragraph">
      <style:paragraph-properties fo:text-align="justify" fo:margin-top="0.0006in">
        <style:tab-stops>
          <style:tab-stop style:type="left" style:position="0.427in"/>
        </style:tab-stops>
      </style:paragraph-properties>
      <style:text-properties style:font-name="Times New Roman" style:font-name-complex="Times New Roman" fo:font-size="11pt" style:font-size-asian="11pt"/>
    </style:style>
    <style:style style:name="P697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698" style:parent-style-name="Standard" style:family="paragraph">
      <style:paragraph-properties fo:text-align="center" fo:margin-left="1.0541in" fo:margin-right="0.6715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699" style:parent-style-name="Standard" style:family="paragraph">
      <style:paragraph-properties fo:text-align="center" fo:margin-left="1.0541in" fo:margin-right="0.6687in">
        <style:tab-stops/>
      </style:paragraph-properties>
    </style:style>
    <style:style style:name="T7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1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702" style:parent-style-name="Akapitzlistą" style:list-style-name="WWNum24" style:family="paragraph">
      <style:paragraph-properties fo:text-align="justify" fo:margin-right="0.1034in">
        <style:tab-stops>
          <style:tab-stop style:type="left" style:position="0.527in"/>
        </style:tab-stops>
      </style:paragraph-properties>
      <style:text-properties style:font-name="Times New Roman" style:font-name-complex="Times New Roman" fo:font-size="11pt" style:font-size-asian="11pt"/>
    </style:style>
    <style:style style:name="P703" style:parent-style-name="Akapitzlistą" style:list-style-name="WWNum24" style:family="paragraph">
      <style:paragraph-properties fo:text-align="justify" fo:margin-top="0.0006in">
        <style:tab-stops>
          <style:tab-stop style:type="left" style:position="0.527in"/>
        </style:tab-stops>
      </style:paragraph-properties>
    </style:style>
    <style:style style:name="T7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5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7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7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7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9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71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1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7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3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7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5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7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7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7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9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7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1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72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723" style:parent-style-name="Akapitzlistą" style:list-style-name="WWNum24" style:family="paragraph">
      <style:paragraph-properties fo:text-align="justify" fo:margin-top="0.0006in" fo:margin-right="0.0986in">
        <style:tab-stops>
          <style:tab-stop style:type="left" style:position="0.527in"/>
        </style:tab-stops>
      </style:paragraph-properties>
    </style:style>
    <style:style style:name="T7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5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7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9" style:parent-style-name="Domyślnaczcionkaakapitu" style:family="text">
      <style:text-properties style:font-name="Times New Roman" style:font-name-complex="Times New Roman" fo:letter-spacing="0.0256in" fo:font-size="11pt" style:font-size-asian="11pt"/>
    </style:style>
    <style:style style:name="T7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1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7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3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5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7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9" style:parent-style-name="Domyślnaczcionkaakapitu" style:family="text">
      <style:text-properties style:font-name="Times New Roman" style:font-name-complex="Times New Roman" fo:letter-spacing="0.025in" fo:font-size="11pt" style:font-size-asian="11pt"/>
    </style:style>
    <style:style style:name="T7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1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3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7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1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65" style:parent-style-name="Domyślnaczcionkaakapitu" style:family="text">
      <style:text-properties style:font-name="Times New Roman" style:font-name-complex="Times New Roman" fo:font-weight="bold" style:font-weight-asian="bold" fo:letter-spacing="0.0277in" fo:font-size="11pt" style:font-size-asian="11pt"/>
    </style:style>
    <style:style style:name="T7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fo:letter-spacing="0.0277in" fo:font-size="11pt" style:font-size-asian="11pt"/>
    </style:style>
    <style:style style:name="T7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9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7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3" style:parent-style-name="Domyślnaczcionkaakapitu" style:family="text">
      <style:text-properties style:font-name="Times New Roman" style:font-name-complex="Times New Roman" fo:letter-spacing="0.025in" fo:font-size="11pt" style:font-size-asian="11pt"/>
    </style:style>
    <style:style style:name="T7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83" style:parent-style-name="Akapitzlistą" style:list-style-name="WWNum24" style:family="paragraph">
      <style:paragraph-properties fo:text-align="justify" fo:margin-right="0.1in">
        <style:tab-stops>
          <style:tab-stop style:type="left" style:position="0.527in"/>
        </style:tab-stops>
      </style:paragraph-properties>
    </style:style>
    <style:style style:name="T7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5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7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7" style:parent-style-name="Domyślnaczcionkaakapitu" style:family="text">
      <style:text-properties style:font-name="Times New Roman" style:font-name-complex="Times New Roman" fo:letter-spacing="0.0479in" fo:font-size="11pt" style:font-size-asian="11pt"/>
    </style:style>
    <style:style style:name="T7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9" style:parent-style-name="Domyślnaczcionkaakapitu" style:family="text">
      <style:text-properties style:font-name="Times New Roman" style:font-name-complex="Times New Roman" fo:letter-spacing="0.0493in" fo:font-size="11pt" style:font-size-asian="11pt"/>
    </style:style>
    <style:style style:name="T7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1" style:parent-style-name="Domyślnaczcionkaakapitu" style:family="text">
      <style:text-properties style:font-name="Times New Roman" style:font-name-complex="Times New Roman" fo:letter-spacing="0.0486in" fo:font-size="11pt" style:font-size-asian="11pt"/>
    </style:style>
    <style:style style:name="T7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3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7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5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7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7" style:parent-style-name="Domyślnaczcionkaakapitu" style:family="text">
      <style:text-properties style:font-name="Times New Roman" style:font-name-complex="Times New Roman" fo:letter-spacing="0.0458in" fo:font-size="11pt" style:font-size-asian="11pt"/>
    </style:style>
    <style:style style:name="T7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9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8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1" style:parent-style-name="Domyślnaczcionkaakapitu" style:family="text">
      <style:text-properties style:font-name="Times New Roman" style:font-name-complex="Times New Roman" fo:letter-spacing="0.0486in" fo:font-size="11pt" style:font-size-asian="11pt"/>
    </style:style>
    <style:style style:name="T8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3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8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5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8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8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10" style:parent-style-name="Akapitzlistą" style:list-style-name="WWNum24" style:family="paragraph">
      <style:paragraph-properties fo:text-align="justify" fo:margin-right="0.1048in">
        <style:tab-stops>
          <style:tab-stop style:type="left" style:position="0.527in"/>
        </style:tab-stops>
      </style:paragraph-properties>
      <style:text-properties style:font-name="Times New Roman" style:font-name-complex="Times New Roman" fo:font-size="11pt" style:font-size-asian="11pt"/>
    </style:style>
    <style:style style:name="P811" style:parent-style-name="Akapitzlistą" style:list-style-name="WWNum24" style:family="paragraph">
      <style:paragraph-properties fo:text-align="justify" fo:margin-right="0.1006in">
        <style:tab-stops>
          <style:tab-stop style:type="left" style:position="0.527in"/>
        </style:tab-stops>
      </style:paragraph-properties>
    </style:style>
    <style:style style:name="T8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8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15" style:parent-style-name="Akapitzlistą" style:list-style-name="WWNum24" style:family="paragraph">
      <style:paragraph-properties fo:text-align="justify" fo:line-height="0.159in" fo:text-indent="-0.1979in">
        <style:tab-stops>
          <style:tab-stop style:type="left" style:position="-0.959in"/>
        </style:tab-stops>
      </style:paragraph-properties>
    </style:style>
    <style:style style:name="T8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7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8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9" style:parent-style-name="Domyślnaczcionkaakapitu" style:family="text">
      <style:text-properties style:font-name="Times New Roman" style:font-name-complex="Times New Roman" fo:letter-spacing="-0.0076in" fo:font-size="11pt" style:font-size-asian="11pt"/>
    </style:style>
    <style:style style:name="T8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1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8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3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8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5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8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7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8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9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83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831" style:parent-style-name="Akapitzlistą" style:list-style-name="WWNum24" style:family="paragraph">
      <style:paragraph-properties fo:text-align="justify" fo:text-indent="-0.1979in">
        <style:tab-stops>
          <style:tab-stop style:type="left" style:position="-0.959in"/>
        </style:tab-stops>
      </style:paragraph-properties>
    </style:style>
    <style:style style:name="T8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33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8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35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8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37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8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39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8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1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8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3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8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5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8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7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8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9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8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51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85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P853" style:parent-style-name="Akapitzlistą" style:list-style-name="WWNum24" style:family="paragraph">
      <style:paragraph-properties fo:text-align="justify" fo:margin-top="0.0006in" fo:text-indent="-0.1979in">
        <style:tab-stops>
          <style:tab-stop style:type="left" style:position="-0.959in"/>
        </style:tab-stops>
      </style:paragraph-properties>
    </style:style>
    <style:style style:name="T8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55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8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57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8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59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8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1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86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863" style:parent-style-name="Akapitzlistą" style:list-style-name="WWNum24" style:family="paragraph">
      <style:paragraph-properties fo:text-align="justify" fo:margin-right="0.1055in">
        <style:tab-stops>
          <style:tab-stop style:type="left" style:position="0.5263in"/>
          <style:tab-stop style:type="left" style:position="0.527in"/>
        </style:tab-stops>
      </style:paragraph-properties>
    </style:style>
    <style:style style:name="T8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5" style:parent-style-name="Domyślnaczcionkaakapitu" style:family="text">
      <style:text-properties style:font-name="Times New Roman" style:font-name-complex="Times New Roman" fo:letter-spacing="0.0208in" fo:font-size="11pt" style:font-size-asian="11pt"/>
    </style:style>
    <style:style style:name="T8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7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9" style:parent-style-name="Domyślnaczcionkaakapitu" style:family="text">
      <style:text-properties style:font-name="Times New Roman" style:font-name-complex="Times New Roman" fo:letter-spacing="0.0194in" fo:font-size="11pt" style:font-size-asian="11pt"/>
    </style:style>
    <style:style style:name="T8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1" style:parent-style-name="Domyślnaczcionkaakapitu" style:family="text">
      <style:text-properties style:font-name="Times New Roman" style:font-name-complex="Times New Roman" fo:letter-spacing="0.018in" fo:font-size="11pt" style:font-size-asian="11pt"/>
    </style:style>
    <style:style style:name="T8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3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5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7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9" style:parent-style-name="Domyślnaczcionkaakapitu" style:family="text">
      <style:text-properties style:font-name="Times New Roman" style:font-name-complex="Times New Roman" fo:letter-spacing="0.0159in" fo:font-size="11pt" style:font-size-asian="11pt"/>
    </style:style>
    <style:style style:name="T8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1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3" style:parent-style-name="Domyślnaczcionkaakapitu" style:family="text">
      <style:text-properties style:font-name="Times New Roman" style:font-name-complex="Times New Roman" fo:letter-spacing="0.018in" fo:font-size="11pt" style:font-size-asian="11pt"/>
    </style:style>
    <style:style style:name="T8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5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7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9" style:parent-style-name="Domyślnaczcionkaakapitu" style:family="text">
      <style:text-properties style:font-name="Times New Roman" style:font-name-complex="Times New Roman" fo:letter-spacing="0.0159in" fo:font-size="11pt" style:font-size-asian="11pt"/>
    </style:style>
    <style:style style:name="T8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91" style:parent-style-name="Domyślnaczcionkaakapitu" style:family="text">
      <style:text-properties style:font-name="Times New Roman" style:font-name-complex="Times New Roman" fo:letter-spacing="0.0194in" fo:font-size="11pt" style:font-size-asian="11pt"/>
    </style:style>
    <style:style style:name="T8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93" style:parent-style-name="Akapitzlistą" style:list-style-name="WWNum24" style:family="paragraph">
      <style:paragraph-properties fo:text-align="justify" fo:margin-right="0.1055in">
        <style:tab-stops>
          <style:tab-stop style:type="left" style:position="0.5263in"/>
          <style:tab-stop style:type="left" style:position="0.527in"/>
        </style:tab-stops>
      </style:paragraph-properties>
    </style:style>
    <style:style style:name="T8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95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8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9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8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99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9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03" style:parent-style-name="Akapitzlistą" style:list-style-name="WWNum24" style:family="paragraph">
      <style:paragraph-properties fo:text-align="justify" fo:margin-right="0.1006in">
        <style:tab-stops>
          <style:tab-stop style:type="left" style:position="0.527in"/>
        </style:tab-stops>
      </style:paragraph-properties>
      <style:text-properties style:font-name="Times New Roman" style:font-name-complex="Times New Roman" fo:font-size="11pt" style:font-size-asian="11pt"/>
    </style:style>
    <style:style style:name="P904" style:parent-style-name="Akapitzlistą" style:list-style-name="WWNum24" style:family="paragraph">
      <style:paragraph-properties fo:text-align="justify">
        <style:tab-stops>
          <style:tab-stop style:type="left" style:position="0.527in"/>
        </style:tab-stops>
      </style:paragraph-properties>
    </style:style>
    <style:style style:name="T9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6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8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9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2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9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6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8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0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9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92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924" style:parent-style-name="Akapitzlistą" style:list-style-name="WWNum24" style:family="paragraph">
      <style:paragraph-properties fo:text-align="justify" fo:margin-top="0.0006in" fo:margin-right="0.0986in">
        <style:tab-stops>
          <style:tab-stop style:type="left" style:position="0.527in"/>
        </style:tab-stops>
      </style:paragraph-properties>
    </style:style>
    <style:style style:name="T9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6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9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9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9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32" style:parent-style-name="Akapitzlistą" style:list-style-name="WWNum24" style:family="paragraph">
      <style:paragraph-properties fo:text-align="justify" fo:margin-right="0.1006in">
        <style:tab-stops>
          <style:tab-stop style:type="left" style:position="0.527in"/>
        </style:tab-stops>
      </style:paragraph-properties>
    </style:style>
    <style:style style:name="T9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3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935" style:parent-style-name="Akapitzlistą" style:list-style-name="WWNum24" style:family="paragraph">
      <style:paragraph-properties fo:text-align="justify" fo:margin-right="0.1062in">
        <style:tab-stops>
          <style:tab-stop style:type="left" style:position="-0.959in"/>
        </style:tab-stops>
      </style:paragraph-properties>
      <style:text-properties style:font-name="Times New Roman" style:font-name-complex="Times New Roman" fo:font-size="11pt" style:font-size-asian="11pt"/>
    </style:style>
    <style:style style:name="P936" style:parent-style-name="Akapitzlistą" style:list-style-name="WWNum24" style:family="paragraph">
      <style:paragraph-properties fo:text-align="justify" fo:margin-right="0.1055in">
        <style:tab-stops>
          <style:tab-stop style:type="left" style:position="-0.959in"/>
        </style:tab-stops>
      </style:paragraph-properties>
    </style:style>
    <style:style style:name="T9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3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0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62" style:parent-style-name="Akapitzlistą" style:list-style-name="WWNum24" style:family="paragraph">
      <style:paragraph-properties fo:text-align="justify" fo:margin-right="0.1069in">
        <style:tab-stops>
          <style:tab-stop style:type="left" style:position="-0.959in"/>
        </style:tab-stops>
      </style:paragraph-properties>
    </style:style>
    <style:style style:name="T9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4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6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8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0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2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4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6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8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80" style:parent-style-name="Akapitzlistą" style:list-style-name="WWNum24" style:family="paragraph">
      <style:paragraph-properties fo:text-align="justify" fo:margin-right="0.0993in">
        <style:tab-stops>
          <style:tab-stop style:type="left" style:position="0.527in"/>
        </style:tab-stops>
      </style:paragraph-properties>
      <style:text-properties style:font-name="Times New Roman" style:font-name-complex="Times New Roman" fo:font-size="11pt" style:font-size-asian="11pt"/>
    </style:style>
    <style:style style:name="P981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982" style:parent-style-name="Standard" style:family="paragraph">
      <style:paragraph-properties fo:text-align="center" fo:margin-left="1.0541in" fo:margin-right="1.0611in">
        <style:tab-stops/>
      </style:paragraph-properties>
    </style:style>
    <style:style style:name="T9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4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T9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6" style:parent-style-name="Domyślnaczcionkaakapitu" style:family="text">
      <style:text-properties fo:font-weight="bold" style:font-weight-asian="bold" fo:letter-spacing="-0.0048in" fo:font-size="11pt" style:font-size-asian="11pt" style:font-size-complex="11pt"/>
    </style:style>
    <style:style style:name="T9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8" style:parent-style-name="Domyślnaczcionkaakapitu" style:family="text">
      <style:text-properties fo:font-weight="bold" style:font-weight-asian="bold" fo:letter-spacing="-0.0041in" fo:font-size="11pt" style:font-size-asian="11pt" style:font-size-complex="11pt"/>
    </style:style>
    <style:style style:name="T9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90" style:parent-style-name="Domyślnaczcionkaakapitu" style:family="text">
      <style:text-properties fo:font-weight="bold" style:font-weight-asian="bold" fo:letter-spacing="-0.0048in" fo:font-size="11pt" style:font-size-asian="11pt" style:font-size-complex="11pt"/>
    </style:style>
    <style:style style:name="T991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992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9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94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995" style:parent-style-name="Akapitzlistą" style:list-style-name="WWNum25" style:family="paragraph">
      <style:paragraph-properties fo:text-align="justify">
        <style:tab-stops>
          <style:tab-stop style:type="left" style:position="0.527in"/>
        </style:tab-stops>
      </style:paragraph-properties>
    </style:style>
    <style:style style:name="T9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97" style:parent-style-name="Domyślnaczcionkaakapitu" style:family="text">
      <style:text-properties style:font-name="Times New Roman" style:font-name-complex="Times New Roman" fo:letter-spacing="-0.0076in" fo:font-size="11pt" style:font-size-asian="11pt"/>
    </style:style>
    <style:style style:name="T9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99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100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P1001" style:parent-style-name="Akapitzlistą" style:list-style-name="WWNum25" style:family="paragraph">
      <style:paragraph-properties fo:text-align="justify" fo:margin-top="0.0006in" fo:margin-right="0.1in">
        <style:tab-stops>
          <style:tab-stop style:type="left" style:position="-0.9902in"/>
        </style:tab-stops>
      </style:paragraph-properties>
      <style:text-properties style:font-name="Times New Roman" style:font-name-complex="Times New Roman" fo:font-size="11pt" style:font-size-asian="11pt"/>
    </style:style>
    <style:style style:name="P1002" style:parent-style-name="Akapitzlistą" style:list-style-name="WWNum25" style:family="paragraph">
      <style:paragraph-properties fo:text-align="justify" fo:margin-top="0.0006in" fo:margin-right="0.1041in">
        <style:tab-stops>
          <style:tab-stop style:type="left" style:position="-0.9902in"/>
        </style:tab-stops>
      </style:paragraph-properties>
      <style:text-properties style:font-name="Times New Roman" style:font-name-complex="Times New Roman" fo:font-size="11pt" style:font-size-asian="11pt"/>
    </style:style>
    <style:style style:name="P1003" style:parent-style-name="Akapitzlistą" style:list-style-name="WWNum25" style:family="paragraph">
      <style:paragraph-properties fo:text-align="justify" fo:margin-top="0.0006in" fo:line-height="0.159in">
        <style:tab-stops>
          <style:tab-stop style:type="left" style:position="0.527in"/>
        </style:tab-stops>
      </style:paragraph-properties>
    </style:style>
    <style:style style:name="T10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05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07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09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1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P1011" style:parent-style-name="Akapitzlistą" style:list-style-name="WWNum25" style:family="paragraph">
      <style:paragraph-properties fo:text-align="justify" fo:margin-right="0.1055in">
        <style:tab-stops>
          <style:tab-stop style:type="left" style:position="-0.9902in"/>
        </style:tab-stops>
      </style:paragraph-properties>
      <style:text-properties style:font-name="Times New Roman" style:font-name-complex="Times New Roman" fo:font-size="11pt" style:font-size-asian="11pt"/>
    </style:style>
    <style:style style:name="P1012" style:parent-style-name="Akapitzlistą" style:list-style-name="WWNum25" style:family="paragraph">
      <style:paragraph-properties fo:text-align="justify" fo:margin-right="0.102in">
        <style:tab-stops>
          <style:tab-stop style:type="left" style:position="-0.9902in"/>
        </style:tab-stops>
      </style:paragraph-properties>
    </style:style>
    <style:style style:name="T10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1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015" style:parent-style-name="Akapitzlistą" style:list-style-name="WWNum25" style:family="paragraph">
      <style:paragraph-properties fo:text-align="justify" fo:margin-top="0.0006in" fo:margin-right="0.0972in">
        <style:tab-stops>
          <style:tab-stop style:type="left" style:position="-0.9902in"/>
        </style:tab-stops>
      </style:paragraph-properties>
    </style:style>
    <style:style style:name="T10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1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19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0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7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0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31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0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3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35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0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0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39" style:parent-style-name="Akapitzlistą" style:list-style-name="WWNum25" style:family="paragraph">
      <style:paragraph-properties fo:text-align="justify" fo:margin-right="0.1041in">
        <style:tab-stops>
          <style:tab-stop style:type="left" style:position="-0.9902in"/>
        </style:tab-stops>
      </style:paragraph-properties>
      <style:text-properties style:font-name="Times New Roman" style:font-name-complex="Times New Roman" fo:font-size="11pt" style:font-size-asian="11pt"/>
    </style:style>
    <style:style style:name="P1040" style:parent-style-name="Akapitzlistą" style:list-style-name="WWNum25" style:family="paragraph">
      <style:paragraph-properties fo:text-align="justify" fo:line-height="0.159in" fo:margin-left="0.5201in" fo:text-indent="-0.2326in">
        <style:tab-stops>
          <style:tab-stop style:type="left" style:position="0.5208in"/>
        </style:tab-stops>
      </style:paragraph-properties>
    </style:style>
    <style:style style:name="T10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4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0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5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0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52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5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0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56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5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0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60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6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06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064" style:parent-style-name="Akapitzlistą" style:list-style-name="WWNum25" style:family="paragraph">
      <style:paragraph-properties fo:margin-top="0.0006in">
        <style:tab-stops>
          <style:tab-stop style:type="left" style:position="0.527in"/>
        </style:tab-stops>
      </style:paragraph-properties>
    </style:style>
    <style:style style:name="T10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6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68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7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0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72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10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74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10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76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78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7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080" style:parent-style-name="Akapitzlistą" style:list-style-name="WWNum25" style:family="paragraph">
      <style:paragraph-properties fo:margin-left="0.7333in" fo:text-indent="-0.2506in">
        <style:tab-stops>
          <style:tab-stop style:type="left" style:position="0.734in"/>
          <style:tab-stop style:type="left" style:leader-style="dotted" style:leader-text="." style:position="5.1013in"/>
        </style:tab-stops>
      </style:paragraph-properties>
    </style:style>
    <style:style style:name="T10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82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0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8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08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86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P1087" style:parent-style-name="Textbody" style:family="paragraph">
      <style:paragraph-properties fo:text-align="start" fo:line-height="0.159in" fo:margin-left="0.7333in">
        <style:tab-stops/>
      </style:paragraph-properties>
    </style:style>
    <style:style style:name="T1088" style:parent-style-name="Domyślnaczcionkaakapitu" style:family="text">
      <style:text-properties fo:font-size="11pt" style:font-size-asian="11pt" style:font-size-complex="11pt"/>
    </style:style>
    <style:style style:name="T1089" style:parent-style-name="Domyślnaczcionkaakapitu" style:family="text">
      <style:text-properties fo:letter-spacing="0.0472in" fo:font-size="11pt" style:font-size-asian="11pt" style:font-size-complex="11pt"/>
    </style:style>
    <style:style style:name="T1090" style:parent-style-name="Domyślnaczcionkaakapitu" style:family="text">
      <style:text-properties fo:letter-spacing="0.0472in" fo:font-size="11pt" style:font-size-asian="11pt" style:font-size-complex="11pt"/>
    </style:style>
    <style:style style:name="T1091" style:parent-style-name="Domyślnaczcionkaakapitu" style:family="text">
      <style:text-properties fo:letter-spacing="-0.0013in" fo:font-size="11pt" style:font-size-asian="11pt" style:font-size-complex="11pt"/>
    </style:style>
    <style:style style:name="P1092" style:parent-style-name="Akapitzlistą" style:list-style-name="WWNum25" style:family="paragraph">
      <style:paragraph-properties>
        <style:tab-stops>
          <style:tab-stop style:type="left" style:position="-1.3416in"/>
        </style:tab-stops>
      </style:paragraph-properties>
      <style:text-properties style:font-name="Times New Roman" style:font-name-complex="Times New Roman" fo:font-size="11pt" style:font-size-asian="11pt"/>
    </style:style>
    <style:style style:name="P1093" style:parent-style-name="Akapitzlistą" style:family="paragraph">
      <style:paragraph-properties>
        <style:tab-stops>
          <style:tab-stop style:type="left" style:position="0.734in"/>
        </style:tab-stops>
      </style:paragraph-properties>
      <style:text-properties style:font-name="Times New Roman" style:font-name-complex="Times New Roman" fo:font-size="11pt" style:font-size-asian="11pt"/>
    </style:style>
    <style:style style:name="P1094" style:parent-style-name="Akapitzlistą" style:list-style-name="WWNum25" style:family="paragraph">
      <style:paragraph-properties fo:text-align="justify">
        <style:tab-stops>
          <style:tab-stop style:type="left" style:position="0.527in"/>
        </style:tab-stops>
      </style:paragraph-properties>
    </style:style>
    <style:style style:name="T10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9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98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1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2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1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4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1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6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11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8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1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12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1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14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1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1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2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2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122" style:parent-style-name="Akapitzlistą" style:list-style-name="WWNum25" style:family="paragraph">
      <style:paragraph-properties fo:text-align="justify" fo:margin-top="0.0006in" fo:margin-left="0.7347in" fo:text-indent="-0.2506in">
        <style:tab-stops>
          <style:tab-stop style:type="left" style:position="0.7354in"/>
        </style:tab-stops>
      </style:paragraph-properties>
    </style:style>
    <style:style style:name="T11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2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1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2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28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2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130" style:parent-style-name="Akapitzlistą" style:list-style-name="WWNum25" style:family="paragraph">
      <style:paragraph-properties fo:text-align="justify">
        <style:tab-stops>
          <style:tab-stop style:type="left" style:position="-1.3402in"/>
        </style:tab-stops>
      </style:paragraph-properties>
    </style:style>
    <style:style style:name="T11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3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34" style:parent-style-name="Domyślnaczcionkaakapitu" style:family="text">
      <style:text-properties style:font-name="Times New Roman" style:font-name-complex="Times New Roman" fo:letter-spacing="-0.0048in" fo:font-size="11pt" style:font-size-asian="11pt" style:language-asian="pl" style:country-asian="PL"/>
    </style:style>
    <style:style style:name="P1135" style:parent-style-name="Akapitzlistą" style:list-style-name="WWNum25" style:family="paragraph">
      <style:paragraph-properties fo:text-align="justify">
        <style:tab-stops>
          <style:tab-stop style:type="left" style:position="0.527in"/>
        </style:tab-stops>
      </style:paragraph-properties>
    </style:style>
    <style:style style:name="T11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37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1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39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1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1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3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5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7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9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1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1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3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1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5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7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9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61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63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6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165" style:parent-style-name="Akapitzlistą" style:list-style-name="WWNum25" style:family="paragraph">
      <style:paragraph-properties fo:text-align="justify" fo:margin-top="0.0006in" fo:margin-right="0.1076in">
        <style:tab-stops>
          <style:tab-stop style:type="left" style:position="0.527in"/>
        </style:tab-stops>
      </style:paragraph-properties>
      <style:text-properties style:font-name="Times New Roman" style:font-name-complex="Times New Roman" fo:font-size="11pt" style:font-size-asian="11pt"/>
    </style:style>
    <style:style style:name="P1166" style:parent-style-name="Akapitzlistą" style:list-style-name="WWNum25" style:family="paragraph">
      <style:paragraph-properties fo:text-align="justify" fo:margin-top="0.0006in" fo:margin-right="0.1076in">
        <style:tab-stops>
          <style:tab-stop style:type="left" style:position="0.527in"/>
        </style:tab-stops>
      </style:paragraph-properties>
    </style:style>
    <style:style style:name="T11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6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1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70" style:parent-style-name="Domyślnaczcionkaakapitu" style:family="text">
      <style:text-properties style:font-name="Times New Roman" style:font-name-complex="Times New Roman" fo:letter-spacing="0.0541in" fo:font-size="11pt" style:font-size-asian="11pt"/>
    </style:style>
    <style:style style:name="T11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72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1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74" style:parent-style-name="Domyślnaczcionkaakapitu" style:family="text">
      <style:text-properties style:font-name="Times New Roman" style:font-name-complex="Times New Roman" fo:letter-spacing="0.0541in" fo:font-size="11pt" style:font-size-asian="11pt"/>
    </style:style>
    <style:style style:name="T11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76" style:parent-style-name="Domyślnaczcionkaakapitu" style:family="text">
      <style:text-properties style:font-name="Times New Roman" style:font-name-complex="Times New Roman" fo:letter-spacing="0.0541in" fo:font-size="11pt" style:font-size-asian="11pt"/>
    </style:style>
    <style:style style:name="T11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78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1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0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1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2" style:parent-style-name="Domyślnaczcionkaakapitu" style:family="text">
      <style:text-properties style:font-name="Times New Roman" style:font-name-complex="Times New Roman" fo:letter-spacing="0.0541in" fo:font-size="11pt" style:font-size-asian="11pt"/>
    </style:style>
    <style:style style:name="T11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4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1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6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1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8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1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90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1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92" style:parent-style-name="Standard" style:family="paragraph">
      <style:paragraph-properties fo:text-align="center" fo:margin-left="1.0541in" fo:margin-right="1.0638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1193" style:parent-style-name="Standard" style:family="paragraph">
      <style:paragraph-properties fo:margin-right="1.0638in"/>
      <style:text-properties fo:font-size="11pt" style:font-size-asian="11pt" style:font-size-complex="11pt"/>
    </style:style>
    <style:style style:name="P1194" style:parent-style-name="Standard" style:family="paragraph">
      <style:paragraph-properties fo:text-align="center" fo:margin-left="1.0541in" fo:margin-right="1.0638in">
        <style:tab-stops/>
      </style:paragraph-properties>
    </style:style>
    <style:style style:name="T1195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196" style:parent-style-name="Domyślnaczcionkaakapitu" style:family="text">
      <style:text-properties fo:font-weight="bold" style:font-weight-asian="bold" fo:letter-spacing="0.0083in" fo:font-size="11pt" style:font-size-asian="11pt" style:font-size-complex="11pt"/>
    </style:style>
    <style:style style:name="T1197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198" style:parent-style-name="Domyślnaczcionkaakapitu" style:family="text">
      <style:text-properties fo:font-weight="bold" style:font-weight-asian="bold" fo:letter-spacing="0.0125in" fo:font-size="11pt" style:font-size-asian="11pt" style:font-size-complex="11pt"/>
    </style:style>
    <style:style style:name="T1199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200" style:parent-style-name="Domyślnaczcionkaakapitu" style:family="text">
      <style:text-properties fo:font-weight="bold" style:font-weight-asian="bold" fo:letter-spacing="0.009in" fo:font-size="11pt" style:font-size-asian="11pt" style:font-size-complex="11pt"/>
    </style:style>
    <style:style style:name="T1201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1202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12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04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1205" style:parent-style-name="Akapitzlistą" style:list-style-name="WWNum27" style:family="paragraph">
      <style:paragraph-properties fo:text-align="justify" fo:margin-right="0.0993in">
        <style:tab-stops>
          <style:tab-stop style:type="left" style:position="0.527in"/>
        </style:tab-stops>
      </style:paragraph-properties>
      <style:text-properties style:font-name="Times New Roman" style:font-name-complex="Times New Roman" fo:font-size="11pt" style:font-size-asian="11pt"/>
    </style:style>
    <style:style style:name="P1206" style:parent-style-name="Akapitzlistą" style:list-style-name="WWNum27" style:family="paragraph">
      <style:paragraph-properties fo:text-align="justify" fo:margin-right="0.0993in">
        <style:tab-stops>
          <style:tab-stop style:type="left" style:position="0.527in"/>
        </style:tab-stops>
      </style:paragraph-properties>
      <style:text-properties style:font-name="Times New Roman" style:font-name-complex="Times New Roman" fo:font-size="11pt" style:font-size-asian="11pt"/>
    </style:style>
    <style:style style:name="P1207" style:parent-style-name="Akapitzlistą" style:list-style-name="LFO40" style:family="paragraph">
      <style:paragraph-properties fo:text-align="justify" fo:margin-right="0.0993in">
        <style:tab-stops>
          <style:tab-stop style:type="left" style:position="-0.9729in"/>
        </style:tab-stops>
      </style:paragraph-properties>
      <style:text-properties style:font-name="Times New Roman" style:font-name-complex="Times New Roman" fo:font-size="11pt" style:font-size-asian="11pt"/>
    </style:style>
    <style:style style:name="P1208" style:parent-style-name="Akapitzlistą" style:list-style-name="LFO40" style:family="paragraph">
      <style:paragraph-properties fo:text-align="justify" fo:margin-right="0.0993in">
        <style:tab-stops>
          <style:tab-stop style:type="left" style:position="-0.9729in"/>
        </style:tab-stops>
      </style:paragraph-properties>
    </style:style>
    <style:style style:name="T12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10" style:parent-style-name="Domyślnaczcionkaakapitu" style:family="text">
      <style:text-properties style:font-name="Times New Roman" style:font-name-asian="SimSun" style:font-name-complex="Times New Roman" fo:font-size="11pt" style:font-size-asian="11pt" style:language-asian="en" style:country-asian="US"/>
    </style:style>
    <style:style style:name="T12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12" style:parent-style-name="Akapitzlistą" style:list-style-name="LFO41" style:family="paragraph">
      <style:paragraph-properties fo:text-align="justify" fo:margin-top="0.0006in" fo:margin-right="0.1006in">
        <style:tab-stops>
          <style:tab-stop style:type="left" style:position="0.527in"/>
        </style:tab-stops>
      </style:paragraph-properties>
    </style:style>
    <style:style style:name="T12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2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17" style:parent-style-name="Akapitzlistą" style:list-style-name="LFO41" style:family="paragraph">
      <style:paragraph-properties fo:text-align="justify" fo:margin-right="0.1013in">
        <style:tab-stops>
          <style:tab-stop style:type="left" style:position="0.527in"/>
        </style:tab-stops>
      </style:paragraph-properties>
      <style:text-properties style:font-name="Times New Roman" style:font-name-complex="Times New Roman" fo:font-size="11pt" style:font-size-asian="11pt"/>
    </style:style>
    <style:style style:name="P1218" style:parent-style-name="Akapitzlistą" style:list-style-name="LFO41" style:family="paragraph">
      <style:paragraph-properties fo:text-align="justify" fo:margin-right="0.102in">
        <style:tab-stops>
          <style:tab-stop style:type="left" style:position="0.527in"/>
        </style:tab-stops>
      </style:paragraph-properties>
    </style:style>
    <style:style style:name="T12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221" style:parent-style-name="Akapitzlistą" style:list-style-name="LFO41" style:family="paragraph">
      <style:paragraph-properties fo:text-align="justify" fo:margin-right="0.102in"/>
    </style:style>
    <style:style style:name="T12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2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25" style:parent-style-name="Akapitzlistą" style:list-style-name="LFO41" style:family="paragraph">
      <style:paragraph-properties fo:text-align="justify" fo:margin-right="0.1069in">
        <style:tab-stops>
          <style:tab-stop style:type="left" style:position="0.527in"/>
        </style:tab-stops>
      </style:paragraph-properties>
    </style:style>
    <style:style style:name="T12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7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9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2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31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P1232" style:parent-style-name="Akapitzlistą" style:list-style-name="LFO41" style:family="paragraph">
      <style:paragraph-properties fo:text-align="justify" fo:margin-right="0.1069in">
        <style:tab-stops>
          <style:tab-stop style:type="left" style:position="0.527in"/>
        </style:tab-stops>
      </style:paragraph-properties>
    </style:style>
    <style:style style:name="T12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3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36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2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3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2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40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2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4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2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44" style:parent-style-name="Textbody" style:family="paragraph">
      <style:text-properties fo:font-size="11pt" style:font-size-asian="11pt" style:font-size-complex="11pt"/>
    </style:style>
    <style:style style:name="P1245" style:parent-style-name="Standard" style:family="paragraph">
      <style:paragraph-properties fo:text-align="center" fo:margin-left="1.0541in" fo:margin-right="1.0645in">
        <style:tab-stops/>
      </style:paragraph-properties>
    </style:style>
    <style:style style:name="T12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47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12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49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1250" style:parent-style-name="Domyślnaczcionkaakapitu" style:family="text">
      <style:text-properties fo:font-weight="bold" style:font-weight-asian="bold" fo:letter-spacing="-0.0027in" fo:font-size="11pt" style:font-size-asian="11pt" style:font-size-complex="11pt"/>
    </style:style>
    <style:style style:name="P1251" style:parent-style-name="Standard" style:family="paragraph">
      <style:paragraph-properties fo:text-align="center" fo:margin-top="0.0006in" fo:margin-left="1.0541in" fo:margin-right="1.0597in">
        <style:tab-stops/>
      </style:paragraph-properties>
    </style:style>
    <style:style style:name="T12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53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1254" style:parent-style-name="Akapitzlistą" style:list-style-name="WWNum28" style:family="paragraph">
      <style:paragraph-properties fo:text-align="justify" fo:margin-right="0.1in">
        <style:tab-stops>
          <style:tab-stop style:type="left" style:position="0.527in"/>
        </style:tab-stops>
      </style:paragraph-properties>
    </style:style>
    <style:style style:name="T12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56" style:parent-style-name="Domyślnaczcionkaakapitu" style:family="text">
      <style:text-properties style:font-name="Times New Roman" style:font-name-complex="Times New Roman" fo:letter-spacing="0.0493in" fo:font-size="11pt" style:font-size-asian="11pt"/>
    </style:style>
    <style:style style:name="T12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58" style:parent-style-name="Domyślnaczcionkaakapitu" style:family="text">
      <style:text-properties style:font-name="Times New Roman" style:font-name-complex="Times New Roman" fo:letter-spacing="0.0534in" fo:font-size="11pt" style:font-size-asian="11pt"/>
    </style:style>
    <style:style style:name="T12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0" style:parent-style-name="Domyślnaczcionkaakapitu" style:family="text">
      <style:text-properties style:font-name="Times New Roman" style:font-name-complex="Times New Roman" fo:letter-spacing="0.0493in" fo:font-size="11pt" style:font-size-asian="11pt"/>
    </style:style>
    <style:style style:name="T12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2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2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4" style:parent-style-name="Domyślnaczcionkaakapitu" style:family="text">
      <style:text-properties style:font-name="Times New Roman" style:font-name-complex="Times New Roman" fo:letter-spacing="0.0534in" fo:font-size="11pt" style:font-size-asian="11pt"/>
    </style:style>
    <style:style style:name="T12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6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2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8" style:parent-style-name="Domyślnaczcionkaakapitu" style:family="text">
      <style:text-properties style:font-name="Times New Roman" style:font-name-complex="Times New Roman" fo:letter-spacing="0.0513in" fo:font-size="11pt" style:font-size-asian="11pt"/>
    </style:style>
    <style:style style:name="T12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0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2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2" style:parent-style-name="Domyślnaczcionkaakapitu" style:family="text">
      <style:text-properties style:font-name="Times New Roman" style:font-name-complex="Times New Roman" fo:letter-spacing="0.0506in" fo:font-size="11pt" style:font-size-asian="11pt"/>
    </style:style>
    <style:style style:name="T12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4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2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6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2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8" style:parent-style-name="Domyślnaczcionkaakapitu" style:family="text">
      <style:text-properties style:font-name="Times New Roman" style:font-name-complex="Times New Roman" fo:letter-spacing="0.0541in" fo:font-size="11pt" style:font-size-asian="11pt"/>
    </style:style>
    <style:style style:name="T12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0" style:parent-style-name="Domyślnaczcionkaakapitu" style:family="text">
      <style:text-properties style:font-name="Times New Roman" style:font-name-complex="Times New Roman" fo:letter-spacing="0.0513in" fo:font-size="11pt" style:font-size-asian="11pt"/>
    </style:style>
    <style:style style:name="T12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2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4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2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6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2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2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2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2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6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2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3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3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3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8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3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12" style:parent-style-name="Akapitzlistą" style:list-style-name="WWNum28" style:family="paragraph">
      <style:paragraph-properties fo:text-align="justify" fo:margin-top="0.0409in" fo:margin-right="0.1in">
        <style:tab-stops>
          <style:tab-stop style:type="left" style:position="0.527in"/>
        </style:tab-stops>
      </style:paragraph-properties>
    </style:style>
    <style:style style:name="T13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4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3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2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3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0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3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4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3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6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3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3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6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3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50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3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52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54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3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58" style:parent-style-name="Akapitzlistą" style:list-style-name="WWNum28" style:family="paragraph">
      <style:paragraph-properties fo:text-align="justify" fo:margin-right="0.0972in">
        <style:tab-stops>
          <style:tab-stop style:type="left" style:position="0.527in"/>
        </style:tab-stops>
      </style:paragraph-properties>
    </style:style>
    <style:style style:name="T13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62" style:parent-style-name="Akapitzlistą" style:list-style-name="WWNum28" style:family="paragraph">
      <style:paragraph-properties fo:text-align="justify" fo:margin-right="0.1062in">
        <style:tab-stops>
          <style:tab-stop style:type="left" style:position="0.527in"/>
        </style:tab-stops>
      </style:paragraph-properties>
      <style:text-properties style:font-name="Times New Roman" style:font-name-complex="Times New Roman" fo:font-size="11pt" style:font-size-asian="11pt"/>
    </style:style>
    <style:style style:name="P1363" style:parent-style-name="Akapitzlistą" style:family="paragraph">
      <style:paragraph-properties fo:text-align="center" fo:margin-left="0.4847in" fo:margin-right="0.1062in" fo:text-indent="-0.1972in">
        <style:tab-stops>
          <style:tab-stop style:type="left" style:position="0.4854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364" style:parent-style-name="Akapitzlistą" style:family="paragraph">
      <style:paragraph-properties fo:text-align="center" fo:margin-left="0.4847in" fo:margin-right="0.1062in" fo:text-indent="-0.1972in">
        <style:tab-stops>
          <style:tab-stop style:type="left" style:position="0.4854in"/>
        </style:tab-stops>
      </style:paragraph-properties>
    </style:style>
    <style:style style:name="T13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66" style:parent-style-name="Domyślnaczcionkaakapitu" style:family="text">
      <style:text-properties style:font-name="Times New Roman" style:font-name-complex="Times New Roman" fo:font-weight="bold" style:font-weight-asian="bold" fo:letter-spacing="-0.0041in" fo:font-size="11pt" style:font-size-asian="11pt"/>
    </style:style>
    <style:style style:name="T1367" style:parent-style-name="Domyślnaczcionkaakapitu" style:family="text">
      <style:text-properties style:font-name="Times New Roman" style:font-name-complex="Times New Roman" fo:font-weight="bold" style:font-weight-asian="bold" fo:letter-spacing="-0.0013in" fo:font-size="11pt" style:font-size-asian="11pt"/>
    </style:style>
    <style:style style:name="P1368" style:parent-style-name="Akapitzlistą" style:family="paragraph">
      <style:paragraph-properties fo:text-align="center" fo:margin-left="0.4847in" fo:margin-right="0.1062in" fo:text-indent="-0.1972in">
        <style:tab-stops>
          <style:tab-stop style:type="left" style:position="0.4854in"/>
        </style:tab-stops>
      </style:paragraph-properties>
    </style:style>
    <style:style style:name="T13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70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/>
    </style:style>
    <style:style style:name="P1371" style:parent-style-name="Akapitzlistą" style:list-style-name="WWNum29" style:family="paragraph">
      <style:paragraph-properties fo:text-align="justify" fo:margin-right="0.109in" fo:text-indent="-0.2506in">
        <style:tab-stops>
          <style:tab-stop style:type="left" style:position="-0.0159in"/>
        </style:tab-stops>
      </style:paragraph-properties>
      <style:text-properties style:font-name="Times New Roman" style:font-name-complex="Times New Roman" fo:font-size="11pt" style:font-size-asian="11pt"/>
    </style:style>
    <style:style style:name="P1372" style:parent-style-name="Akapitzlistą" style:list-style-name="WWNum29" style:family="paragraph">
      <style:paragraph-properties fo:text-align="justify" fo:margin-top="0.0013in" fo:margin-right="0.1076in" fo:text-indent="-0.2506in">
        <style:tab-stops>
          <style:tab-stop style:type="left" style:position="-0.0159in"/>
        </style:tab-stops>
      </style:paragraph-properties>
    </style:style>
    <style:style style:name="T13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7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7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7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8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8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8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8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8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9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9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9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96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3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98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3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0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0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04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0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0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10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1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414" style:parent-style-name="Akapitzlistą" style:list-style-name="WWNum29" style:family="paragraph">
      <style:paragraph-properties fo:text-align="justify" fo:margin-right="0.1076in" fo:text-indent="-0.2506in">
        <style:tab-stops>
          <style:tab-stop style:type="left" style:position="-0.0159in"/>
        </style:tab-stops>
      </style:paragraph-properties>
    </style:style>
    <style:style style:name="T14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16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1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2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2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2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4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2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28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30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4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3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3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4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36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4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3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4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0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4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2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4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4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6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4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8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5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451" style:parent-style-name="Akapitzlistą" style:list-style-name="WWNum29" style:family="paragraph">
      <style:paragraph-properties fo:text-align="justify" fo:margin-right="0.1104in" fo:text-indent="-0.2506in">
        <style:tab-stops>
          <style:tab-stop style:type="left" style:position="-0.0159in"/>
        </style:tab-stops>
      </style:paragraph-properties>
      <style:text-properties style:font-name="Times New Roman" style:font-name-complex="Times New Roman" fo:font-size="11pt" style:font-size-asian="11pt"/>
    </style:style>
    <style:style style:name="P1452" style:parent-style-name="Akapitzlistą" style:list-style-name="WWNum29" style:family="paragraph">
      <style:paragraph-properties fo:text-align="justify" fo:margin-right="0.1145in" fo:text-indent="-0.2506in">
        <style:tab-stops>
          <style:tab-stop style:type="left" style:position="-0.0159in"/>
        </style:tab-stops>
      </style:paragraph-properties>
    </style:style>
    <style:style style:name="T14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5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455" style:parent-style-name="Akapitzlistą" style:list-style-name="WWNum29" style:family="paragraph">
      <style:paragraph-properties fo:text-align="justify" fo:margin-right="0.109in" fo:text-indent="-0.2506in">
        <style:tab-stops>
          <style:tab-stop style:type="left" style:position="-0.0159in"/>
        </style:tab-stops>
      </style:paragraph-properties>
      <style:text-properties style:font-name="Times New Roman" style:font-name-complex="Times New Roman" fo:font-size="11pt" style:font-size-asian="11pt"/>
    </style:style>
    <style:style style:name="P1456" style:parent-style-name="Textbody" style:family="paragraph">
      <style:paragraph-properties fo:margin-top="0.0048in"/>
      <style:text-properties fo:font-size="11pt" style:font-size-asian="11pt" style:font-size-complex="11pt"/>
    </style:style>
    <style:style style:name="P1457" style:parent-style-name="Standard" style:family="paragraph">
      <style:paragraph-properties fo:text-align="center" fo:margin-left="1.0541in" fo:margin-right="0.8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58" style:parent-style-name="Standard" style:family="paragraph">
      <style:paragraph-properties fo:text-align="center" fo:margin-left="1.0541in" fo:margin-right="0.868in">
        <style:tab-stops/>
      </style:paragraph-properties>
    </style:style>
    <style:style style:name="T14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60" style:parent-style-name="Domyślnaczcionkaakapitu" style:family="text">
      <style:text-properties fo:font-weight="bold" style:font-weight-asian="bold" fo:letter-spacing="-0.0076in" fo:font-size="11pt" style:font-size-asian="11pt" style:font-size-complex="11pt"/>
    </style:style>
    <style:style style:name="T1461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1462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4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64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465" style:parent-style-name="Akapitzlistą" style:list-style-name="WWNum30" style:family="paragraph">
      <style:paragraph-properties fo:text-align="justify" fo:margin-right="0.1048in">
        <style:tab-stops>
          <style:tab-stop style:type="left" style:position="0.2597in"/>
        </style:tab-stops>
      </style:paragraph-properties>
    </style:style>
    <style:style style:name="T14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6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469" style:parent-style-name="Akapitzlistą" style:list-style-name="WWNum30" style:family="paragraph">
      <style:paragraph-properties fo:text-align="justify" fo:margin-top="0.0013in" fo:margin-right="0.102in">
        <style:tab-stops>
          <style:tab-stop style:type="left" style:position="0.2597in"/>
        </style:tab-stops>
      </style:paragraph-properties>
    </style:style>
    <style:style style:name="T14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7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7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7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7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7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8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8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8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8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8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9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01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03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05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0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09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1510" style:parent-style-name="Standard" style:family="paragraph">
      <style:paragraph-properties fo:text-align="center" fo:margin-left="1.0541in" fo:margin-right="1.06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11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5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13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514" style:parent-style-name="Akapitzlistą" style:list-style-name="WWNum31" style:family="paragraph">
      <style:paragraph-properties fo:text-align="justify" fo:margin-right="0.1069in">
        <style:tab-stops>
          <style:tab-stop style:type="left" style:position="0.5263in"/>
          <style:tab-stop style:type="left" style:position="0.527in"/>
        </style:tab-stops>
      </style:paragraph-properties>
    </style:style>
    <style:style style:name="T15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1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1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5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0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4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30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5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3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3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36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38" style:parent-style-name="Akapitzlistą" style:list-style-name="WWNum31" style:family="paragraph">
      <style:paragraph-properties fo:text-align="justify" fo:margin-right="0.1069in">
        <style:tab-stops>
          <style:tab-stop style:type="left" style:position="0.5263in"/>
          <style:tab-stop style:type="left" style:position="0.527in"/>
        </style:tab-stops>
      </style:paragraph-properties>
    </style:style>
    <style:style style:name="T15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4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4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4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4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4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6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6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6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66" style:parent-style-name="Akapitzlistą" style:list-style-name="WWNum31" style:family="paragraph">
      <style:paragraph-properties fo:text-align="justify" fo:margin-right="0.1048in">
        <style:tab-stops>
          <style:tab-stop style:type="left" style:position="0.5263in"/>
          <style:tab-stop style:type="left" style:position="0.527in"/>
        </style:tab-stops>
      </style:paragraph-properties>
    </style:style>
    <style:style style:name="T15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6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90" style:parent-style-name="Textbody" style:family="paragraph">
      <style:paragraph-properties fo:margin-top="0.0069in"/>
      <style:text-properties fo:font-weight="bold" style:font-weight-asian="bold" fo:font-size="11pt" style:font-size-asian="11pt" style:font-size-complex="11pt"/>
    </style:style>
    <style:style style:name="P1591" style:parent-style-name="Standard" style:family="paragraph">
      <style:paragraph-properties fo:text-align="center" fo:margin-top="0.0006in" fo:margin-left="1.0541in" fo:margin-right="1.0604in">
        <style:tab-stops/>
      </style:paragraph-properties>
    </style:style>
    <style:style style:name="T15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93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594" style:parent-style-name="Textbody" style:family="paragraph">
      <style:paragraph-properties fo:margin-left="0.0916in">
        <style:tab-stops/>
      </style:paragraph-properties>
    </style:style>
    <style:style style:name="T1595" style:parent-style-name="Domyślnaczcionkaakapitu" style:family="text">
      <style:text-properties fo:font-size="11pt" style:font-size-asian="11pt" style:font-size-complex="11pt"/>
    </style:style>
    <style:style style:name="T1596" style:parent-style-name="Domyślnaczcionkaakapitu" style:family="text">
      <style:text-properties fo:letter-spacing="0.0277in" fo:font-size="11pt" style:font-size-asian="11pt" style:font-size-complex="11pt"/>
    </style:style>
    <style:style style:name="T1597" style:parent-style-name="Domyślnaczcionkaakapitu" style:family="text">
      <style:text-properties fo:font-size="11pt" style:font-size-asian="11pt" style:font-size-complex="11pt"/>
    </style:style>
    <style:style style:name="T1598" style:parent-style-name="Domyślnaczcionkaakapitu" style:family="text">
      <style:text-properties fo:letter-spacing="0.0277in" fo:font-size="11pt" style:font-size-asian="11pt" style:font-size-complex="11pt"/>
    </style:style>
    <style:style style:name="T1599" style:parent-style-name="Domyślnaczcionkaakapitu" style:family="text">
      <style:text-properties fo:font-size="11pt" style:font-size-asian="11pt" style:font-size-complex="11pt"/>
    </style:style>
    <style:style style:name="T1600" style:parent-style-name="Domyślnaczcionkaakapitu" style:family="text">
      <style:text-properties fo:letter-spacing="0.0277in" fo:font-size="11pt" style:font-size-asian="11pt" style:font-size-complex="11pt"/>
    </style:style>
    <style:style style:name="T1601" style:parent-style-name="Domyślnaczcionkaakapitu" style:family="text">
      <style:text-properties fo:font-size="11pt" style:font-size-asian="11pt" style:font-size-complex="11pt"/>
    </style:style>
    <style:style style:name="T1602" style:parent-style-name="Domyślnaczcionkaakapitu" style:family="text">
      <style:text-properties fo:letter-spacing="0.0277in" fo:font-size="11pt" style:font-size-asian="11pt" style:font-size-complex="11pt"/>
    </style:style>
    <style:style style:name="T1603" style:parent-style-name="Domyślnaczcionkaakapitu" style:family="text">
      <style:text-properties fo:font-size="11pt" style:font-size-asian="11pt" style:font-size-complex="11pt"/>
    </style:style>
    <style:style style:name="T1604" style:parent-style-name="Domyślnaczcionkaakapitu" style:family="text">
      <style:text-properties fo:letter-spacing="0.0277in" fo:font-size="11pt" style:font-size-asian="11pt" style:font-size-complex="11pt"/>
    </style:style>
    <style:style style:name="T1605" style:parent-style-name="Domyślnaczcionkaakapitu" style:family="text">
      <style:text-properties fo:font-size="11pt" style:font-size-asian="11pt" style:font-size-complex="11pt"/>
    </style:style>
    <style:style style:name="T1606" style:parent-style-name="Domyślnaczcionkaakapitu" style:family="text">
      <style:text-properties fo:letter-spacing="0.0277in" fo:font-size="11pt" style:font-size-asian="11pt" style:font-size-complex="11pt"/>
    </style:style>
    <style:style style:name="T1607" style:parent-style-name="Domyślnaczcionkaakapitu" style:family="text">
      <style:text-properties fo:font-size="11pt" style:font-size-asian="11pt" style:font-size-complex="11pt"/>
    </style:style>
    <style:style style:name="T1608" style:parent-style-name="Domyślnaczcionkaakapitu" style:family="text">
      <style:text-properties fo:letter-spacing="0.0277in" fo:font-size="11pt" style:font-size-asian="11pt" style:font-size-complex="11pt"/>
    </style:style>
    <style:style style:name="T1609" style:parent-style-name="Domyślnaczcionkaakapitu" style:family="text">
      <style:text-properties fo:font-size="11pt" style:font-size-asian="11pt" style:font-size-complex="11pt"/>
    </style:style>
    <style:style style:name="T1610" style:parent-style-name="Domyślnaczcionkaakapitu" style:family="text">
      <style:text-properties fo:letter-spacing="0.0277in" fo:font-size="11pt" style:font-size-asian="11pt" style:font-size-complex="11pt"/>
    </style:style>
    <style:style style:name="T1611" style:parent-style-name="Domyślnaczcionkaakapitu" style:family="text">
      <style:text-properties fo:font-size="11pt" style:font-size-asian="11pt" style:font-size-complex="11pt"/>
    </style:style>
    <style:style style:name="T1612" style:parent-style-name="Domyślnaczcionkaakapitu" style:family="text">
      <style:text-properties fo:letter-spacing="0.0277in" fo:font-size="11pt" style:font-size-asian="11pt" style:font-size-complex="11pt"/>
    </style:style>
    <style:style style:name="T1613" style:parent-style-name="Domyślnaczcionkaakapitu" style:family="text">
      <style:text-properties fo:font-size="11pt" style:font-size-asian="11pt" style:font-size-complex="11pt"/>
    </style:style>
    <style:style style:name="T1614" style:parent-style-name="Domyślnaczcionkaakapitu" style:family="text">
      <style:text-properties fo:letter-spacing="0.0277in" fo:font-size="11pt" style:font-size-asian="11pt" style:font-size-complex="11pt"/>
    </style:style>
    <style:style style:name="T1615" style:parent-style-name="Domyślnaczcionkaakapitu" style:family="text">
      <style:text-properties fo:font-size="11pt" style:font-size-asian="11pt" style:font-size-complex="11pt"/>
    </style:style>
    <style:style style:name="T1616" style:parent-style-name="Domyślnaczcionkaakapitu" style:family="text">
      <style:text-properties fo:letter-spacing="0.0277in" fo:font-size="11pt" style:font-size-asian="11pt" style:font-size-complex="11pt"/>
    </style:style>
    <style:style style:name="T1617" style:parent-style-name="Domyślnaczcionkaakapitu" style:family="text">
      <style:text-properties fo:font-size="11pt" style:font-size-asian="11pt" style:font-size-complex="11pt"/>
    </style:style>
    <style:style style:name="T1618" style:parent-style-name="Domyślnaczcionkaakapitu" style:family="text">
      <style:text-properties fo:letter-spacing="0.0277in" fo:font-size="11pt" style:font-size-asian="11pt" style:font-size-complex="11pt"/>
    </style:style>
    <style:style style:name="T1619" style:parent-style-name="Domyślnaczcionkaakapitu" style:family="text">
      <style:text-properties fo:font-size="11pt" style:font-size-asian="11pt" style:font-size-complex="11pt"/>
    </style:style>
    <style:style style:name="P1620" style:parent-style-name="Textbody" style:family="paragraph">
      <style:paragraph-properties fo:margin-top="0.0076in"/>
      <style:text-properties fo:font-size="11pt" style:font-size-asian="11pt" style:font-size-complex="11pt"/>
    </style:style>
    <style:style style:name="P1621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6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23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624" style:parent-style-name="Textbody" style:family="paragraph">
      <style:paragraph-properties fo:margin-top="0.0006in" fo:margin-left="0.0916in">
        <style:tab-stops/>
      </style:paragraph-properties>
    </style:style>
    <style:style style:name="T1625" style:parent-style-name="Domyślnaczcionkaakapitu" style:family="text">
      <style:text-properties fo:font-size="11pt" style:font-size-asian="11pt" style:font-size-complex="11pt"/>
    </style:style>
    <style:style style:name="T1626" style:parent-style-name="Domyślnaczcionkaakapitu" style:family="text">
      <style:text-properties fo:letter-spacing="0.0263in" fo:font-size="11pt" style:font-size-asian="11pt" style:font-size-complex="11pt"/>
    </style:style>
    <style:style style:name="T1627" style:parent-style-name="Domyślnaczcionkaakapitu" style:family="text">
      <style:text-properties fo:font-size="11pt" style:font-size-asian="11pt" style:font-size-complex="11pt"/>
    </style:style>
    <style:style style:name="T1628" style:parent-style-name="Domyślnaczcionkaakapitu" style:family="text">
      <style:text-properties fo:letter-spacing="0.0243in" fo:font-size="11pt" style:font-size-asian="11pt" style:font-size-complex="11pt"/>
    </style:style>
    <style:style style:name="T1629" style:parent-style-name="Domyślnaczcionkaakapitu" style:family="text">
      <style:text-properties fo:font-size="11pt" style:font-size-asian="11pt" style:font-size-complex="11pt"/>
    </style:style>
    <style:style style:name="T1630" style:parent-style-name="Domyślnaczcionkaakapitu" style:family="text">
      <style:text-properties fo:letter-spacing="0.0256in" fo:font-size="11pt" style:font-size-asian="11pt" style:font-size-complex="11pt"/>
    </style:style>
    <style:style style:name="T1631" style:parent-style-name="Domyślnaczcionkaakapitu" style:family="text">
      <style:text-properties fo:font-size="11pt" style:font-size-asian="11pt" style:font-size-complex="11pt"/>
    </style:style>
    <style:style style:name="T1632" style:parent-style-name="Domyślnaczcionkaakapitu" style:family="text">
      <style:text-properties fo:letter-spacing="0.0243in" fo:font-size="11pt" style:font-size-asian="11pt" style:font-size-complex="11pt"/>
    </style:style>
    <style:style style:name="T1633" style:parent-style-name="Domyślnaczcionkaakapitu" style:family="text">
      <style:text-properties fo:font-size="11pt" style:font-size-asian="11pt" style:font-size-complex="11pt"/>
    </style:style>
    <style:style style:name="T1634" style:parent-style-name="Domyślnaczcionkaakapitu" style:family="text">
      <style:text-properties fo:letter-spacing="0.0256in" fo:font-size="11pt" style:font-size-asian="11pt" style:font-size-complex="11pt"/>
    </style:style>
    <style:style style:name="T1635" style:parent-style-name="Domyślnaczcionkaakapitu" style:family="text">
      <style:text-properties fo:font-size="11pt" style:font-size-asian="11pt" style:font-size-complex="11pt"/>
    </style:style>
    <style:style style:name="T1636" style:parent-style-name="Domyślnaczcionkaakapitu" style:family="text">
      <style:text-properties fo:letter-spacing="0.0243in" fo:font-size="11pt" style:font-size-asian="11pt" style:font-size-complex="11pt"/>
    </style:style>
    <style:style style:name="T1637" style:parent-style-name="Domyślnaczcionkaakapitu" style:family="text">
      <style:text-properties fo:font-size="11pt" style:font-size-asian="11pt" style:font-size-complex="11pt"/>
    </style:style>
    <style:style style:name="T1638" style:parent-style-name="Domyślnaczcionkaakapitu" style:family="text">
      <style:text-properties fo:letter-spacing="0.0243in" fo:font-size="11pt" style:font-size-asian="11pt" style:font-size-complex="11pt"/>
    </style:style>
    <style:style style:name="T1639" style:parent-style-name="Domyślnaczcionkaakapitu" style:family="text">
      <style:text-properties fo:font-size="11pt" style:font-size-asian="11pt" style:font-size-complex="11pt"/>
    </style:style>
    <style:style style:name="T1640" style:parent-style-name="Domyślnaczcionkaakapitu" style:family="text">
      <style:text-properties fo:letter-spacing="0.025in" fo:font-size="11pt" style:font-size-asian="11pt" style:font-size-complex="11pt"/>
    </style:style>
    <style:style style:name="T1641" style:parent-style-name="Domyślnaczcionkaakapitu" style:family="text">
      <style:text-properties fo:font-size="11pt" style:font-size-asian="11pt" style:font-size-complex="11pt"/>
    </style:style>
    <style:style style:name="T1642" style:parent-style-name="Domyślnaczcionkaakapitu" style:family="text">
      <style:text-properties fo:letter-spacing="0.0256in" fo:font-size="11pt" style:font-size-asian="11pt" style:font-size-complex="11pt"/>
    </style:style>
    <style:style style:name="T1643" style:parent-style-name="Domyślnaczcionkaakapitu" style:family="text">
      <style:text-properties fo:font-size="11pt" style:font-size-asian="11pt" style:font-size-complex="11pt"/>
    </style:style>
    <style:style style:name="T1644" style:parent-style-name="Domyślnaczcionkaakapitu" style:family="text">
      <style:text-properties fo:letter-spacing="0.0263in" fo:font-size="11pt" style:font-size-asian="11pt" style:font-size-complex="11pt"/>
    </style:style>
    <style:style style:name="T1645" style:parent-style-name="Domyślnaczcionkaakapitu" style:family="text">
      <style:text-properties fo:font-size="11pt" style:font-size-asian="11pt" style:font-size-complex="11pt"/>
    </style:style>
    <style:style style:name="T1646" style:parent-style-name="Domyślnaczcionkaakapitu" style:family="text">
      <style:text-properties fo:letter-spacing="0.0256in" fo:font-size="11pt" style:font-size-asian="11pt" style:font-size-complex="11pt"/>
    </style:style>
    <style:style style:name="T1647" style:parent-style-name="Domyślnaczcionkaakapitu" style:family="text">
      <style:text-properties fo:font-size="11pt" style:font-size-asian="11pt" style:font-size-complex="11pt"/>
    </style:style>
    <style:style style:name="T1648" style:parent-style-name="Domyślnaczcionkaakapitu" style:family="text">
      <style:text-properties fo:letter-spacing="0.0263in" fo:font-size="11pt" style:font-size-asian="11pt" style:font-size-complex="11pt"/>
    </style:style>
    <style:style style:name="T1649" style:parent-style-name="Domyślnaczcionkaakapitu" style:family="text">
      <style:text-properties fo:font-size="11pt" style:font-size-asian="11pt" style:font-size-complex="11pt"/>
    </style:style>
    <style:style style:name="T1650" style:parent-style-name="Domyślnaczcionkaakapitu" style:family="text">
      <style:text-properties fo:letter-spacing="0.0263in" fo:font-size="11pt" style:font-size-asian="11pt" style:font-size-complex="11pt"/>
    </style:style>
    <style:style style:name="T1651" style:parent-style-name="Domyślnaczcionkaakapitu" style:family="text">
      <style:text-properties fo:font-size="11pt" style:font-size-asian="11pt" style:font-size-complex="11pt"/>
    </style:style>
    <style:style style:name="T1652" style:parent-style-name="Domyślnaczcionkaakapitu" style:family="text">
      <style:text-properties fo:letter-spacing="0.025in" fo:font-size="11pt" style:font-size-asian="11pt" style:font-size-complex="11pt"/>
    </style:style>
    <style:style style:name="T1653" style:parent-style-name="Domyślnaczcionkaakapitu" style:family="text">
      <style:text-properties fo:font-size="11pt" style:font-size-asian="11pt" style:font-size-complex="11pt"/>
    </style:style>
    <style:style style:name="T1654" style:parent-style-name="Domyślnaczcionkaakapitu" style:family="text">
      <style:text-properties fo:letter-spacing="0.0277in" fo:font-size="11pt" style:font-size-asian="11pt" style:font-size-complex="11pt"/>
    </style:style>
    <style:style style:name="T1655" style:parent-style-name="Domyślnaczcionkaakapitu" style:family="text">
      <style:text-properties fo:font-size="11pt" style:font-size-asian="11pt" style:font-size-complex="11pt"/>
    </style:style>
    <style:style style:name="T1656" style:parent-style-name="Domyślnaczcionkaakapitu" style:family="text">
      <style:text-properties fo:letter-spacing="-0.0013in" fo:font-size="11pt" style:font-size-asian="11pt" style:font-size-complex="11pt"/>
    </style:style>
    <style:style style:name="P1657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1658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6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60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661" style:parent-style-name="Textbody" style:family="paragraph">
      <style:paragraph-properties fo:margin-left="0.0916in" fo:margin-right="0.1187in">
        <style:tab-stops/>
      </style:paragraph-properties>
    </style:style>
    <style:style style:name="T1662" style:parent-style-name="Domyślnaczcionkaakapitu" style:family="text">
      <style:text-properties fo:font-size="11pt" style:font-size-asian="11pt" style:font-size-complex="11pt"/>
    </style:style>
    <style:style style:name="T1663" style:parent-style-name="Domyślnaczcionkaakapitu" style:family="text">
      <style:text-properties fo:letter-spacing="-0.0006in" fo:font-size="11pt" style:font-size-asian="11pt" style:font-size-complex="11pt"/>
    </style:style>
    <style:style style:name="T1664" style:parent-style-name="Domyślnaczcionkaakapitu" style:family="text">
      <style:text-properties fo:font-size="11pt" style:font-size-asian="11pt" style:font-size-complex="11pt"/>
    </style:style>
    <style:style style:name="T1665" style:parent-style-name="Domyślnaczcionkaakapitu" style:family="text">
      <style:text-properties fo:letter-spacing="-0.0006in" fo:font-size="11pt" style:font-size-asian="11pt" style:font-size-complex="11pt"/>
    </style:style>
    <style:style style:name="T1666" style:parent-style-name="Domyślnaczcionkaakapitu" style:family="text">
      <style:text-properties fo:font-size="11pt" style:font-size-asian="11pt" style:font-size-complex="11pt"/>
    </style:style>
    <style:style style:name="P1667" style:parent-style-name="Textbody" style:family="paragraph">
      <style:text-properties fo:font-size="11pt" style:font-size-asian="11pt" style:font-size-complex="11pt"/>
    </style:style>
    <style:style style:name="P1668" style:parent-style-name="Standard" style:family="paragraph">
      <style:paragraph-properties fo:text-align="center" fo:line-height="115%" fo:margin-right="0.0083in">
        <style:tab-stops>
          <style:tab-stop style:type="left" style:position="4.9236in"/>
        </style:tab-stops>
      </style:paragraph-properties>
    </style:style>
    <style:style style:name="T1669" style:parent-style-name="Domyślnaczcionkaakapitu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6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71" style:parent-style-name="Domyślnaczcionkaakapitu" style:family="text">
      <style:text-properties fo:font-weight="bold" style:font-weight-asian="bold" style:font-weight-complex="bold" fo:letter-spacing="-0.0013in" fo:font-size="11pt" style:font-size-asian="11pt" style:font-size-complex="11pt"/>
    </style:style>
  </office:automatic-styles>
  <office:body>
    <office:text text:use-soft-page-breaks="true">
      <text:p text:style-name="P1">Załącznik nr 3 do umowy</text:p>
      <text:p text:style-name="P3">(wzór)</text:p>
      <text:p text:style-name="P4">UMOWA NR ………………………………</text:p>
      <text:p text:style-name="P5"/>
      <text:p text:style-name="P6">zawarta dnia ……………………….. pomiędzy:</text:p>
      <text:p text:style-name="P7"><text:span text:style-name="T8">Wojewódzkim Ośrodkiem Profilaktyki i Terapii Uzależnień w Łomży, ul. Marii Skłodowskiej-Curie 1, 18-400 Łomża. NIP: 718-16-38-364, REGON: 450199332</text:span><text:span text:style-name="T9">, Nr rejestru KRS: 0000057256</text:span></text:p>
      <text:p text:style-name="P10">który reprezentuje <text:s text:c="2"/>:</text:p>
      <text:p text:style-name="P11">Dyrektor WOPiTU – Renata Szymańska</text:p>
      <text:p text:style-name="P12">zwany dalej „Zamawiającym”</text:p>
      <text:p text:style-name="P13"/>
      <text:p text:style-name="P14">a</text:p>
      <text:p text:style-name="P15"/>
      <text:p text:style-name="P16"><text:span text:style-name="T17">…………………………………………, NIP: ……………………….., REGON:<text:s/></text:span><text:span text:style-name="T18">…………………., KRS: ……………………………..</text:span></text:p>
      <text:p text:style-name="P19">zwany dalej ,,Wykonawcą”</text:p>
      <text:p text:style-name="P20">który reprezentuje:</text:p>
      <text:p text:style-name="P21">……………………….. - ……………………………;</text:p>
      <text:p text:style-name="P22"/>
      <text:p text:style-name="P23"/>
      <text:p text:style-name="P24"><text:span text:style-name="T25">Niniejsza umowa została zawarta w wyniku postępowania przeprowadzonego w trybie z</text:span><text:span text:style-name="T26">apytania ofertowego<text:s/></text:span><text:span text:style-name="T27">nr EA.361.1.7.2024</text:span><text:span text:style-name="T28">; ,,Dostawa jednorazowych artykułów ochrony indywidualnej personelu”<text:s/></text:span><text:span text:style-name="T29">dla WOPiTU przy ul. Marii Skłodowskiej-Curie 1, 18-400 Łomża w ramach</text:span><text:span text:style-name="T30"><text:s/></text:span><text:span text:style-name="T31">udzielania zamówień, których wartość nie przekracza kwoty 130 000,00 zł o następującej treści:</text:span></text:p>
      <text:p text:style-name="P32"><text:bookmark-start text:name="page1327R_mcid90"/><text:bookmark-start text:name="page1327R_mcid89"/><text:bookmark-start text:name="page1327R_mcid88"/><text:bookmark-end text:name="page1327R_mcid90"/><text:bookmark-end text:name="page1327R_mcid89"/><text:bookmark-end text:name="page1327R_mcid88"/></text:p>
      <text:p text:style-name="P33"><text:span text:style-name="T34">Przedmiot</text:span><text:span text:style-name="T35"><text:s/></text:span><text:span text:style-name="T36">umowy</text:span></text:p>
      <text:p text:style-name="P37"><text:span text:style-name="T38">§<text:s/></text:span><text:span text:style-name="T39">1</text:span></text:p>
      <text:list text:style-name="WWNum20">
        <text:list-item text:start-value="1">
          <text:p text:style-name="P40"><text:span text:style-name="T41">Zamawiający zleca, a Wykonawca przyjmuje do realizacji zamówienie polegające na<text:s/></text:span><text:span text:style-name="T42">sukcesywnej sprzedaży i dostawie jednorazowych artykułów ochrony indywidualnej personelu zwanych dalej przedmiotem umowy</text:span><text:span text:style-name="T43">.</text:span></text:p>
        </text:list-item>
        <text:list-item>
          <text:p text:style-name="P44"><text:span text:style-name="T45">Szczegółowy zakres przedmiotu umowy określa<text:s/></text:span><text:span text:style-name="T46">załącznik nr 1 do umowy<text:s/></text:span><text:span text:style-name="T47">(wykaz asortymentowo-cenowy), stanowiący</text:span><text:span text:style-name="T48"><text:s/></text:span><text:span text:style-name="T49">jej integralną część.</text:span></text:p>
        </text:list-item>
        <text:list-item>
          <text:p text:style-name="P50">Ilość towaru określona w załączniku do niniejszej umowy stanowi wielkość szacunkową i może ulec zmniejszeniu w zależności od potrzeb Zamawiającego.<text:s/></text:p>
        </text:list-item>
        <text:list-item>
          <text:p text:style-name="P51">Wynagrodzenie za wykonanie poszczególnych dostaw towaru stanowi iloczyn cen jednostkowych brutto określonych w załączniku nr 1 i ilości faktycznie, należycie dostarczonych towarów.</text:p>
        </text:list-item>
      </text:list>
      <text:p text:style-name="P52"/>
      <text:p text:style-name="P53"><text:span text:style-name="T54">§<text:s/></text:span><text:span text:style-name="T55">2</text:span></text:p>
      <text:list text:style-name="WWNum21">
        <text:list-item text:start-value="1">
          <text:p text:style-name="P56"><text:span text:style-name="T57">Wykonawca</text:span><text:span text:style-name="T58"><text:s/></text:span><text:span text:style-name="T59">zobowiązuje</text:span><text:span text:style-name="T60"><text:s/></text:span><text:span text:style-name="T61">się</text:span><text:span text:style-name="T62"><text:s/></text:span><text:span text:style-name="T63">do</text:span><text:span text:style-name="T64"><text:s/></text:span><text:span text:style-name="T65">wykonania</text:span><text:span text:style-name="T66"><text:s/></text:span><text:span text:style-name="T67">przedmiotu</text:span><text:span text:style-name="T68"><text:s/></text:span><text:span text:style-name="T69">umowy</text:span><text:span text:style-name="T70"><text:s/></text:span><text:span text:style-name="T71">zgodnie</text:span><text:span text:style-name="T72"><text:s/></text:span><text:span text:style-name="T73">z</text:span><text:span text:style-name="T74"><text:s/></text:span><text:span text:style-name="T75">wymogami</text:span><text:span text:style-name="T76"><text:s/></text:span><text:span text:style-name="T77">zawartymi</text:span><text:span text:style-name="T78"><text:s/></text:span><text:span text:style-name="T79">w Zapytaniu ofertowym<text:s/></text:span><text:span text:style-name="T80">EA.361.1.7.2024</text:span><text:span text:style-name="T81"><text:s/>oraz jego załącznikami i ofertą złożoną w ww. postępowaniu o udzielenie zamówienia publicznego w formie zapytania ofertowego.</text:span></text:p>
        </text:list-item>
        <text:list-item>
          <text:p text:style-name="P82"><text:span text:style-name="T83">Wraz</text:span><text:span text:style-name="T84"><text:s/></text:span><text:span text:style-name="T85">z</text:span><text:span text:style-name="T86"><text:s/></text:span><text:span text:style-name="T87">przedmiotem</text:span><text:span text:style-name="T88"><text:s/></text:span><text:span text:style-name="T89">umowy,</text:span><text:span text:style-name="T90"><text:s/></text:span><text:span text:style-name="T91">o</text:span><text:span text:style-name="T92"><text:s/></text:span><text:span text:style-name="T93">którym</text:span><text:span text:style-name="T94"><text:s/></text:span><text:span text:style-name="T95">mowa</text:span><text:span text:style-name="T96"><text:s/></text:span><text:span text:style-name="T97">w</text:span><text:span text:style-name="T98"><text:s/></text:span><text:span text:style-name="T99">§</text:span><text:span text:style-name="T100"><text:s/></text:span><text:span text:style-name="T101">1</text:span><text:span text:style-name="T102"><text:s/></text:span><text:span text:style-name="T103">ust.</text:span><text:span text:style-name="T104"><text:s/></text:span><text:span text:style-name="T105">1,</text:span><text:span text:style-name="T106"><text:s/></text:span><text:span text:style-name="T107">na</text:span><text:span text:style-name="T108"><text:s/></text:span><text:span text:style-name="T109">wezwanie</text:span><text:span text:style-name="T110"><text:s/></text:span><text:span text:style-name="T111">Wykonawca</text:span><text:span text:style-name="T112"><text:s/></text:span><text:span text:style-name="T113">dostarczy</text:span><text:span text:style-name="T114"><text:s/></text:span><text:span text:style-name="T115">Zamawiającemu:</text:span></text:p>
          <text:list text:continue-numbering="true">
            <text:list-item>
              <text:p text:style-name="P116"><text:span text:style-name="T117">opis</text:span><text:span text:style-name="T118"><text:s/></text:span><text:span text:style-name="T119">i</text:span><text:span text:style-name="T120"><text:s/></text:span><text:span text:style-name="T121">sposób</text:span><text:span text:style-name="T122"><text:s/></text:span><text:span text:style-name="T123">użytkowania</text:span><text:span text:style-name="T124"><text:s/></text:span><text:span text:style-name="T125">produktu</text:span><text:span text:style-name="T126"><text:s/></text:span><text:span text:style-name="T127">w</text:span><text:span text:style-name="T128"><text:s/></text:span><text:span text:style-name="T129">języku</text:span><text:span text:style-name="T130"><text:s/></text:span><text:span text:style-name="T131">polskim;</text:span></text:p>
            </text:list-item>
            <text:list-item>
              <text:p text:style-name="P132">aktualne dokumenty potwierdzające, że oferowany przez Wykonawcę produkt posiada odpowiednie dopuszczenie do użytkowania na terenie Polski i Unii Europejskiej.</text:p>
            </text:list-item>
          </text:list>
        </text:list-item>
      </text:list>
      <text:p text:style-name="P133"/>
      <text:p text:style-name="P134"><text:span text:style-name="T135">Warunki</text:span><text:span text:style-name="T136"><text:s/></text:span><text:span text:style-name="T137">i</text:span><text:span text:style-name="T138"><text:s/></text:span><text:span text:style-name="T139">termin</text:span><text:span text:style-name="T140"><text:s/></text:span><text:span text:style-name="T141">realizacji</text:span></text:p>
      <text:p text:style-name="P142"><text:span text:style-name="T143">§<text:s/></text:span><text:span text:style-name="T144">3</text:span></text:p>
      <text:soft-page-break/>
      <text:list text:style-name="WWNum22">
        <text:list-item text:start-value="1">
          <text:p text:style-name="P145"><text:span text:style-name="T146">Umowa</text:span><text:span text:style-name="T147"><text:s/></text:span><text:span text:style-name="T148">zostaje</text:span><text:span text:style-name="T149"><text:s/></text:span><text:span text:style-name="T150">zawarta</text:span><text:span text:style-name="T151"><text:s/></text:span><text:span text:style-name="T152">na</text:span><text:span text:style-name="T153"><text:s/></text:span><text:span text:style-name="T154">czas</text:span><text:span text:style-name="T155"><text:s/></text:span><text:span text:style-name="T156">oznaczony</text:span><text:span text:style-name="T157"><text:s/></text:span><text:span text:style-name="T158">tj.</text:span><text:span text:style-name="T159"><text:s/>na okres</text:span><text:span text:style-name="T160"><text:s/>wyczerpania kwoty asortymentu objętego umową wyszczególnionej w § 4 pkt. 1, jednak nie dłuższy niż 12 miesięcy od dnia podpisania umowy.</text:span></text:p>
        </text:list-item>
        <text:list-item>
          <text:p text:style-name="P161">Dopuszcza się zmianę terminu realizacji przedmiotu zamówienia, w przypadku, gdy wykonanie zamówienia w określonym pierwotnie terminie leży w interesie Zamawiającego.</text:p>
        </text:list-item>
        <text:list-item>
          <text:p text:style-name="P162">Zmiana wyszczególniona w pkt. 2. dopuszczona jest w zakresie uzasadnionego interesu Zamawiającego.</text:p>
        </text:list-item>
        <text:list-item>
          <text:p text:style-name="P163">Zmiana wyszczególniona w pkt. 2 wymaga pisemnej zgody obu stron, w formie aneksu do umowy.</text:p>
        </text:list-item>
        <text:list-item>
          <text:p text:style-name="P164"><text:span text:style-name="T165">Wykonawca zobowiązuje się dostarczać zamówiony towar zgodnie z zamówieniem w czasie<text:s/></text:span><text:span text:style-name="T166">24</text:span><text:span text:style-name="T167"><text:s/>godzin od daty zgłoszenia</text:span><text:span text:style-name="T168"><text:s/></text:span><text:span text:style-name="T169">zamówienia</text:span><text:span text:style-name="T170"><text:s/></text:span><text:span text:style-name="T171">(pisemnie,</text:span><text:span text:style-name="T172"><text:s/></text:span><text:span text:style-name="T173">mailowo)</text:span><text:span text:style-name="T174"><text:s/></text:span><text:span text:style-name="T175">do Wojewódzkiego Ośrodka Profilaktyki i terapii Uzależnień w Łomży przy ul. Marii Skłodowskiej-Curie 1, 18-400 Łomża; zgodnie ze złożonym zapytaniem ofertowym.</text:span></text:p>
        </text:list-item>
        <text:list-item>
          <text:p text:style-name="P176"><text:span text:style-name="T177">Wykonawca</text:span><text:span text:style-name="T178"><text:s/></text:span><text:span text:style-name="T179">zobowiązany</text:span><text:span text:style-name="T180"><text:s/></text:span><text:span text:style-name="T181">jest</text:span><text:span text:style-name="T182"><text:s/></text:span><text:span text:style-name="T183">do</text:span><text:span text:style-name="T184"><text:s/></text:span><text:span text:style-name="T185">sprzedaży</text:span><text:span text:style-name="T186"><text:s/></text:span><text:span text:style-name="T187">i</text:span><text:span text:style-name="T188"><text:s/></text:span><text:span text:style-name="T189">dostarczenia</text:span><text:span text:style-name="T190"><text:s/></text:span><text:span text:style-name="T191">na</text:span><text:span text:style-name="T192"><text:s/></text:span><text:span text:style-name="T193">własny</text:span><text:span text:style-name="T194"><text:s/></text:span><text:span text:style-name="T195">koszt</text:span><text:span text:style-name="T196"><text:s/></text:span><text:span text:style-name="T197">i</text:span><text:span text:style-name="T198"><text:s/></text:span><text:span text:style-name="T199">ryzyko</text:span><text:span text:style-name="T200"><text:s/></text:span><text:span text:style-name="T201">przedmiotu</text:span><text:span text:style-name="T202"><text:s/></text:span><text:span text:style-name="T203">umowy.</text:span></text:p>
        </text:list-item>
        <text:list-item>
          <text:p text:style-name="P204"><text:span text:style-name="T205">Zamawiający</text:span><text:span text:style-name="T206"><text:s/></text:span><text:span text:style-name="T207">zastrzega, że dostawa przedmiotu</text:span><text:span text:style-name="T208"><text:s/></text:span><text:span text:style-name="T209">umowy może nastąpić</text:span><text:span text:style-name="T210"><text:s/></text:span><text:span text:style-name="T211">jedynie w</text:span><text:span text:style-name="T212"><text:s/></text:span><text:span text:style-name="T213">dni</text:span><text:span text:style-name="T214"><text:s/></text:span><text:span text:style-name="T215">robocze –</text:span><text:span text:style-name="T216"><text:s/></text:span><text:span text:style-name="T217">od</text:span><text:span text:style-name="T218"><text:s/></text:span><text:span text:style-name="T219">poniedziałku</text:span><text:span text:style-name="T220"><text:s/></text:span><text:span text:style-name="T221">do piątku w godzinach od 8:00 do 15:00.</text:span></text:p>
        </text:list-item>
        <text:list-item>
          <text:p text:style-name="P222">Odbioru ilościowo – jakościowego dostarczonego przedmiotu umowy dokonają w dniu dostawy upoważnieni przedstawiciele Zamawiającego.</text:p>
        </text:list-item>
        <text:list-item>
          <text:p text:style-name="P223"><text:span text:style-name="T224">W sytuacji, gdy Wykonawca nie jest w stanie dostarczyć produktów zgodnych z ofertą w terminie<text:s/></text:span><text:span text:style-name="T225">2 dni<text:s/></text:span><text:span text:style-name="T226">od terminu realizacji określonego<text:s/></text:span><text:span text:style-name="T227">w ust. 5</text:span><text:span text:style-name="T228"><text:s/>tego paragrafu, Zamawiający zastrzega sobie prawo do zakupu produktów u innego dostawcy oraz obciążenia Wykonawcy różnicą w cenie zakupionych produktów.</text:span></text:p>
        </text:list-item>
        <text:list-item>
          <text:p text:style-name="P229">Przedmiot umowy dostarczany będzie zgodnie z obowiązującymi przepisami, tj. w opakowaniach, które posiadają oznaczenie fabryczne tzn. rodzaj, nazwę, ilość, datę ważności, numer serii, a także nazwę i adres producenta oraz inne wymagane oznakowania.</text:p>
        </text:list-item>
        <text:list-item>
          <text:p text:style-name="P230"><text:span text:style-name="T231">Wykonawca</text:span><text:span text:style-name="T232"><text:s/></text:span><text:span text:style-name="T233">gwarantuje</text:span><text:span text:style-name="T234"><text:s/></text:span><text:span text:style-name="T235">dostawę</text:span><text:span text:style-name="T236"><text:s/></text:span><text:span text:style-name="T237">towaru</text:span><text:span text:style-name="T238"><text:s/></text:span><text:span text:style-name="T239">w</text:span><text:span text:style-name="T240"><text:s/></text:span><text:span text:style-name="T241">opakowaniu</text:span><text:span text:style-name="T242"><text:s/></text:span><text:span text:style-name="T243">zapewniającym</text:span><text:span text:style-name="T244"><text:s/></text:span><text:span text:style-name="T245">bezpieczny</text:span><text:span text:style-name="T246"><text:s/></text:span><text:span text:style-name="T247">oraz</text:span><text:span text:style-name="T248"><text:s/></text:span><text:span text:style-name="T249">odpowiedni</text:span><text:span text:style-name="T250"><text:s/></text:span><text:span text:style-name="T251">transport</text:span><text:span text:style-name="T252"><text:s/></text:span><text:span text:style-name="T253">i magazynowanie.</text:span></text:p>
        </text:list-item>
        <text:list-item>
          <text:p text:style-name="P254"><text:span text:style-name="T255">Wykonawca</text:span><text:span text:style-name="T256"><text:s/></text:span><text:span text:style-name="T257">gwarantuje</text:span><text:span text:style-name="T258"><text:s/></text:span><text:span text:style-name="T259">datę</text:span><text:span text:style-name="T260"><text:s/></text:span><text:span text:style-name="T261">przydatności</text:span><text:span text:style-name="T262"><text:s/></text:span><text:span text:style-name="T263">towaru</text:span><text:span text:style-name="T264"><text:s/></text:span><text:span text:style-name="T265">do</text:span><text:span text:style-name="T266"><text:s/></text:span><text:span text:style-name="T267">użytku</text:span><text:span text:style-name="T268"><text:s/></text:span><text:span text:style-name="T269">nie</text:span><text:span text:style-name="T270"><text:s/></text:span><text:span text:style-name="T271">krótszą</text:span><text:span text:style-name="T272"><text:s/></text:span><text:span text:style-name="T273">niż</text:span><text:span text:style-name="T274"><text:s/></text:span><text:span text:style-name="T275">6 miesięcy od dnia dostarczenia przedmiotu zamówienia do siedziby Zamawiającego</text:span><text:span text:style-name="T276">.</text:span></text:p>
        </text:list-item>
        <text:list-item>
          <text:p text:style-name="P277"><text:span text:style-name="T278">Zamawiający</text:span><text:span text:style-name="T279"><text:s/></text:span><text:span text:style-name="T280">przyjmuje,</text:span><text:span text:style-name="T281"><text:s/></text:span><text:span text:style-name="T282">że</text:span><text:span text:style-name="T283"><text:s/></text:span><text:span text:style-name="T284">zmiana</text:span><text:span text:style-name="T285"><text:s/></text:span><text:span text:style-name="T286">nazwy</text:span><text:span text:style-name="T287"><text:s/></text:span><text:span text:style-name="T288">jak</text:span><text:span text:style-name="T289"><text:s/></text:span><text:span text:style-name="T290">i</text:span><text:span text:style-name="T291"><text:s/></text:span><text:span text:style-name="T292">numeru</text:span><text:span text:style-name="T293"><text:s/></text:span><text:span text:style-name="T294">katalogowego</text:span><text:span text:style-name="T295"><text:s/></text:span><text:span text:style-name="T296">przedmiotu</text:span><text:span text:style-name="T297"><text:s/></text:span><text:span text:style-name="T298">umowy</text:span><text:span text:style-name="T299"><text:s/></text:span><text:span text:style-name="T300">(tego</text:span><text:span text:style-name="T301"><text:s/></text:span><text:span text:style-name="T302">samego</text:span><text:span text:style-name="T303"><text:s/></text:span><text:span text:style-name="T304">produktu) nie stanowi jego zmiany, jeżeli produkt spełnia parametry określone w szczegółowym opisie zamówienia.</text:span></text:p>
        </text:list-item>
        <text:list-item>
          <text:p text:style-name="P305"><text:bookmark-start text:name="_Hlk163641535"/>Zamawiający dopuszcza równoważne wykonanie przedmiotu umowy w przypadku wykazania przez Wykonawcę, że:</text:p>
        </text:list-item>
      </text:list>
      <text:p text:style-name="P306">- <text:s/>asortyment jest niedostępny czasowo w sprzedaży bez zawinionych przyczyn lezących po stronnie Wykonawcy;<text:s/></text:p>
      <text:p text:style-name="P307">-producent zaprzestał w sposób stały lub czasowy produkcji zamówionego asortymentu;</text:p>
      <text:p text:style-name="P308"><text:span text:style-name="T309">a Wykonawca udokumentuje tę okoliczność oświadczeniem producenta oraz własnym, że składając ofertę nie wiedział o zaprzestawaniu produkcji wraz z analizą dostępności przedmiotu umowy u innych producentów. Zamawiający wskazuje, że parametrami określającymi równoważność<text:s/></text:span><text:span text:style-name="T310">zamiennego przedmiotu umowy<text:s/></text:span><text:span text:style-name="T311">będą parametry określone w szczegółowym opisie zamówienia.</text:span></text:p>
      <text:list text:style-name="WWNum22" text:continue-numbering="true">
        <text:list-item>
          <text:p text:style-name="P312"><text:bookmark-end text:name="_Hlk163641535"/>Cena jednostkowa zamiennego przedmiotu umowy nie może być wyższa, niż cena jednostkowa podana przez Wykonawcę w ofercie złożonej w postępowaniu o udzielenie zamówienia publicznego.</text:p>
        </text:list-item>
        <text:list-item>
          <text:p text:style-name="P313">Parametry zamiennego przedmiotu umowy nie mogą być niższe, niż parametry podane przez Wykonawcę w opisie przedmiotu zamówienia zawartym z zapytaniu ofertowym w postępowaniu o udzielenie zamówienia publicznego.</text:p>
        </text:list-item>
      </text:list>
      <text:p text:style-name="P314"/>
      <text:p text:style-name="P315"><text:span text:style-name="T316">Wynagrodzenie,</text:span><text:span text:style-name="T317"><text:s/></text:span><text:span text:style-name="T318">warunki</text:span><text:span text:style-name="T319"><text:s/></text:span><text:span text:style-name="T320">i</text:span><text:span text:style-name="T321"><text:s/></text:span><text:span text:style-name="T322">termin</text:span><text:span text:style-name="T323"><text:s/></text:span><text:span text:style-name="T324">płatności</text:span></text:p>
      <text:p text:style-name="P325"><text:bookmark-start text:name="_Hlk163635238"/><text:span text:style-name="T326">§<text:s/></text:span><text:span text:style-name="T327">4</text:span></text:p>
      <text:list text:style-name="WWNum23">
        <text:list-item text:start-value="1">
          <text:p text:style-name="P328"><text:bookmark-end text:name="_Hlk163635238"/><text:span text:style-name="T329">Łączna wartość</text:span><text:span text:style-name="T330"><text:s/></text:span><text:span text:style-name="T331">przedmiotu</text:span><text:span text:style-name="T332"><text:s/></text:span><text:span text:style-name="T333">umowy,</text:span><text:span text:style-name="T334"><text:s/></text:span><text:span text:style-name="T335">o</text:span><text:span text:style-name="T336"><text:s/></text:span><text:span text:style-name="T337">którym</text:span><text:span text:style-name="T338"><text:s/></text:span><text:span text:style-name="T339">mowa</text:span><text:span text:style-name="T340"><text:s/></text:span><text:span text:style-name="T341">w</text:span><text:span text:style-name="T342"><text:s/></text:span><text:span text:style-name="T343">§</text:span><text:span text:style-name="T344"><text:s/></text:span><text:span text:style-name="T345">1</text:span><text:span text:style-name="T346"><text:s/></text:span><text:span text:style-name="T347">Strony</text:span><text:span text:style-name="T348"><text:s/></text:span><text:span text:style-name="T349">ustalają:</text:span></text:p>
        </text:list-item>
      </text:list>
      <text:soft-page-break/>
      <text:p text:style-name="P350"><text:span text:style-name="T351">-<text:s/></text:span><text:span text:style-name="T352">na</text:span><text:span text:style-name="T353"><text:s/></text:span><text:span text:style-name="T354">kwotę netto: ……………<text:s/></text:span><text:span text:style-name="T355"><text:s/>zł(słownie:</text:span><text:span text:style-name="T356"><text:s/>…………….. złotych, ………../100 groszy</text:span><text:span text:style-name="T357">),</text:span></text:p>
      <text:p text:style-name="P358"><text:span text:style-name="T359">- kwotę<text:s/></text:span><text:span text:style-name="T360">brutto: ………….<text:s/></text:span><text:span text:style-name="T361">zł(słownie:</text:span><text:span text:style-name="T362"><text:s/>………… złotych, ………../100 groszy</text:span><text:span text:style-name="T363">),</text:span></text:p>
      <text:p text:style-name="P364"><text:span text:style-name="T365">- kwota</text:span><text:span text:style-name="T366"><text:s/></text:span><text:span text:style-name="T367">podatku</text:span><text:span text:style-name="T368"><text:s/></text:span><text:span text:style-name="T369">od</text:span><text:span text:style-name="T370"><text:s/></text:span><text:span text:style-name="T371">towarów</text:span><text:span text:style-name="T372"><text:s/></text:span><text:span text:style-name="T373">i</text:span><text:span text:style-name="T374"><text:s/></text:span><text:span text:style-name="T375">usług</text:span><text:span text:style-name="T376"><text:s/></text:span><text:span text:style-name="T377">zwanego</text:span><text:span text:style-name="T378"><text:s/></text:span><text:span text:style-name="T379">dalej w</text:span><text:span text:style-name="T380"><text:s/></text:span><text:span text:style-name="T381">umowie również</text:span><text:span text:style-name="T382"><text:s/></text:span><text:span text:style-name="T383">podatkiem</text:span><text:span text:style-name="T384"><text:s/></text:span><text:span text:style-name="T385">VAT……….</text:span><text:span text:style-name="T386"><text:s/></text:span><text:span text:style-name="T387">zł<text:s/></text:span><text:span text:style-name="T388">(słownie:</text:span><text:span text:style-name="T389"><text:s/>……… złotych, ……/100 groszy</text:span><text:span text:style-name="T390">)</text:span></text:p>
      <text:list text:style-name="WWNum23" text:continue-numbering="true">
        <text:list-item>
          <text:p text:style-name="P391"><text:span text:style-name="T392">Wartość</text:span><text:span text:style-name="T393"><text:s/></text:span><text:span text:style-name="T394">przedmiotu</text:span><text:span text:style-name="T395"><text:s/></text:span><text:span text:style-name="T396">umowy,</text:span><text:span text:style-name="T397"><text:s/></text:span><text:span text:style-name="T398">o</text:span><text:span text:style-name="T399"><text:s/></text:span><text:span text:style-name="T400">której</text:span><text:span text:style-name="T401"><text:s/></text:span><text:span text:style-name="T402">mowa</text:span><text:span text:style-name="T403"><text:s/></text:span><text:span text:style-name="T404">w</text:span><text:span text:style-name="T405"><text:s/></text:span><text:span text:style-name="T406">ust.</text:span><text:span text:style-name="T407"><text:s/></text:span><text:span text:style-name="T408">1</text:span><text:span text:style-name="T409"><text:s/></text:span><text:span text:style-name="T410">obejmuje</text:span><text:span text:style-name="T411"><text:s/></text:span><text:span text:style-name="T412">także</text:span><text:span text:style-name="T413"><text:s/></text:span><text:span text:style-name="T414">koszt</text:span><text:span text:style-name="T415"><text:s/></text:span><text:span text:style-name="T416">dostawy</text:span><text:span text:style-name="T417"><text:s/></text:span><text:span text:style-name="T418">do</text:span><text:span text:style-name="T419"><text:s/></text:span><text:span text:style-name="T420">siedziby</text:span><text:span text:style-name="T421"><text:s/></text:span><text:span text:style-name="T422">Zamawiającego.</text:span></text:p>
        </text:list-item>
        <text:list-item>
          <text:p text:style-name="P423"><text:span text:style-name="T424">Realizacja przedmiotu umowy następować będzie według rzeczywistych potrzeb Zamawiającego, a Wykonawca nie będzie wnosił żadnych roszczeń z tego tytułu, z zastrzeżeniem, iż co najmniej</text:span><text:span text:style-name="T425"><text:s/>50</text:span><text:span text:style-name="T426">%<text:s/></text:span><text:span text:style-name="T427">łącznej</text:span><text:span text:style-name="T428"><text:s/></text:span><text:span text:style-name="T429">wartości zamówienia zostanie<text:s/></text:span><text:span text:style-name="T430">zrealizowane.</text:span></text:p>
        </text:list-item>
        <text:list-item>
          <text:p text:style-name="P431"><text:span text:style-name="T432">Zamawiającemu przysługuje prawo nie zrealizowania pozostałych</text:span><text:span text:style-name="T433"><text:s/>50 %<text:s/></text:span><text:span text:style-name="T434">łącznej</text:span><text:span text:style-name="T435"><text:s/></text:span><text:span text:style-name="T436">wartości zamówienia bez</text:span><text:span text:style-name="T437"><text:s/></text:span><text:span text:style-name="T438">podawania przyczyny,</text:span><text:span text:style-name="T439"><text:s/></text:span><text:span text:style-name="T440">a Wykonawca nie będzie wnosił żadnych roszczeń z tego tytułu.</text:span></text:p>
        </text:list-item>
        <text:list-item>
          <text:p text:style-name="P441"><text:span text:style-name="T442">Faktura</text:span><text:span text:style-name="T443"><text:s/></text:span><text:span text:style-name="T444">zostanie</text:span><text:span text:style-name="T445"><text:s/></text:span><text:span text:style-name="T446">wystawiona</text:span><text:span text:style-name="T447"><text:s/></text:span><text:span text:style-name="T448">po</text:span><text:span text:style-name="T449"><text:s/></text:span><text:span text:style-name="T450">dostawie</text:span><text:span text:style-name="T451"><text:s/></text:span><text:span text:style-name="T452">i</text:span><text:span text:style-name="T453"><text:s/></text:span><text:span text:style-name="T454">odebraniu</text:span><text:span text:style-name="T455"><text:s/></text:span><text:span text:style-name="T456">towaru</text:span><text:span text:style-name="T457"><text:s/></text:span><text:span text:style-name="T458">przez</text:span><text:span text:style-name="T459"><text:s/></text:span><text:span text:style-name="T460">Zamawiającego.</text:span></text:p>
        </text:list-item>
        <text:list-item>
          <text:p text:style-name="P461"><text:span text:style-name="T462">Wynagrodzenie</text:span><text:span text:style-name="T463"><text:s/></text:span><text:span text:style-name="T464">Wykonawcy</text:span><text:span text:style-name="T465"><text:s/></text:span><text:span text:style-name="T466">będzie</text:span><text:span text:style-name="T467"><text:s/></text:span><text:span text:style-name="T468">obliczane,</text:span><text:span text:style-name="T469"><text:s/></text:span><text:span text:style-name="T470">fakturowane</text:span><text:span text:style-name="T471"><text:s/></text:span><text:span text:style-name="T472">i</text:span><text:span text:style-name="T473"><text:s/></text:span><text:span text:style-name="T474">płatne</text:span><text:span text:style-name="T475"><text:s/></text:span><text:span text:style-name="T476">w</text:span><text:span text:style-name="T477"><text:s/></text:span><text:span text:style-name="T478">złotych</text:span><text:span text:style-name="T479"><text:s/></text:span><text:span text:style-name="T480">polskich.</text:span></text:p>
        </text:list-item>
        <text:list-item>
          <text:p text:style-name="P481"><text:span text:style-name="T482">Faktura</text:span><text:span text:style-name="T483"><text:s/></text:span><text:span text:style-name="T484">zostanie</text:span><text:span text:style-name="T485"><text:s/></text:span><text:span text:style-name="T486">wystawiona</text:span><text:span text:style-name="T487"><text:s/></text:span><text:span text:style-name="T488">zgodnie</text:span><text:span text:style-name="T489"><text:s/></text:span><text:span text:style-name="T490">z</text:span><text:span text:style-name="T491"><text:s/></text:span><text:span text:style-name="T492">następującymi</text:span><text:span text:style-name="T493"><text:s/></text:span><text:span text:style-name="T494">danymi</text:span><text:span text:style-name="T495"><text:s/></text:span><text:span text:style-name="T496">Zamawiającego:</text:span></text:p>
        </text:list-item>
      </text:list>
      <text:p text:style-name="P497">Wojewódzki Ośrodek Profilaktyki i Terapii Uzależnień w Łomży<text:line-break/>ul. Marii Skłodowskiej Curie 1</text:p>
      <text:p text:style-name="P498">18-400 Łomża</text:p>
      <text:p text:style-name="P499"><text:span text:style-name="T500">NIP</text:span><text:span text:style-name="T501"><text:s text:c="2"/></text:span><text:span text:style-name="T502">7181638364</text:span></text:p>
      <text:list text:style-name="WWNum23" text:continue-numbering="true">
        <text:list-item>
          <text:p text:style-name="P503"><text:span text:style-name="T504">Wynagrodzenie będzie płatne przelewem w terminie do<text:s/></text:span><text:span text:style-name="T505">30 dni<text:s/></text:span><text:span text:style-name="T506">od daty wpływu prawidłowo wystawionej faktury do siedziby Zamawiającego<text:s/></text:span><text:span text:style-name="T507">na rachunek Wykonawcy nr ………………………: Bank: …………………..<text:s/></text:span><text:span text:style-name="T508"><text:s/>Strony zgodnie przyjmują, że za datę wpływu prawidłowo wystawionej faktury uznaje się</text:span><text:span text:style-name="T509"><text:s/></text:span><text:span text:style-name="T510">dzień, w którym Zamawiający mógł zapoznać się z treścią faktury, tj. w dni robocze od poniedziałku do piątku w godz. 8:00 – 14:30.</text:span></text:p>
        </text:list-item>
      </text:list>
      <text:p text:style-name="P511"><text:span text:style-name="T512">Za</text:span><text:span text:style-name="T513"><text:s/></text:span><text:span text:style-name="T514">dzień</text:span><text:span text:style-name="T515"><text:s/></text:span><text:span text:style-name="T516">zapłaty</text:span><text:span text:style-name="T517"><text:s/></text:span><text:span text:style-name="T518">przyjmuje</text:span><text:span text:style-name="T519"><text:s/></text:span><text:span text:style-name="T520">się</text:span><text:span text:style-name="T521"><text:s/></text:span><text:span text:style-name="T522">dzień</text:span><text:span text:style-name="T523"><text:s/></text:span><text:span text:style-name="T524">obciążenia</text:span><text:span text:style-name="T525"><text:s/></text:span><text:span text:style-name="T526">rachunku</text:span><text:span text:style-name="T527"><text:s/></text:span><text:span text:style-name="T528">bankowego</text:span><text:span text:style-name="T529"><text:s/></text:span><text:span text:style-name="T530">Zamawiającego.</text:span></text:p>
      <text:list text:style-name="LFO35" text:continue-numbering="true">
        <text:list-item>
          <text:p text:style-name="P531"><text:span text:style-name="T532">Płatność za przedmiot umowy - dotycząca towarów</text:span><text:span text:style-name="T533"><text:s/></text:span><text:span text:style-name="T534">i usług wrażliwych wymienionych w załączniku</text:span><text:span text:style-name="T535"><text:s/></text:span><text:span text:style-name="T536">numer 15 do ustawy z dnia 11 marca 2004 r. o podatku od towarów i usług - przekraczająca kwotę 15.000,00 zł będzie realizowana z zastosowaniem mechanizmu podzielonej płatności,</text:span></text:p>
        </text:list-item>
        <text:list-item>
          <text:p text:style-name="P537">W przypadku stwierdzenia przez Zamawiającego, że wskazany w fakturze rachunek bankowy - jeżeli Wykonawca jest zarejestrowany, jako czynny podatnik podatku VAT - nie jest ujawniony w Wykazie podmiotów zarejestrowanych, jako podatnicy podatku VAT, Zamawiający jest upoważniony do wstrzymania wypłaty wynagrodzenia do czasu wskazania prawidłowego numeru rachunku bankowego.</text:p>
        </text:list-item>
        <text:list-item>
          <text:p text:style-name="P538"><text:span text:style-name="T539">Zamawiający udziela Wykonawcy zgody na wystawianie i przesyłanie faktur, duplikatów faktur oraz ich korekt, a także not obciążeniowych i not korygujących w formacie pliku elektronicznego PDF na adres poczty e-mail:<text:s/></text:span><text:a xlink:href="mailto:sekretariat@wopitu.pl" office:target-frame-name="_top" xlink:show="replace"><text:span text:style-name="T540">sekretariat@wopitu.pl</text:span></text:a></text:p>
        </text:list-item>
        <text:list-item>
          <text:p text:style-name="P541"><text:span text:style-name="T542">Zamawiający jest uprawniony do potrącenia z zapłaty za wykonanie przedmiotu umowy kwot stanowiących</text:span><text:span text:style-name="T543"><text:s/></text:span><text:span text:style-name="T544">zobowiązania Wykonawcy wobec Zamawiającego, a w tym kar umownych, o których mowa w § 7 umowy.</text:span></text:p>
        </text:list-item>
        <text:list-item>
          <text:p text:style-name="P545">Postanowienia zawarte w ust. 13 nie obowiązują w okresie obowiązywania stanu zagrożenia epidemicznego albo stanu epidemii ogłoszonego w związku z COVID-19 i przez 90 dni od dnia odwołania stanu, który obowiązywał, jako ostatni.</text:p>
        </text:list-item>
        <text:list-item>
          <text:p text:style-name="P546">Dopuszcza się możliwość wprowadzenia odpowiednich zmian wysokości wynagrodzenia należnego Wykonawcy wyłącznie w przypadku zmiany stawki podatku od towaru i usług. Zmiana taka powoduje zmianę kwoty brutto, bez zmiany kwoty netto.</text:p>
        </text:list-item>
        <text:list-item>
          <text:p text:style-name="P547"><text:span text:style-name="T548">Zmiany</text:span><text:span text:style-name="T549"><text:s/></text:span><text:span text:style-name="T550">wymienione</text:span><text:span text:style-name="T551"><text:s/></text:span><text:span text:style-name="T552">w</text:span><text:span text:style-name="T553"><text:s/></text:span><text:span text:style-name="T554">ust.</text:span><text:span text:style-name="T555"><text:s/></text:span><text:span text:style-name="T556">15</text:span><text:span text:style-name="T557"><text:s/></text:span><text:span text:style-name="T558">następują</text:span><text:span text:style-name="T559"><text:s/></text:span><text:span text:style-name="T560">z</text:span><text:span text:style-name="T561"><text:s/></text:span><text:span text:style-name="T562">mocy</text:span><text:span text:style-name="T563"><text:s/></text:span><text:span text:style-name="T564">prawa</text:span><text:span text:style-name="T565"><text:s/></text:span><text:span text:style-name="T566">i</text:span><text:span text:style-name="T567"><text:s/></text:span><text:span text:style-name="T568">obowiązują</text:span><text:span text:style-name="T569"><text:s/></text:span><text:span text:style-name="T570">od</text:span><text:span text:style-name="T571"><text:s/></text:span><text:span text:style-name="T572">dnia</text:span><text:span text:style-name="T573"><text:s/></text:span><text:span text:style-name="T574">obowiązywania</text:span><text:span text:style-name="T575"><text:s/></text:span><text:span text:style-name="T576">odpowiednich</text:span><text:span text:style-name="T577"><text:s/></text:span><text:span text:style-name="T578">przepisów.</text:span></text:p>
        </text:list-item>
        <text:list-item>
          <text:p text:style-name="P579">Obniżenie cen jednostkowych przez Wykonawcę może nastąpić w każdym czasie i nie wymaga zgody Zamawiającego ani sporządzania aneksu do umowy.</text:p>
        </text:list-item>
        <text:list-item>
          <text:p text:style-name="P580">Zamawiający, w przypadku zmiany ceny materiałów lub kosztów związanych z realizacją zamówienia, których Wykonawca nie mógł przewidzieć i z tego powodu nie przewidział, określa<text:s/><text:soft-page-break/>zasady wprowadzenia zmian wysokości wynagrodzenia należnego Wykonawcy w sposób następujący:</text:p>
        </text:list-item>
      </text:list>
      <text:list text:style-name="WWNum23" text:continue-numbering="true">
        <text:list-item>
          <text:list>
            <text:list-item>
              <text:p text:style-name="P581">ustala się poziom zmiany ceny materiałów lub kosztów uprawniający Strony umowy do żądania zmiany wynagrodzenia na poziomie od 10%;</text:p>
            </text:list-item>
            <text:list-item>
              <text:p text:style-name="P582"><text:span text:style-name="T583">za</text:span><text:span text:style-name="T584"><text:s/></text:span><text:span text:style-name="T585">początkowy</text:span><text:span text:style-name="T586"><text:s/></text:span><text:span text:style-name="T587">termin</text:span><text:span text:style-name="T588"><text:s/></text:span><text:span text:style-name="T589">ustalenia</text:span><text:span text:style-name="T590"><text:s/></text:span><text:span text:style-name="T591">zmiany</text:span><text:span text:style-name="T592"><text:s/></text:span><text:span text:style-name="T593">wynagrodzenia</text:span><text:span text:style-name="T594"><text:s/></text:span><text:span text:style-name="T595">przyjmuje</text:span><text:span text:style-name="T596"><text:s/></text:span><text:span text:style-name="T597">się</text:span><text:span text:style-name="T598"><text:s/></text:span><text:span text:style-name="T599">dzień</text:span><text:span text:style-name="T600"><text:s/></text:span><text:span text:style-name="T601">otwarcia</text:span><text:span text:style-name="T602"><text:s/></text:span><text:span text:style-name="T603">ofert;</text:span></text:p>
            </text:list-item>
            <text:list-item>
              <text:p text:style-name="P604"><text:span text:style-name="T605">poziom zmiany wynagrodzenia zostanie ustalony na podstawie odpowiedniego wskaźnika zmiany cen materiałów lub kosztów ogłoszonego w komunikacie prezesa Głównego Urzędu Statystycznego, ustalonego w stosunku do kwartału, w</text:span><text:span text:style-name="T606"><text:s/></text:span><text:span text:style-name="T607">którym</text:span><text:span text:style-name="T608"><text:s/></text:span><text:span text:style-name="T609">została złożona oferta</text:span><text:span text:style-name="T610"><text:s/></text:span><text:span text:style-name="T611">Wykonawcy;</text:span><text:span text:style-name="T612"><text:s/></text:span><text:span text:style-name="T613">poziom</text:span><text:span text:style-name="T614"><text:s/></text:span><text:span text:style-name="T615">zmiany</text:span><text:span text:style-name="T616"><text:s/></text:span><text:span text:style-name="T617">będzie stanowił różnicę ceny</text:span><text:span text:style-name="T618"><text:s/></text:span><text:span text:style-name="T619">odpowiednich materiałów</text:span><text:span text:style-name="T620"><text:s/></text:span><text:span text:style-name="T621">lub</text:span><text:span text:style-name="T622"><text:s/></text:span><text:span text:style-name="T623">kosztów</text:span><text:span text:style-name="T624"><text:s/></text:span><text:span text:style-name="T625">ogłoszonych</text:span><text:span text:style-name="T626"><text:s/></text:span><text:span text:style-name="T627">w</text:span><text:span text:style-name="T628"><text:s/></text:span><text:span text:style-name="T629">komunikacie</text:span><text:span text:style-name="T630"><text:s/></text:span><text:span text:style-name="T631">prezesa</text:span><text:span text:style-name="T632"><text:s/></text:span><text:span text:style-name="T633">Głównego</text:span><text:span text:style-name="T634"><text:s/></text:span><text:span text:style-name="T635">Urzędu</text:span><text:span text:style-name="T636"><text:s/></text:span><text:span text:style-name="T637">Statystycznego</text:span><text:span text:style-name="T638"><text:s/></text:span><text:span text:style-name="T639">z miesiąca,</text:span><text:span text:style-name="T640"><text:s/></text:span><text:span text:style-name="T641">za</text:span><text:span text:style-name="T642"><text:s/></text:span><text:span text:style-name="T643">który wnioskowana jest zmiana a poziomem cen materiałów/kosztów wynikających z komunikatu Prezesa GUS za miesiąc, w którym została złożona oferta Wykonawcy;</text:span></text:p>
            </text:list-item>
            <text:list-item>
              <text:p text:style-name="P644">strony zobowiązane są do wykazania, w sposób niebudzący wątpliwości, bezpośredniego wpływu wzrostu albo zmniejszenia cen materiałów lub kosztów na ustalone w umowie wynagrodzenie;</text:p>
            </text:list-item>
            <text:list-item>
              <text:p text:style-name="P645"><text:span text:style-name="T646">ustala</text:span><text:span text:style-name="T647"><text:s/></text:span><text:span text:style-name="T648">się</text:span><text:span text:style-name="T649"><text:s/></text:span><text:span text:style-name="T650">maksymalną</text:span><text:span text:style-name="T651"><text:s/></text:span><text:span text:style-name="T652">wartość</text:span><text:span text:style-name="T653"><text:s/></text:span><text:span text:style-name="T654">zmiany</text:span><text:span text:style-name="T655"><text:s/></text:span><text:span text:style-name="T656">wynagrodzenia</text:span><text:span text:style-name="T657"><text:s/></text:span><text:span text:style-name="T658">na</text:span><text:span text:style-name="T659"><text:s/></text:span><text:span text:style-name="T660">poziomie</text:span><text:span text:style-name="T661"><text:s/></text:span><text:span text:style-name="T662">do</text:span><text:span text:style-name="T663"><text:s/></text:span><text:span text:style-name="T664">15%.</text:span></text:p>
            </text:list-item>
          </text:list>
        </text:list-item>
      </text:list>
      <text:p text:style-name="P665">Przez zmianę ceny materiałów lub kosztów rozumie się wzrost odpowiednio cen lub kosztów, jak i ich obniżenie, względem ceny lub kosztu przyjętych w celu ustalenia wynagrodzenia wykonawcy zawartego w ofercie.</text:p>
      <text:list text:style-name="LFO36" text:continue-numbering="true">
        <text:list-item>
          <text:p text:style-name="P666">Wykonawca, którego wynagrodzenie zostało zmienione zgodnie z ust. 18 zobowiązany jest do zmiany wynagrodzenia przysługującego Podwykonawcy, z którym zawarł umowę, w zakresie odpowiadającym zmianom cen materiałów lub kosztów dotyczących zobowiązania Podwykonawcy, jeżeli łącznie spełnione są następujące warunki:</text:p>
        </text:list-item>
      </text:list>
      <text:p text:style-name="P667"><text:span text:style-name="T668">a) przedmiotem</text:span><text:span text:style-name="T669"><text:s/></text:span><text:span text:style-name="T670">umowy</text:span><text:span text:style-name="T671"><text:s/></text:span><text:span text:style-name="T672">są</text:span><text:span text:style-name="T673"><text:s/></text:span><text:span text:style-name="T674">dostawy</text:span><text:span text:style-name="T675"><text:s/></text:span><text:span text:style-name="T676">lub</text:span><text:span text:style-name="T677"><text:s/></text:span><text:span text:style-name="T678">usługi;</text:span></text:p>
      <text:p text:style-name="P679"><text:span text:style-name="T680">b) okres</text:span><text:span text:style-name="T681"><text:s/></text:span><text:span text:style-name="T682">obowiązywania</text:span><text:span text:style-name="T683"><text:s/></text:span><text:span text:style-name="T684">umowy</text:span><text:span text:style-name="T685"><text:s/></text:span><text:span text:style-name="T686">przekracza</text:span><text:span text:style-name="T687"><text:s/></text:span><text:span text:style-name="T688">6</text:span><text:span text:style-name="T689"><text:s/></text:span><text:span text:style-name="T690">miesięcy.</text:span></text:p>
      <text:list text:style-name="LFO36" text:continue-numbering="true">
        <text:list-item>
          <text:p text:style-name="P691"><text:span text:style-name="T692">Okoliczności powodujące zmianę wynagrodzenia Wykonawcy nie podlegają sumowaniu i będą odpowiednio</text:span><text:span text:style-name="T693"><text:s/></text:span><text:span text:style-name="T694">korygowane celem zapobiegania kilkukrotnemu wliczaniu wzrostu danego kosztu w wartości zmienianego<text:s/></text:span><text:span text:style-name="T695">wynagrodzenia.</text:span></text:p>
        </text:list-item>
        <text:list-item>
          <text:p text:style-name="P696">Wszelkie zmiany postanowień umowy a w szczególności zmiany wymienione w ust. 18-19 niniejszego paragrafu z zastrzeżeniem ust 17 dokonuje się na podstawie pisemnego wniosku zainteresowanej strony, uzasadnionego i podpartego stosowną dokumentacją. Po dokonaniu obustronnej akceptacji wniosku możliwe jest zawarcie pisemnego aneksu podpisanego przez obie strony.</text:p>
        </text:list-item>
      </text:list>
      <text:p text:style-name="P697"/>
      <text:p text:style-name="P698">Podwykonawstwo</text:p>
      <text:p text:style-name="P699"><text:span text:style-name="T700">§<text:s/></text:span><text:span text:style-name="T701">5</text:span></text:p>
      <text:list text:style-name="WWNum24">
        <text:list-item text:start-value="1">
          <text:p text:style-name="P702">Wykonawca nie może bez uprzedniej pisemnej zgody Zamawiającego powierzyć wykonania części przedmiotu umowy osobie trzeciej.</text:p>
        </text:list-item>
        <text:list-item>
          <text:p text:style-name="P703"><text:span text:style-name="T704">Wykonawca</text:span><text:span text:style-name="T705"><text:s/></text:span><text:span text:style-name="T706">może</text:span><text:span text:style-name="T707"><text:s/></text:span><text:span text:style-name="T708">powierzyć</text:span><text:span text:style-name="T709"><text:s/></text:span><text:span text:style-name="T710">Podwykonawcy</text:span><text:span text:style-name="T711"><text:s/></text:span><text:span text:style-name="T712">wykonanie</text:span><text:span text:style-name="T713"><text:s/></text:span><text:span text:style-name="T714">jedynie</text:span><text:span text:style-name="T715"><text:s/></text:span><text:span text:style-name="T716">części</text:span><text:span text:style-name="T717"><text:s/></text:span><text:span text:style-name="T718">wykonywanego</text:span><text:span text:style-name="T719"><text:s/></text:span><text:span text:style-name="T720">przedmiotu</text:span><text:span text:style-name="T721"><text:s/></text:span><text:span text:style-name="T722">umowy.</text:span></text:p>
        </text:list-item>
        <text:list-item>
          <text:p text:style-name="P723"><text:span text:style-name="T724">Wykonawca</text:span><text:span text:style-name="T725"><text:s text:c="2"/></text:span><text:span text:style-name="T726">przedkłada</text:span><text:span text:style-name="T727"><text:s text:c="2"/></text:span><text:span text:style-name="T728">Zamawiającemu</text:span><text:span text:style-name="T729"><text:s text:c="2"/></text:span><text:span text:style-name="T730">poświadczoną</text:span><text:span text:style-name="T731"><text:s text:c="2"/></text:span><text:span text:style-name="T732">za</text:span><text:span text:style-name="T733"><text:s text:c="2"/></text:span><text:span text:style-name="T734">zgodność</text:span><text:span text:style-name="T735"><text:s text:c="2"/></text:span><text:span text:style-name="T736">z</text:span><text:span text:style-name="T737"><text:s text:c="2"/></text:span><text:span text:style-name="T738">oryginałem</text:span><text:span text:style-name="T739"><text:s text:c="2"/></text:span><text:span text:style-name="T740">kopię</text:span><text:span text:style-name="T741"><text:s text:c="2"/></text:span><text:span text:style-name="T742">zawartej</text:span><text:span text:style-name="T743"><text:s text:c="2"/></text:span><text:span text:style-name="T744">umowy o</text:span><text:span text:style-name="T745"><text:s/></text:span><text:span text:style-name="T746">podwykonawstwo,</text:span><text:span text:style-name="T747"><text:s/></text:span><text:span text:style-name="T748">której</text:span><text:span text:style-name="T749"><text:s/></text:span><text:span text:style-name="T750">przedmiotem</text:span><text:span text:style-name="T751"><text:s/></text:span><text:span text:style-name="T752">są</text:span><text:span text:style-name="T753"><text:s/></text:span><text:span text:style-name="T754">dostawy</text:span><text:span text:style-name="T755"><text:s/></text:span><text:span text:style-name="T756">lub</text:span><text:span text:style-name="T757"><text:s/></text:span><text:span text:style-name="T758">usługi,</text:span><text:span text:style-name="T759"><text:s/></text:span><text:span text:style-name="T760">w</text:span><text:span text:style-name="T761"><text:s/></text:span><text:span text:style-name="T762">terminie</text:span><text:span text:style-name="T763"><text:s/></text:span><text:span text:style-name="T764">3</text:span><text:span text:style-name="T765"><text:s/></text:span><text:span text:style-name="T766">dni</text:span><text:span text:style-name="T767"><text:s/></text:span><text:span text:style-name="T768">roboczych</text:span><text:span text:style-name="T769"><text:s/></text:span><text:span text:style-name="T770">od</text:span><text:span text:style-name="T771"><text:s/></text:span><text:span text:style-name="T772">daty</text:span><text:span text:style-name="T773"><text:s/></text:span><text:span text:style-name="T774">jej</text:span><text:span text:style-name="T775"><text:s/></text:span><text:span text:style-name="T776">zawarcia, z wyłączeniem umów o podwykonawstwo o wartości mniejszej niż<text:s/></text:span><text:span text:style-name="T777">10%<text:s/></text:span><text:span text:style-name="T778">wartości umowy. Wyłączenie, o którym mowa</text:span><text:span text:style-name="T779"><text:s/></text:span><text:span text:style-name="T780">w zdaniu pierwszym, nie dotyczy umów o podwykonawstwo o wartości większej niż<text:s/></text:span><text:span text:style-name="T781">50 000 złotych</text:span><text:span text:style-name="T782">.</text:span></text:p>
        </text:list-item>
        <text:list-item>
          <text:p text:style-name="P783"><text:span text:style-name="T784">Umowa</text:span><text:span text:style-name="T785"><text:s/></text:span><text:span text:style-name="T786">o</text:span><text:span text:style-name="T787"><text:s/></text:span><text:span text:style-name="T788">podwykonawstwo</text:span><text:span text:style-name="T789"><text:s/></text:span><text:span text:style-name="T790">nie</text:span><text:span text:style-name="T791"><text:s/></text:span><text:span text:style-name="T792">może</text:span><text:span text:style-name="T793"><text:s/></text:span><text:span text:style-name="T794">zawierać</text:span><text:span text:style-name="T795"><text:s/></text:span><text:span text:style-name="T796">postanowień</text:span><text:span text:style-name="T797"><text:s/></text:span><text:span text:style-name="T798">kształtujących</text:span><text:span text:style-name="T799"><text:s/></text:span><text:span text:style-name="T800">prawa</text:span><text:span text:style-name="T801"><text:s/></text:span><text:span text:style-name="T802">i</text:span><text:span text:style-name="T803"><text:s/></text:span><text:span text:style-name="T804">obowiązki</text:span><text:span text:style-name="T805"><text:s/></text:span><text:span text:style-name="T806">Podwykonawcy, w zakresie kar umownych oraz postanowień dotyczących warunków wypłaty wynagrodzenia, w sposób dla niego mniej korzystny niż prawa i obowiązki Wykonawcy, ukształtowane postanowieniami umowy zawartej pomiędzy Zamawiającym a Wykonawcą z tym, że termin zapłaty wynagrodzenia Podwykonawcy nie może być dłuższy niż<text:s/></text:span><text:span text:style-name="T807">30 dni<text:s/></text:span><text:span text:style-name="T808">od dnia<text:s/></text:span><text:soft-page-break/><text:span text:style-name="T809">doręczenia Wykonawcy faktury lub rachunku.</text:span></text:p>
        </text:list-item>
        <text:list-item>
          <text:p text:style-name="P810">Powierzenie wykonania części zamówienia Podwykonawcy nie zwalnia Wykonawcy z odpowiedzialności za należyte wykonanie tego zamówienia.</text:p>
        </text:list-item>
        <text:list-item>
          <text:p text:style-name="P811"><text:span text:style-name="T812">Warunkiem zapłaty przez Zamawiającego należnego wynagrodzenia jest przedstawienie przez Wykonawcę</text:span><text:span text:style-name="T813"><text:s/></text:span><text:span text:style-name="T814">następujących dowodów zapłaty:</text:span></text:p>
          <text:list text:continue-numbering="true">
            <text:list-item>
              <text:p text:style-name="P815"><text:span text:style-name="T816">kserokopii</text:span><text:span text:style-name="T817"><text:s/></text:span><text:span text:style-name="T818">faktury</text:span><text:span text:style-name="T819"><text:s/></text:span><text:span text:style-name="T820">Podwykonawcy</text:span><text:span text:style-name="T821"><text:s/></text:span><text:span text:style-name="T822">poświadczonej</text:span><text:span text:style-name="T823"><text:s/></text:span><text:span text:style-name="T824">za</text:span><text:span text:style-name="T825"><text:s/></text:span><text:span text:style-name="T826">zgodność</text:span><text:span text:style-name="T827"><text:s/></text:span><text:span text:style-name="T828">z</text:span><text:span text:style-name="T829"><text:s/></text:span><text:span text:style-name="T830">oryginałem;</text:span></text:p>
            </text:list-item>
            <text:list-item>
              <text:p text:style-name="P831"><text:span text:style-name="T832">potwierdzenia</text:span><text:span text:style-name="T833"><text:s/></text:span><text:span text:style-name="T834">zapłaty</text:span><text:span text:style-name="T835"><text:s/></text:span><text:span text:style-name="T836">faktury,</text:span><text:span text:style-name="T837"><text:s/></text:span><text:span text:style-name="T838">o</text:span><text:span text:style-name="T839"><text:s/></text:span><text:span text:style-name="T840">której</text:span><text:span text:style-name="T841"><text:s/></text:span><text:span text:style-name="T842">mowa</text:span><text:span text:style-name="T843"><text:s/></text:span><text:span text:style-name="T844">w</text:span><text:span text:style-name="T845"><text:s/></text:span><text:span text:style-name="T846">ust.</text:span><text:span text:style-name="T847"><text:s/></text:span><text:span text:style-name="T848">6</text:span><text:span text:style-name="T849"><text:s/></text:span><text:span text:style-name="T850">pkt</text:span><text:span text:style-name="T851"><text:s/></text:span><text:span text:style-name="T852">1;</text:span></text:p>
            </text:list-item>
            <text:list-item>
              <text:p text:style-name="P853"><text:span text:style-name="T854">oświadczenia</text:span><text:span text:style-name="T855"><text:s/></text:span><text:span text:style-name="T856">Podwykonawcy</text:span><text:span text:style-name="T857"><text:s/></text:span><text:span text:style-name="T858">o</text:span><text:span text:style-name="T859"><text:s/></text:span><text:span text:style-name="T860">otrzymaniu</text:span><text:span text:style-name="T861"><text:s/></text:span><text:span text:style-name="T862">zapłaty.</text:span></text:p>
            </text:list-item>
          </text:list>
        </text:list-item>
        <text:list-item>
          <text:p text:style-name="P863"><text:span text:style-name="T864">Wykonawca</text:span><text:span text:style-name="T865"><text:s/></text:span><text:span text:style-name="T866">ma</text:span><text:span text:style-name="T867"><text:s/></text:span><text:span text:style-name="T868">prawo</text:span><text:span text:style-name="T869"><text:s/></text:span><text:span text:style-name="T870">do</text:span><text:span text:style-name="T871"><text:s/></text:span><text:span text:style-name="T872">potrącania</text:span><text:span text:style-name="T873"><text:s/></text:span><text:span text:style-name="T874">z</text:span><text:span text:style-name="T875"><text:s/></text:span><text:span text:style-name="T876">wynagrodzenia</text:span><text:span text:style-name="T877"><text:s/></text:span><text:span text:style-name="T878">Podwykonawcy</text:span><text:span text:style-name="T879"><text:s/></text:span><text:span text:style-name="T880">opłat</text:span><text:span text:style-name="T881"><text:s/></text:span><text:span text:style-name="T882">takich</text:span><text:span text:style-name="T883"><text:s/></text:span><text:span text:style-name="T884">jak,</text:span><text:span text:style-name="T885"><text:s/></text:span><text:span text:style-name="T886">np.</text:span><text:span text:style-name="T887"><text:s/></text:span><text:span text:style-name="T888">opłaty</text:span><text:span text:style-name="T889"><text:s/></text:span><text:span text:style-name="T890">za</text:span><text:span text:style-name="T891"><text:s/></text:span><text:span text:style-name="T892">ubezpieczenie, gwarancje należytego wykonania umowy, jeżeli ich tytuł wynika z zaakceptowanej przez Zamawiającego umowy.</text:span></text:p>
        </text:list-item>
        <text:list-item>
          <text:p text:style-name="P893"><text:span text:style-name="T894">Zamawiający</text:span><text:span text:style-name="T895"><text:s/></text:span><text:span text:style-name="T896">dokona bezpośredniej zapłaty</text:span><text:span text:style-name="T897"><text:s/></text:span><text:span text:style-name="T898">wymagalnego wynagrodzenia przysługującego Podwykonawcy, który</text:span><text:span text:style-name="T899"><text:s/></text:span><text:span text:style-name="T900">zawarł zaakceptowaną przez Zamawiającego umowę o podwykonawstwo w przypadku uchylenia się od obowiązku zapłaty</text:span><text:span text:style-name="T901"><text:s/></text:span><text:span text:style-name="T902">przez Wykonawcę zamówienia.</text:span></text:p>
        </text:list-item>
        <text:list-item>
          <text:p text:style-name="P903">Wynagrodzenie, o którym mowa w ust. 8, dotyczy wyłącznie należności powstałych po przedłożeniu zamawiającemu poświadczonej za zgodność z oryginałem kopii zawartej umowy o podwykonawstwo.</text:p>
        </text:list-item>
        <text:list-item>
          <text:p text:style-name="P904"><text:span text:style-name="T905">Bezpośrednia</text:span><text:span text:style-name="T906"><text:s/></text:span><text:span text:style-name="T907">zapłata</text:span><text:span text:style-name="T908"><text:s/></text:span><text:span text:style-name="T909">obejmuje</text:span><text:span text:style-name="T910"><text:s/></text:span><text:span text:style-name="T911">wyłącznie</text:span><text:span text:style-name="T912"><text:s/></text:span><text:span text:style-name="T913">należne</text:span><text:span text:style-name="T914"><text:s/></text:span><text:span text:style-name="T915">wynagrodzenie,</text:span><text:span text:style-name="T916"><text:s/></text:span><text:span text:style-name="T917">bez</text:span><text:span text:style-name="T918"><text:s/></text:span><text:span text:style-name="T919">odsetek</text:span><text:span text:style-name="T920"><text:s/></text:span><text:span text:style-name="T921">należnych</text:span><text:span text:style-name="T922"><text:s/></text:span><text:span text:style-name="T923">Podwykonawcy.</text:span></text:p>
        </text:list-item>
        <text:list-item>
          <text:p text:style-name="P924"><text:span text:style-name="T925">Przed dokonaniem bezpośredniej zapłaty Zamawiający jest obowiązany umożliwić Wykonawcy zgłoszenie w formie pisemnej uwag dotyczących zasadności bezpośredniej zapłaty wynagrodzenia Podwykonawcy, o których mowa w</text:span><text:span text:style-name="T926"><text:s/></text:span><text:span text:style-name="T927">ust.</text:span><text:span text:style-name="T928"><text:s/>8</text:span><text:span text:style-name="T929">. Zamawiający informuje o terminie zgłaszania uwag, nie krótszym niż<text:s/></text:span><text:span text:style-name="T930">3 dni<text:s/></text:span><text:span text:style-name="T931">robocze od dnia doręczenia tej informacji.</text:span></text:p>
        </text:list-item>
        <text:list-item>
          <text:p text:style-name="P932"><text:span text:style-name="T933">W przypadku zgłoszenia uwag, o których mowa w ust. 11, w terminie wskazanym przez Zamawiającego, Zamawiający<text:s/></text:span><text:span text:style-name="T934">może:</text:span></text:p>
          <text:list text:continue-numbering="true">
            <text:list-item>
              <text:p text:style-name="P935">nie dokonać bezpośredniej zapłaty wynagrodzenia Podwykonawcy, jeżeli Wykonawca wykaże niezasadność takiej zapłaty, albo</text:p>
            </text:list-item>
            <text:list-item>
              <text:p text:style-name="P936"><text:span text:style-name="T937">złożyć do depozytu sądowego kwotę potrzebną na pokrycie wynagrodzenia Podwykonawcy w przypadku istnienia zasadniczej</text:span><text:span text:style-name="T938"><text:s/></text:span><text:span text:style-name="T939">wątpliwości</text:span><text:span text:style-name="T940"><text:s/></text:span><text:span text:style-name="T941">Zamawiającego,</text:span><text:span text:style-name="T942"><text:s/></text:span><text:span text:style-name="T943">co</text:span><text:span text:style-name="T944"><text:s/></text:span><text:span text:style-name="T945">do</text:span><text:span text:style-name="T946"><text:s/></text:span><text:span text:style-name="T947">wysokości</text:span><text:span text:style-name="T948"><text:s/></text:span><text:span text:style-name="T949">należnej</text:span><text:span text:style-name="T950"><text:s/></text:span><text:span text:style-name="T951">zapłaty</text:span><text:span text:style-name="T952"><text:s/></text:span><text:span text:style-name="T953">lub</text:span><text:span text:style-name="T954"><text:s/></text:span><text:span text:style-name="T955">podmiotu,</text:span><text:span text:style-name="T956"><text:s/></text:span><text:span text:style-name="T957">któremu</text:span><text:span text:style-name="T958"><text:s/></text:span><text:span text:style-name="T959">płatność</text:span><text:span text:style-name="T960"><text:s/></text:span><text:span text:style-name="T961">się należy;</text:span></text:p>
            </text:list-item>
            <text:list-item>
              <text:p text:style-name="P962"><text:span text:style-name="T963">dokonać</text:span><text:span text:style-name="T964"><text:s/></text:span><text:span text:style-name="T965">bezpośredniej</text:span><text:span text:style-name="T966"><text:s/></text:span><text:span text:style-name="T967">zapłaty</text:span><text:span text:style-name="T968"><text:s/></text:span><text:span text:style-name="T969">wynagrodzenia</text:span><text:span text:style-name="T970"><text:s/></text:span><text:span text:style-name="T971">Podwykonawcy,</text:span><text:span text:style-name="T972"><text:s/></text:span><text:span text:style-name="T973">jeżeli</text:span><text:span text:style-name="T974"><text:s/></text:span><text:span text:style-name="T975">Podwykonawca</text:span><text:span text:style-name="T976"><text:s/></text:span><text:span text:style-name="T977">wykaże</text:span><text:span text:style-name="T978"><text:s/></text:span><text:span text:style-name="T979">zasadność takiej zapłaty.</text:span></text:p>
            </text:list-item>
          </text:list>
        </text:list-item>
        <text:list-item>
          <text:p text:style-name="P980">W przypadku dokonania bezpośredniej zapłaty Podwykonawcy, o której mowa w ust. 9, Zamawiający potrąca kwotę wypłaconego wynagrodzenia z wynagrodzenia należnego Wykonawcy.</text:p>
        </text:list-item>
      </text:list>
      <text:p text:style-name="P981"/>
      <text:p text:style-name="P982"><text:span text:style-name="T983">Prawa</text:span><text:span text:style-name="T984"><text:s/></text:span><text:span text:style-name="T985">i</text:span><text:span text:style-name="T986"><text:s/></text:span><text:span text:style-name="T987">obowiązki</text:span><text:span text:style-name="T988"><text:s/></text:span><text:span text:style-name="T989">Stron</text:span><text:span text:style-name="T990"><text:s/></text:span><text:span text:style-name="T991">umowy</text:span></text:p>
      <text:p text:style-name="P992"><text:span text:style-name="T993">§<text:s/></text:span><text:span text:style-name="T994">6</text:span></text:p>
      <text:list text:style-name="WWNum25">
        <text:list-item text:start-value="1">
          <text:p text:style-name="P995"><text:span text:style-name="T996">Wykonawca</text:span><text:span text:style-name="T997"><text:s/></text:span><text:span text:style-name="T998">oświadcza,</text:span><text:span text:style-name="T999"><text:s/></text:span><text:span text:style-name="T1000">że:</text:span></text:p>
          <text:list text:continue-numbering="true">
            <text:list-item>
              <text:p text:style-name="P1001">spełnia wszelkie wymagane przepisami prawa przesłanki, w tym posiada odpowiednie uprawnienia i dokumenty uprawniające go do wykonania przedmiotu umowy;</text:p>
            </text:list-item>
            <text:list-item>
              <text:p text:style-name="P1002">posiada odpowiednie doświadczenie, wiedzę i strukturę organizacyjną oraz inne środki, potrzebne do rzetelnej i pełnej realizacji przedmiotu umowy.</text:p>
            </text:list-item>
          </text:list>
        </text:list-item>
        <text:list-item>
          <text:p text:style-name="P1003"><text:span text:style-name="T1004">Wykonawca</text:span><text:span text:style-name="T1005"><text:s/></text:span><text:span text:style-name="T1006">zobowiązuje</text:span><text:span text:style-name="T1007"><text:s/></text:span><text:span text:style-name="T1008">się</text:span><text:span text:style-name="T1009"><text:s/></text:span><text:span text:style-name="T1010">do:</text:span></text:p>
          <text:list text:continue-numbering="true">
            <text:list-item>
              <text:p text:style-name="P1011">realizacji przedmiotu umowy w sposób staranny, odpowiadający powszechnie przyjętym standardom i normom technicznym, zgodnie z postanowieniami złożonej oferty;</text:p>
            </text:list-item>
            <text:list-item>
              <text:p text:style-name="P1012"><text:span text:style-name="T1013">informowania Zamawiającego o wszelkich czynnikach mogących negatywnie wpłynąć na realizację przedmiotu umowy, w szczególności na terminową bądź prawidłową realizację przedmiotu umowy, niezwłocznie po ich<text:s/></text:span><text:span text:style-name="T1014">wystąpieniu;</text:span></text:p>
            </text:list-item>
            <text:list-item>
              <text:p text:style-name="P1015"><text:span text:style-name="T1016">udzielenia każdorazowo,</text:span><text:span text:style-name="T1017"><text:s/></text:span><text:span text:style-name="T1018">na</text:span><text:span text:style-name="T1019"><text:s/></text:span><text:span text:style-name="T1020">żądanie</text:span><text:span text:style-name="T1021"><text:s/></text:span><text:span text:style-name="T1022">Zamawiającego,</text:span><text:span text:style-name="T1023"><text:s/></text:span><text:span text:style-name="T1024">pełnej informacji</text:span><text:span text:style-name="T1025"><text:s/></text:span><text:span text:style-name="T1026">na</text:span><text:span text:style-name="T1027"><text:s/></text:span><text:span text:style-name="T1028">temat</text:span><text:span text:style-name="T1029"><text:s/></text:span><text:span text:style-name="T1030">stanu</text:span><text:span text:style-name="T1031"><text:s/></text:span><text:soft-page-break/><text:span text:style-name="T1032">realizacji</text:span><text:span text:style-name="T1033"><text:s/></text:span><text:span text:style-name="T1034">przedmiotu</text:span><text:span text:style-name="T1035"><text:s/></text:span><text:span text:style-name="T1036">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 do wniesionych zastrzeżeń w terminie<text:s/></text:span><text:span text:style-name="T1037">3 dni<text:s/></text:span><text:span text:style-name="T1038">od ich zgłoszenia;</text:span></text:p>
            </text:list-item>
            <text:list-item>
              <text:p text:style-name="P1039">zachowania w tajemnicy treści przekazanych mu dokumentów oraz informacji uzyskanych w związku z realizacją przedmiotu umowy, zgodnie z powszechnie obowiązującymi przepisami prawa, w tym przepisami szczególnymi w zakresie działalności gospodarczej.</text:p>
            </text:list-item>
          </text:list>
        </text:list-item>
        <text:list-item>
          <text:p text:style-name="P1040"><text:span text:style-name="T1041">Wykonawca</text:span><text:span text:style-name="T1042"><text:s/></text:span><text:span text:style-name="T1043">ponosi</text:span><text:span text:style-name="T1044"><text:s/></text:span><text:span text:style-name="T1045">odpowiedzialność</text:span><text:span text:style-name="T1046"><text:s/></text:span><text:span text:style-name="T1047">za</text:span><text:span text:style-name="T1048"><text:s/></text:span><text:span text:style-name="T1049">przedmiot</text:span><text:span text:style-name="T1050"><text:s/></text:span><text:span text:style-name="T1051">umowy</text:span><text:span text:style-name="T1052"><text:s/></text:span><text:span text:style-name="T1053">do</text:span><text:span text:style-name="T1054"><text:s/></text:span><text:span text:style-name="T1055">czasu</text:span><text:span text:style-name="T1056"><text:s/></text:span><text:span text:style-name="T1057">ostatecznego</text:span><text:span text:style-name="T1058"><text:s/></text:span><text:span text:style-name="T1059">odbioru</text:span><text:span text:style-name="T1060"><text:s/></text:span><text:span text:style-name="T1061">przez</text:span><text:span text:style-name="T1062"><text:s/></text:span><text:span text:style-name="T1063">Zamawiającego.</text:span></text:p>
        </text:list-item>
        <text:list-item>
          <text:p text:style-name="P1064"><text:span text:style-name="T1065">Osobą</text:span><text:span text:style-name="T1066"><text:s/></text:span><text:span text:style-name="T1067">upoważnioną</text:span><text:span text:style-name="T1068"><text:s/></text:span><text:span text:style-name="T1069">do</text:span><text:span text:style-name="T1070"><text:s/></text:span><text:span text:style-name="T1071">współpracy</text:span><text:span text:style-name="T1072"><text:s/></text:span><text:span text:style-name="T1073">przy</text:span><text:span text:style-name="T1074"><text:s/></text:span><text:span text:style-name="T1075">realizacji</text:span><text:span text:style-name="T1076"><text:s/></text:span><text:span text:style-name="T1077">umowy</text:span><text:span text:style-name="T1078"><text:s/></text:span><text:span text:style-name="T1079">jest:</text:span></text:p>
          <text:list text:continue-numbering="true">
            <text:list-item>
              <text:p text:style-name="P1080"><text:span text:style-name="T1081">ze</text:span><text:span text:style-name="T1082"><text:s/></text:span><text:span text:style-name="T1083">strony</text:span><text:span text:style-name="T1084"><text:s/></text:span><text:span text:style-name="T1085">Zamawiającego ………………………..</text:span><text:span text:style-name="T1086">,</text:span></text:p>
            </text:list-item>
          </text:list>
        </text:list-item>
      </text:list>
      <text:p text:style-name="P1087"><text:span text:style-name="T1088">mail: ……………………………………,</text:span><text:span text:style-name="T1089"><text:s/></text:span><text:span text:style-name="T1090"><text:line-break/></text:span><text:span text:style-name="T1091">Tel: ………………………………………</text:span></text:p>
      <text:list text:style-name="WWNum25" text:continue-numbering="true">
        <text:list-item>
          <text:list>
            <text:list-item>
              <text:p text:style-name="P1092">ze strony Wykonawcy – ………………………….;</text:p>
            </text:list-item>
          </text:list>
        </text:list-item>
      </text:list>
      <text:p text:style-name="P1093">mail: …………………………………..<text:s/><text:line-break/>tel. ………………………………….</text:p>
      <text:list text:style-name="WWNum25" text:continue-numbering="true">
        <text:list-item>
          <text:p text:style-name="P1094"><text:span text:style-name="T1095">Strony</text:span><text:span text:style-name="T1096"><text:s/></text:span><text:span text:style-name="T1097">umowy</text:span><text:span text:style-name="T1098"><text:s/></text:span><text:span text:style-name="T1099">przyjmują,</text:span><text:span text:style-name="T1100"><text:s/></text:span><text:span text:style-name="T1101">że</text:span><text:span text:style-name="T1102"><text:s/></text:span><text:span text:style-name="T1103">korespondencja</text:span><text:span text:style-name="T1104"><text:s/></text:span><text:span text:style-name="T1105">w</text:span><text:span text:style-name="T1106"><text:s/></text:span><text:span text:style-name="T1107">związku</text:span><text:span text:style-name="T1108"><text:s/></text:span><text:span text:style-name="T1109">z</text:span><text:span text:style-name="T1110"><text:s/></text:span><text:span text:style-name="T1111">zawarciem</text:span><text:span text:style-name="T1112"><text:s/></text:span><text:span text:style-name="T1113">umowy</text:span><text:span text:style-name="T1114"><text:s/></text:span><text:span text:style-name="T1115">będzie</text:span><text:span text:style-name="T1116"><text:s/></text:span><text:span text:style-name="T1117">doręczana</text:span><text:span text:style-name="T1118"><text:s/></text:span><text:span text:style-name="T1119">na</text:span><text:span text:style-name="T1120"><text:s/></text:span><text:span text:style-name="T1121">adres:</text:span></text:p>
          <text:list text:continue-numbering="true">
            <text:list-item>
              <text:p text:style-name="P1122"><text:span text:style-name="T1123">Zamawiającego</text:span><text:span text:style-name="T1124"><text:s/></text:span><text:span text:style-name="T1125">–</text:span><text:span text:style-name="T1126"><text:s/>Wojewódzki Ośrodek profilaktyki i Terapii Uzależnień w Łomży,<text:s/></text:span><text:span text:style-name="T1127">ul.</text:span><text:span text:style-name="T1128"><text:s/>Marii Skłodowskiej-Curie 1, 18-400 Łomża</text:span><text:span text:style-name="T1129">;</text:span></text:p>
            </text:list-item>
            <text:list-item>
              <text:p text:style-name="P1130"><text:span text:style-name="T1131">Wykonawcy</text:span><text:span text:style-name="T1132"><text:s/></text:span><text:span text:style-name="T1133">……………………………………………………………….</text:span><text:span text:style-name="T1134">.</text:span></text:p>
            </text:list-item>
          </text:list>
        </text:list-item>
        <text:list-item>
          <text:p text:style-name="P1135"><text:span text:style-name="T1136">Osoby</text:span><text:span text:style-name="T1137"><text:s/></text:span><text:span text:style-name="T1138">wymienione</text:span><text:span text:style-name="T1139"><text:s/></text:span><text:span text:style-name="T1140">w</text:span><text:span text:style-name="T1141"><text:s/></text:span><text:span text:style-name="T1142">ust.</text:span><text:span text:style-name="T1143"><text:s/></text:span><text:span text:style-name="T1144">4</text:span><text:span text:style-name="T1145"><text:s/></text:span><text:span text:style-name="T1146">umocowane</text:span><text:span text:style-name="T1147"><text:s/></text:span><text:span text:style-name="T1148">są</text:span><text:span text:style-name="T1149"><text:s/></text:span><text:span text:style-name="T1150">do</text:span><text:span text:style-name="T1151"><text:s/></text:span><text:span text:style-name="T1152">weryfikacji</text:span><text:span text:style-name="T1153"><text:s/></text:span><text:span text:style-name="T1154">zgodności</text:span><text:span text:style-name="T1155"><text:s/></text:span><text:span text:style-name="T1156">dostarczonego</text:span><text:span text:style-name="T1157"><text:s/></text:span><text:span text:style-name="T1158">przedmiotu</text:span><text:span text:style-name="T1159"><text:s/></text:span><text:span text:style-name="T1160">Zamówienia</text:span><text:span text:style-name="T1161"><text:s/></text:span><text:span text:style-name="T1162">z</text:span><text:span text:style-name="T1163"><text:s/></text:span><text:span text:style-name="T1164">ofertą.</text:span></text:p>
        </text:list-item>
        <text:list-item>
          <text:p text:style-name="P1165">Zmiana osób odpowiedzialnych za realizację umowy, o których mowa w ust. 4, będzie odbywać się poprzez pisemne powiadomienie drugiej Strony i nie wymaga zawarcia aneksu do umowy.</text:p>
        </text:list-item>
        <text:list-item>
          <text:p text:style-name="P1166"><text:span text:style-name="T1167">Sposób komunikowania się i przekazywania informacji</text:span><text:span text:style-name="T1168"><text:s/></text:span><text:span text:style-name="T1169">oraz dokumentów będzie odpowiednio do obowiązków wynikających</text:span><text:span text:style-name="T1170"><text:s/></text:span><text:span text:style-name="T1171">z</text:span><text:span text:style-name="T1172"><text:s/></text:span><text:span text:style-name="T1173">umowy</text:span><text:span text:style-name="T1174"><text:s/></text:span><text:span text:style-name="T1175">realizowany</text:span><text:span text:style-name="T1176"><text:s/></text:span><text:span text:style-name="T1177">osobiście,</text:span><text:span text:style-name="T1178"><text:s/></text:span><text:span text:style-name="T1179">za</text:span><text:span text:style-name="T1180"><text:s/></text:span><text:span text:style-name="T1181">pośrednictwem</text:span><text:span text:style-name="T1182"><text:s/></text:span><text:span text:style-name="T1183">poczty</text:span><text:span text:style-name="T1184"><text:s/></text:span><text:span text:style-name="T1185">tradycyjnej</text:span><text:span text:style-name="T1186"><text:s/></text:span><text:span text:style-name="T1187">lub</text:span><text:span text:style-name="T1188"><text:s/></text:span><text:span text:style-name="T1189">poczty</text:span><text:span text:style-name="T1190"><text:s/></text:span><text:span text:style-name="T1191">elektronicznej z wykorzystaniem adresów wskazanych w ust. 4 i 5 niniejszego paragrafu.</text:span></text:p>
        </text:list-item>
      </text:list>
      <text:p text:style-name="P1192"/>
      <text:p text:style-name="P1193"/>
      <text:p text:style-name="P1194"><text:span text:style-name="T1195">Zabezpieczenie</text:span><text:span text:style-name="T1196"><text:s/></text:span><text:span text:style-name="T1197">interesów</text:span><text:span text:style-name="T1198"><text:s/></text:span><text:span text:style-name="T1199">Zamawiającego/kary</text:span><text:span text:style-name="T1200"><text:s/></text:span><text:span text:style-name="T1201">umowne</text:span></text:p>
      <text:p text:style-name="P1202"><text:span text:style-name="T1203">§<text:s/></text:span><text:span text:style-name="T1204">7</text:span></text:p>
      <text:list text:style-name="WWNum27">
        <text:list-item text:start-value="1">
          <text:p text:style-name="P1205">Wykonawca zapłaci karę umowną w wysokości 5% wartości niezrealizowanej umowy brutto, gdy Wykonawca odstąpi od umowy z powodu okoliczności, za które odpowiada.</text:p>
        </text:list-item>
        <text:list-item>
          <text:p text:style-name="P1206">Wykonawca zapłaci karę umowną w przypadku nienależytego wykonywania mowy, które może się przejawiać w szczególności w nieterminowej realizacji dostaw,<text:s/><text:bookmark-start text:name="_Hlk163649719"/>niezgodności dostawy z zamówieniem, niezgodności dostawy z fakturą, stosowaniu zmienionych cen bez zastosowania procedury zmiany cen określonych w umowie, załatwieniu reklamacji w sposób niezgodny z zapisami w umowie, odmowie realizacji dostawy (ustnej lub pisemnej)<text:bookmark-end text:name="_Hlk163649719"/>:</text:p>
        </text:list-item>
      </text:list>
      <text:list text:style-name="LFO40" text:continue-numbering="true">
        <text:list-item>
          <text:p text:style-name="P1207">W wysokości 0,2% wartości brutto niezrealizowanej w terminie dostawy za każdy dzień zwłoki w realizacji zamówienia;</text:p>
        </text:list-item>
        <text:list-item>
          <text:p text:style-name="P1208"><text:span text:style-name="T1209">Jednorazowo, w wysokości 1% wartości zamówienia brutto umowy w przypadku</text:span><text:span text:style-name="T1210"><text:s/>zaistnienia pozostałych okoliczności tj.<text:s/></text:span><text:span text:style-name="T1211">niezgodności dostawy z zamówieniem; niezgodności dostawy z fakturą stosowaniu zmienionych cen bez zastosowania procedury zmiany cen określonych w umowie; załatwieniu reklamacji w sposób niezgodny z zapisami w umowie; odmowie realizacji dostawy (ustnej lub pisemnej).</text:span></text:p>
        </text:list-item>
      </text:list>
      <text:list text:style-name="LFO41" text:continue-numbering="true">
        <text:list-item>
          <text:p text:style-name="P1212"><text:span text:style-name="T1213">Strony ustalają, że w razie wystąpienia powyższych okoliczności zostaną naliczone kary zgonie z ww. warunkami, w przypadku okoliczności określonych w punkcie 2. Zamawiający potrąci je z<text:s/></text:span><text:soft-page-break/><text:span text:style-name="T1214">wystawionych faktur na podstawie noty księgowej obciążeniowej płatnej do<text:s/></text:span><text:span text:style-name="T1215">14 dni<text:s/></text:span><text:span text:style-name="T1216">od daty jej otrzymania przez Wykonawcę lub potrąconych w terminie wymagalności z wynagrodzenia Wykonawcy.</text:span></text:p>
        </text:list-item>
        <text:list-item>
          <text:p text:style-name="P1217">Łączna, maksymalna wartość kar umownych z tytułu niewykonania lub nienależytego wykonania umowy nie przekroczy 30% wartości wynagrodzenia brutto, o którym mowa w § 4 pkt 1 umowy. W przypadku, gdy wartość kar umownych przekroczy 30% Zmawiającemu przysługuje prawo odstąpienia od umowy w terminie 30 dni od dnia stwierdzenia przyczyny odstąpienia.</text:p>
        </text:list-item>
        <text:list-item>
          <text:p text:style-name="P1218"><text:span text:style-name="T1219">Kary umowne naliczone w czasie obowiązywania umowy, jak i w związku z jej wygaśnięciem lub rozwiązaniem czy odstąpieniem od tej umowy są wymagalne pomimo zaistnienia tych okoliczności lub też jako zapłacone nie podlegają<text:s/></text:span><text:span text:style-name="T1220">zwrotowi.</text:span></text:p>
        </text:list-item>
        <text:list-item>
          <text:p text:style-name="P1221"><text:span text:style-name="T1222">Jednorazowa wysokość kary umownej, obliczona zgodnie z ust. 1-2 w przypadku wartości poniżej 10,00 zł, nie może być niższa niż<text:s/></text:span><text:span text:style-name="T1223">10,00 zł<text:s/></text:span><text:span text:style-name="T1224">(słownie: dziesięć złotych zero groszy).</text:span></text:p>
        </text:list-item>
        <text:list-item>
          <text:p text:style-name="P1225"><text:span text:style-name="T1226">Zamawiający</text:span><text:span text:style-name="T1227"><text:s/></text:span><text:span text:style-name="T1228">zastrzega sobie</text:span><text:span text:style-name="T1229"><text:s/></text:span><text:span text:style-name="T1230">prawo do dochodzenia</text:span><text:span text:style-name="T1231"><text:s text:c="2"/>roszczeń uzupełniających w przypadku, gdy szkoda z tytułu niewykonania lub nienależytego wykonania umowy przekroczy kwotę kar umownych.</text:span></text:p>
        </text:list-item>
        <text:list-item>
          <text:p text:style-name="P1232"><text:span text:style-name="T1233">Zamawiający</text:span><text:span text:style-name="T1234"><text:s/></text:span><text:span text:style-name="T1235">zastrzega sobie</text:span><text:span text:style-name="T1236"><text:s/></text:span><text:span text:style-name="T1237">prawo do dochodzenia odszkodowania na zasadach</text:span><text:span text:style-name="T1238"><text:s/></text:span><text:span text:style-name="T1239">ogólnych w</text:span><text:span text:style-name="T1240"><text:s/></text:span><text:span text:style-name="T1241">przypadku, gdy</text:span><text:span text:style-name="T1242"><text:s/></text:span><text:span text:style-name="T1243">kwota kary umownej nie pokryje jego szkód, w tym utraconych korzyści.</text:span></text:p>
        </text:list-item>
      </text:list>
      <text:p text:style-name="P1244"/>
      <text:p text:style-name="P1245"><text:span text:style-name="T1246">Odstąpienie</text:span><text:span text:style-name="T1247"><text:s/></text:span><text:span text:style-name="T1248">od</text:span><text:span text:style-name="T1249"><text:s/></text:span><text:span text:style-name="T1250">umowy</text:span></text:p>
      <text:p text:style-name="P1251"><text:span text:style-name="T1252">§<text:s/></text:span><text:span text:style-name="T1253">8</text:span></text:p>
      <text:list text:style-name="WWNum28">
        <text:list-item text:start-value="1">
          <text:p text:style-name="P1254"><text:span text:style-name="T1255">Zamawiający</text:span><text:span text:style-name="T1256"><text:s/></text:span><text:span text:style-name="T1257">jest</text:span><text:span text:style-name="T1258"><text:s/></text:span><text:span text:style-name="T1259">uprawniony</text:span><text:span text:style-name="T1260"><text:s/></text:span><text:span text:style-name="T1261">do</text:span><text:span text:style-name="T1262"><text:s/></text:span><text:span text:style-name="T1263">odstąpienia</text:span><text:span text:style-name="T1264"><text:s/></text:span><text:span text:style-name="T1265">od</text:span><text:span text:style-name="T1266"><text:s/></text:span><text:span text:style-name="T1267">umowy</text:span><text:span text:style-name="T1268"><text:s/></text:span><text:span text:style-name="T1269">bez</text:span><text:span text:style-name="T1270"><text:s/></text:span><text:span text:style-name="T1271">prawa</text:span><text:span text:style-name="T1272"><text:s/></text:span><text:span text:style-name="T1273">Wykonawcy</text:span><text:span text:style-name="T1274"><text:s/></text:span><text:span text:style-name="T1275">do</text:span><text:span text:style-name="T1276"><text:s/></text:span><text:span text:style-name="T1277">naliczania</text:span><text:span text:style-name="T1278"><text:s/></text:span><text:span text:style-name="T1279">kary</text:span><text:span text:style-name="T1280"><text:s/></text:span><text:span text:style-name="T1281">umownej w</text:span><text:span text:style-name="T1282"><text:s/></text:span><text:span text:style-name="T1283">przypadku uzyskania wiedzy przez Zamawiającego o okoliczności uzasadniającej odstąpienie od umowy, a w tym, jeżeli Wykonawca nie dotrzymuje terminów umownych lub nie realizuje umowy i pomimo pisemnego wezwania Wykonawcy</text:span><text:span text:style-name="T1284"><text:s/></text:span><text:span text:style-name="T1285">do</text:span><text:span text:style-name="T1286"><text:s/></text:span><text:span text:style-name="T1287">podjęcia</text:span><text:span text:style-name="T1288"><text:s/></text:span><text:span text:style-name="T1289">wykonywania</text:span><text:span text:style-name="T1290"><text:s/></text:span><text:span text:style-name="T1291">lub</text:span><text:span text:style-name="T1292"><text:s/></text:span><text:span text:style-name="T1293">należytego</text:span><text:span text:style-name="T1294"><text:s/></text:span><text:span text:style-name="T1295">wykonywania</text:span><text:span text:style-name="T1296"><text:s/></text:span><text:span text:style-name="T1297">umowy</text:span><text:span text:style-name="T1298"><text:s/></text:span><text:span text:style-name="T1299">w</text:span><text:span text:style-name="T1300"><text:s/></text:span><text:span text:style-name="T1301">wyznaczonym</text:span><text:span text:style-name="T1302"><text:s/></text:span><text:span text:style-name="T1303">terminie,</text:span><text:span text:style-name="T1304"><text:s/></text:span><text:span text:style-name="T1305">nie</text:span><text:span text:style-name="T1306"><text:s/></text:span><text:span text:style-name="T1307">zadośćuczyni żądaniu Zamawiającego, jak i w razie zaistnienia okoliczności powodujących, że wykonanie umowy nie leży w interesie publicznym. Odstąpienie od umowy będzie realizowane w formie pisemnej w</text:span><text:span text:style-name="T1308"><text:s/></text:span><text:span text:style-name="T1309">terminie do<text:s/></text:span><text:span text:style-name="T1310">30 dni<text:s/></text:span><text:span text:style-name="T1311">od dnia zaistnienia zdarzenia powodującego odstąpienie od umowy.</text:span></text:p>
        </text:list-item>
        <text:list-item>
          <text:p text:style-name="P1312"><text:span text:style-name="T1313">Wykonawca jest</text:span><text:span text:style-name="T1314"><text:s/></text:span><text:span text:style-name="T1315">uprawniony</text:span><text:span text:style-name="T1316"><text:s/></text:span><text:span text:style-name="T1317">do odstąpienia od umowy w</text:span><text:span text:style-name="T1318"><text:s/></text:span><text:span text:style-name="T1319">przypadku</text:span><text:span text:style-name="T1320"><text:s/></text:span><text:span text:style-name="T1321">uzyskania wiedzy</text:span><text:span text:style-name="T1322"><text:s/></text:span><text:span text:style-name="T1323">przez</text:span><text:span text:style-name="T1324"><text:s/></text:span><text:span text:style-name="T1325">Wykonawcę o okoliczności uzasadniającej</text:span><text:span text:style-name="T1326"><text:s/></text:span><text:span text:style-name="T1327">odstąpienie</text:span><text:span text:style-name="T1328"><text:s/></text:span><text:span text:style-name="T1329">od</text:span><text:span text:style-name="T1330"><text:s/></text:span><text:span text:style-name="T1331">umowy,</text:span><text:span text:style-name="T1332"><text:s/></text:span><text:span text:style-name="T1333">a</text:span><text:span text:style-name="T1334"><text:s/></text:span><text:span text:style-name="T1335">w</text:span><text:span text:style-name="T1336"><text:s/></text:span><text:span text:style-name="T1337">tym,</text:span><text:span text:style-name="T1338"><text:s/></text:span><text:span text:style-name="T1339">jeżeli</text:span><text:span text:style-name="T1340"><text:s/></text:span><text:span text:style-name="T1341">Zamawiający</text:span><text:span text:style-name="T1342"><text:s/></text:span><text:span text:style-name="T1343">nie</text:span><text:span text:style-name="T1344"><text:s/></text:span><text:span text:style-name="T1345">dotrzymuje</text:span><text:span text:style-name="T1346"><text:s/></text:span><text:span text:style-name="T1347">terminów</text:span><text:span text:style-name="T1348"><text:s/></text:span><text:span text:style-name="T1349">umownych</text:span><text:span text:style-name="T1350"><text:s/></text:span><text:span text:style-name="T1351">lub nie</text:span><text:span text:style-name="T1352"><text:s/></text:span><text:span text:style-name="T1353">realizuje umowy i pomimo pisemnego wezwania Wykonawcy w wyznaczonym terminie, nie wykona swojego obowiązku. Odstąpienie od umowy będzie realizowane w formie pisemnej w</text:span><text:span text:style-name="T1354"><text:s/></text:span><text:span text:style-name="T1355">terminie do<text:s/></text:span><text:span text:style-name="T1356">30 dni<text:s/></text:span><text:span text:style-name="T1357">od dnia zaistnienia zdarzenia powodującego odstąpienie od umowy.</text:span></text:p>
        </text:list-item>
        <text:list-item>
          <text:p text:style-name="P1358"><text:span text:style-name="T1359">W razie zaistnienia istotnej zmiany okoliczności powodującej, że wykonanie umowy nie leży w interesie publicznym, czego nie można było przewidzieć w chwili zawarcia umowy, Zamawiający może odstąpić od umowy w terminie do<text:s/></text:span><text:span text:style-name="T1360">30 dni<text:s/></text:span><text:span text:style-name="T1361">od powzięcia wiadomości o powyższych okolicznościach. W tym przypadku Wykonawca może żądać wyłącznie wynagrodzenia należnego z tytułu wykonania części umowy.</text:span></text:p>
        </text:list-item>
        <text:list-item>
          <text:p text:style-name="P1362">W przypadku wygaśnięcia stosunku prawnego wynikającego z odstąpienia od umowy, Strony dokonują rozliczeń wynagrodzenia należnego Wykonawcy po cenach nie wyższych niż określonych w umowie</text:p>
        </text:list-item>
      </text:list>
      <text:p text:style-name="P1363"/>
      <text:p text:style-name="P1364"><text:span text:style-name="T1365">Siła</text:span><text:span text:style-name="T1366"><text:s/></text:span><text:span text:style-name="T1367">Wyższa</text:span></text:p>
      <text:p text:style-name="P1368"><text:span text:style-name="T1369">§<text:s/></text:span><text:span text:style-name="T1370">9</text:span></text:p>
      <text:list text:style-name="WWNum29">
        <text:list-item text:start-value="1">
          <text:p text:style-name="P1371">Żadna ze Stron umowy nie będzie odpowiedzialna za niewykonanie lub nienależyte wykonanie zobowiązań wynikających z umowy spowodowane przez okoliczności niewynikające z winy danej Strony, w szczególności za okoliczności traktowane, jako Siła Wyższa.</text:p>
        </text:list-item>
        <text:list-item>
          <text:p text:style-name="P1372"><text:span text:style-name="T1373">Dla</text:span><text:span text:style-name="T1374"><text:s text:c="2"/></text:span><text:span text:style-name="T1375">celów</text:span><text:span text:style-name="T1376"><text:s text:c="2"/></text:span><text:span text:style-name="T1377">umowy</text:span><text:span text:style-name="T1378"><text:s text:c="2"/></text:span><text:span text:style-name="T1379">''Siła</text:span><text:span text:style-name="T1380"><text:s text:c="2"/></text:span><text:span text:style-name="T1381">Wyższa"</text:span><text:span text:style-name="T1382"><text:s text:c="2"/></text:span><text:span text:style-name="T1383">oznacza</text:span><text:span text:style-name="T1384"><text:s text:c="2"/></text:span><text:span text:style-name="T1385">zdarzenie</text:span><text:span text:style-name="T1386"><text:s text:c="2"/></text:span><text:span text:style-name="T1387">zewnętrzne,</text:span><text:span text:style-name="T1388"><text:s text:c="2"/></text:span><text:span text:style-name="T1389">pozostające</text:span><text:span text:style-name="T1390"><text:s text:c="2"/></text:span><text:span text:style-name="T1391">poza</text:span><text:span text:style-name="T1392"><text:s text:c="2"/></text:span><text:soft-page-break/><text:span text:style-name="T1393">kontrolą</text:span><text:span text:style-name="T1394"><text:s text:c="2"/></text:span><text:span text:style-name="T1395">Stron</text:span><text:span text:style-name="T1396"><text:s/></text:span><text:span text:style-name="T1397">oraz niewiążące się</text:span><text:span text:style-name="T1398"><text:s/></text:span><text:span text:style-name="T1399">z zawinionym</text:span><text:span text:style-name="T1400"><text:s/></text:span><text:span text:style-name="T1401">działaniem</text:span><text:span text:style-name="T1402"><text:s/></text:span><text:span text:style-name="T1403">Stron,</text:span><text:span text:style-name="T1404"><text:s/></text:span><text:span text:style-name="T1405">którego Strony</text:span><text:span text:style-name="T1406"><text:s/></text:span><text:span text:style-name="T1407">nie mogły</text:span><text:span text:style-name="T1408"><text:s/></text:span><text:span text:style-name="T1409">przewidzieć i</text:span><text:span text:style-name="T1410"><text:s/></text:span><text:span text:style-name="T1411">które uniemożliwia</text:span><text:span text:style-name="T1412"><text:s/></text:span><text:span text:style-name="T1413">proces realizacji umowy. Takie zdarzenia obejmują w szczególności: wojnę, rewolucję, pożary, powodzie, epidemie, akty administracji państwowej itp.</text:span></text:p>
        </text:list-item>
        <text:list-item>
          <text:p text:style-name="P1414"><text:span text:style-name="T1415">W przypadku zaistnienia Siły Wyższej, Strona, której taka okoliczność uniemożliwia lub utrudnia prawidłowe wywiązanie się z jej zobowiązań, niezwłocznie powiadomi drugą Stronę o takich okolicznościach i ich przyczynie. Wówczas Strony niezwłocznie ustalą zakres, alternatywne rozwiązanie i sposób realizacji umowy. Strona zgłaszająca okoliczności musi</text:span><text:span text:style-name="T1416"><text:s/></text:span><text:span text:style-name="T1417">kontynuować realizację swoich</text:span><text:span text:style-name="T1418"><text:s/></text:span><text:span text:style-name="T1419">zobowiązań wynikających</text:span><text:span text:style-name="T1420"><text:s/></text:span><text:span text:style-name="T1421">z umowy w takim</text:span><text:span text:style-name="T1422"><text:s/></text:span><text:span text:style-name="T1423">stopniu, w</text:span><text:span text:style-name="T1424"><text:s/></text:span><text:span text:style-name="T1425">jakim</text:span><text:span text:style-name="T1426"><text:s/></text:span><text:span text:style-name="T1427">jest</text:span><text:span text:style-name="T1428"><text:s/></text:span><text:span text:style-name="T1429">to możliwe</text:span><text:span text:style-name="T1430"><text:s/></text:span><text:span text:style-name="T1431">i musi</text:span><text:span text:style-name="T1432"><text:s/></text:span><text:span text:style-name="T1433">szukać racjonalnych środków</text:span><text:span text:style-name="T1434"><text:s/></text:span><text:span text:style-name="T1435">alternatywnych</text:span><text:span text:style-name="T1436"><text:s/></text:span><text:span text:style-name="T1437">dla</text:span><text:span text:style-name="T1438"><text:s/></text:span><text:span text:style-name="T1439">realizowania</text:span><text:span text:style-name="T1440"><text:s/></text:span><text:span text:style-name="T1441">zakresu,</text:span><text:span text:style-name="T1442"><text:s/></text:span><text:span text:style-name="T1443">jaki</text:span><text:span text:style-name="T1444"><text:s/></text:span><text:span text:style-name="T1445">nie</text:span><text:span text:style-name="T1446"><text:s/></text:span><text:span text:style-name="T1447">podlega wpływowi</text:span><text:span text:style-name="T1448"><text:s/></text:span><text:span text:style-name="T1449">Siły<text:s/></text:span><text:span text:style-name="T1450">Wyższej.</text:span></text:p>
        </text:list-item>
        <text:list-item>
          <text:p text:style-name="P1451">Jeżeli Siła Wyższa, będzie trwała nieprzerwanie przez okres 30 dni lub dłużej, Strony mogą w drodze wzajemnego uzgodnienia rozwiązać umowę bez nakładania na żadną ze Stron dalszych zobowiązań oprócz płatności należnych z tytułu prawidłowo wykonanych dostaw.</text:p>
        </text:list-item>
        <text:list-item>
          <text:p text:style-name="P1452"><text:span text:style-name="T1453">Stan Siły Wyższej powoduje odpowiednie przesunięcie terminów realizacji umowy chyba, że Strony postanowią<text:s/></text:span><text:span text:style-name="T1454">inaczej.</text:span></text:p>
        </text:list-item>
        <text:list-item>
          <text:p text:style-name="P1455">Zmiana warunków umowy z powodu Siły Wyższej nie może pogorszyć ani polepszyć sytuacji żadnej ze Stron poza okolicznościami bezpośrednio wynikającymi z jej powstania.</text:p>
        </text:list-item>
      </text:list>
      <text:p text:style-name="P1456"/>
      <text:p text:style-name="P1457"/>
      <text:p text:style-name="P1458"><text:span text:style-name="T1459">Postanowienia</text:span><text:span text:style-name="T1460"><text:s/></text:span><text:span text:style-name="T1461">końcowe</text:span></text:p>
      <text:p text:style-name="P1462"><text:span text:style-name="T1463">§<text:s/></text:span><text:span text:style-name="T1464">10</text:span></text:p>
      <text:list text:style-name="WWNum30">
        <text:list-item text:start-value="1">
          <text:p text:style-name="P1465"><text:span text:style-name="T1466">Wykonawca nie może bez pisemnej zgody Zamawiającego przenosić praw i obowiązków, ani rozporządzać nimi w sposób wynikający z niniejszej umowy na osoby trzecie. W szczególności wierzytelności wynikające z niniejszej</text:span><text:span text:style-name="T1467"><text:s/></text:span><text:span text:style-name="T1468">umowy nie mogą być przedmiotem zabezpieczenia zobowiązań Wykonawcy (np. z tytułu umowy kredytu, pożyczki).</text:span></text:p>
        </text:list-item>
        <text:list-item>
          <text:p text:style-name="P1469"><text:span text:style-name="T1470">Wykonawca</text:span><text:span text:style-name="T1471"><text:s text:c="2"/></text:span><text:span text:style-name="T1472">nie</text:span><text:span text:style-name="T1473"><text:s text:c="2"/></text:span><text:span text:style-name="T1474">może</text:span><text:span text:style-name="T1475"><text:s text:c="2"/></text:span><text:span text:style-name="T1476">również</text:span><text:span text:style-name="T1477"><text:s text:c="2"/></text:span><text:span text:style-name="T1478">zawrzeć</text:span><text:span text:style-name="T1479"><text:s text:c="2"/></text:span><text:span text:style-name="T1480">umowy</text:span><text:span text:style-name="T1481"><text:s text:c="2"/></text:span><text:span text:style-name="T1482">z</text:span><text:span text:style-name="T1483"><text:s text:c="2"/></text:span><text:span text:style-name="T1484">osobą</text:span><text:span text:style-name="T1485"><text:s text:c="2"/></text:span><text:span text:style-name="T1486">trzecią</text:span><text:span text:style-name="T1487"><text:s text:c="2"/></text:span><text:span text:style-name="T1488">o</text:span><text:span text:style-name="T1489"><text:s text:c="2"/></text:span><text:span text:style-name="T1490">wstąpienie</text:span><text:span text:style-name="T1491"><text:s text:c="2"/></text:span><text:span text:style-name="T1492">w</text:span><text:span text:style-name="T1493"><text:s text:c="2"/></text:span><text:span text:style-name="T1494">prawa</text:span><text:span text:style-name="T1495"><text:s text:c="2"/></text:span><text:span text:style-name="T1496">wierzyciela (art. 518 Kodeksu</text:span><text:span text:style-name="T1497"><text:s/></text:span><text:span text:style-name="T1498">Cywilnego),</text:span><text:span text:style-name="T1499"><text:s/></text:span><text:span text:style-name="T1500">ani</text:span><text:span text:style-name="T1501"><text:s/></text:span><text:span text:style-name="T1502">dokonywać żadnej innej czynności</text:span><text:span text:style-name="T1503"><text:s/></text:span><text:span text:style-name="T1504">prawnej rodzącej taki</text:span><text:span text:style-name="T1505"><text:s/></text:span><text:span text:style-name="T1506">skutek</text:span><text:span text:style-name="T1507"><text:s/></text:span><text:span text:style-name="T1508">oraz zawierać umów poręczenia lub innych umów o podobnym skutku, a dotyczących wierzytelności wynikających z niniejszej umowy.</text:span></text:p>
        </text:list-item>
      </text:list>
      <text:p text:style-name="P1509"/>
      <text:p text:style-name="P1510"/>
      <text:p text:style-name="P1511"><text:span text:style-name="T1512">§<text:s/></text:span><text:span text:style-name="T1513">11</text:span></text:p>
      <text:list text:style-name="WWNum31">
        <text:list-item text:start-value="1">
          <text:p text:style-name="P1514"><text:span text:style-name="T1515">Wszelkie</text:span><text:span text:style-name="T1516"><text:s/></text:span><text:span text:style-name="T1517">zmiany</text:span><text:span text:style-name="T1518"><text:s/></text:span><text:span text:style-name="T1519">postanowień</text:span><text:span text:style-name="T1520"><text:s/></text:span><text:span text:style-name="T1521">umowy (oprócz zawartych w umowie wyłączeń)</text:span><text:span text:style-name="T1522"><text:s/></text:span><text:span text:style-name="T1523">wymagają</text:span><text:span text:style-name="T1524"><text:s/></text:span><text:span text:style-name="T1525">dla</text:span><text:span text:style-name="T1526"><text:s/></text:span><text:span text:style-name="T1527">swej ważności formy</text:span><text:span text:style-name="T1528"><text:s/></text:span><text:span text:style-name="T1529">pisemnej w</text:span><text:span text:style-name="T1530"><text:s/></text:span><text:span text:style-name="T1531">postaci</text:span><text:span text:style-name="T1532"><text:s/></text:span><text:span text:style-name="T1533">aneksu</text:span><text:span text:style-name="T1534"><text:s/></text:span><text:span text:style-name="T1535">podpisanego</text:span><text:span text:style-name="T1536"><text:s/></text:span><text:span text:style-name="T1537">przez obie Strony.</text:span></text:p>
        </text:list-item>
        <text:list-item>
          <text:p text:style-name="P1538"><text:span text:style-name="T1539">Zastrzeżenia</text:span><text:span text:style-name="T1540"><text:s/></text:span><text:span text:style-name="T1541">w</text:span><text:span text:style-name="T1542"><text:s/></text:span><text:span text:style-name="T1543">dokumentach,</text:span><text:span text:style-name="T1544"><text:s/></text:span><text:span text:style-name="T1545">w</text:span><text:span text:style-name="T1546"><text:s/></text:span><text:span text:style-name="T1547">tym</text:span><text:span text:style-name="T1548"><text:s/></text:span><text:span text:style-name="T1549">w</text:span><text:span text:style-name="T1550"><text:s/></text:span><text:span text:style-name="T1551">potwierdzeniach</text:span><text:span text:style-name="T1552"><text:s/></text:span><text:span text:style-name="T1553">przyjęcia</text:span><text:span text:style-name="T1554"><text:s/></text:span><text:span text:style-name="T1555">dostawy,</text:span><text:span text:style-name="T1556"><text:s/></text:span><text:span text:style-name="T1557">protokołach</text:span><text:span text:style-name="T1558"><text:s/></text:span><text:span text:style-name="T1559">odbioru,</text:span><text:span text:style-name="T1560"><text:s/></text:span><text:span text:style-name="T1561">fakturach</text:span><text:span text:style-name="T1562"><text:s/></text:span><text:span text:style-name="T1563">nie</text:span><text:span text:style-name="T1564"><text:s/></text:span><text:span text:style-name="T1565">są uważane za zmiany umowy, jeżeli wyraźnie nie wskazano w nich, iż mają one mieć taki skutek.</text:span></text:p>
        </text:list-item>
        <text:list-item>
          <text:p text:style-name="P1566"><text:span text:style-name="T1567">Strony</text:span><text:span text:style-name="T1568"><text:s/></text:span><text:span text:style-name="T1569">wykluczają</text:span><text:span text:style-name="T1570"><text:s/></text:span><text:span text:style-name="T1571">możliwość</text:span><text:span text:style-name="T1572"><text:s/></text:span><text:span text:style-name="T1573">milczącego</text:span><text:span text:style-name="T1574"><text:s/></text:span><text:span text:style-name="T1575">przyjęcia</text:span><text:span text:style-name="T1576"><text:s/></text:span><text:span text:style-name="T1577">oferty,</text:span><text:span text:style-name="T1578"><text:s/></text:span><text:span text:style-name="T1579">która</text:span><text:span text:style-name="T1580"><text:s/></text:span><text:span text:style-name="T1581">zmieniałaby</text:span><text:span text:style-name="T1582"><text:s/></text:span><text:span text:style-name="T1583">postanowienia</text:span><text:span text:style-name="T1584"><text:s/></text:span><text:span text:style-name="T1585">niniejszej</text:span><text:span text:style-name="T1586"><text:s/></text:span><text:span text:style-name="T1587">umowy,</text:span><text:span text:style-name="T1588"><text:s/></text:span><text:span text:style-name="T1589">jak również możliwość zmian lub uzupełnień.</text:span></text:p>
        </text:list-item>
      </text:list>
      <text:p text:style-name="P1590"/>
      <text:p text:style-name="P1591"><text:span text:style-name="T1592">§<text:s/></text:span><text:span text:style-name="T1593">12</text:span></text:p>
      <text:p text:style-name="P1594"><text:span text:style-name="T1595">W</text:span><text:span text:style-name="T1596"><text:s/></text:span><text:span text:style-name="T1597">sprawach</text:span><text:span text:style-name="T1598"><text:s/></text:span><text:span text:style-name="T1599">nieuregulowanych</text:span><text:span text:style-name="T1600"><text:s/></text:span><text:span text:style-name="T1601">umową</text:span><text:span text:style-name="T1602"><text:s/></text:span><text:span text:style-name="T1603">zastosowanie</text:span><text:span text:style-name="T1604"><text:s/></text:span><text:span text:style-name="T1605">mają</text:span><text:span text:style-name="T1606"><text:s/></text:span><text:span text:style-name="T1607">odpowiednie</text:span><text:span text:style-name="T1608"><text:s/></text:span><text:span text:style-name="T1609">przepisy</text:span><text:span text:style-name="T1610"><text:s/></text:span><text:span text:style-name="T1611">prawa</text:span><text:span text:style-name="T1612"><text:s/></text:span><text:span text:style-name="T1613">polskiego,</text:span><text:span text:style-name="T1614"><text:s/></text:span><text:span text:style-name="T1615">w</text:span><text:span text:style-name="T1616"><text:s/></text:span><text:span text:style-name="T1617">tym</text:span><text:span text:style-name="T1618"><text:s/></text:span><text:span text:style-name="T1619">Ustawy Kodeks Cywilny.</text:span></text:p>
      <text:p text:style-name="P1620"/>
      <text:p text:style-name="P1621"><text:span text:style-name="T1622">§<text:s/></text:span><text:span text:style-name="T1623">13</text:span></text:p>
      <text:p text:style-name="P1624"><text:span text:style-name="T1625">W</text:span><text:span text:style-name="T1626"><text:s/></text:span><text:span text:style-name="T1627">przypadku</text:span><text:span text:style-name="T1628"><text:s/></text:span><text:span text:style-name="T1629">zaistnienia</text:span><text:span text:style-name="T1630"><text:s/></text:span><text:span text:style-name="T1631">sporu</text:span><text:span text:style-name="T1632"><text:s/></text:span><text:span text:style-name="T1633">będzie</text:span><text:span text:style-name="T1634"><text:s/></text:span><text:span text:style-name="T1635">on</text:span><text:span text:style-name="T1636"><text:s/></text:span><text:span text:style-name="T1637">rozstrzygany</text:span><text:span text:style-name="T1638"><text:s/></text:span><text:span text:style-name="T1639">wg</text:span><text:span text:style-name="T1640"><text:s/></text:span><text:span text:style-name="T1641">prawa</text:span><text:span text:style-name="T1642"><text:s/></text:span><text:span text:style-name="T1643">polskiego</text:span><text:span text:style-name="T1644"><text:s/></text:span><text:span text:style-name="T1645">przez</text:span><text:span text:style-name="T1646"><text:s/></text:span><text:span text:style-name="T1647">Sąd</text:span><text:span text:style-name="T1648"><text:s/></text:span><text:span text:style-name="T1649">Powszechny</text:span><text:span text:style-name="T1650"><text:s/></text:span><text:span text:style-name="T1651">właściwy</text:span><text:span text:style-name="T1652"><text:s/></text:span><text:span text:style-name="T1653">dla</text:span><text:span text:style-name="T1654"><text:s/></text:span><text:span text:style-name="T1655">siedziby<text:s/></text:span><text:span text:style-name="T1656">Zamawiającego.</text:span></text:p>
      <text:p text:style-name="P1657"/>
      <text:p text:style-name="P1658"><text:span text:style-name="T1659">§<text:s/></text:span><text:span text:style-name="T1660">14</text:span></text:p>
      <text:soft-page-break/>
      <text:p text:style-name="P1661"><text:span text:style-name="T1662">Umowa została sporządzona w</text:span><text:span text:style-name="T1663"><text:s/></text:span><text:span text:style-name="T1664">języku polskim w</text:span><text:span text:style-name="T1665"><text:s/></text:span><text:span text:style-name="T1666">dwóch jednobrzmiących egzemplarzach, po jednym dla każdej ze Stron.</text:span></text:p>
      <text:p text:style-name="P1667"/>
      <text:p text:style-name="P1668"><text:span text:style-name="T1669">Wykonawca</text:span><text:span text:style-name="T1670"><text:tab/></text:span><text:span text:style-name="T1671"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1" style:display-name="Normalny (Web)1" style:family="paragraph" style:parent-style-name="Standard">
      <style:paragraph-properties fo:margin-bottom="0.034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style:punctuation-wrap="simple" fo:margin-top="0.0694in" fo:margin-bottom="0.0694in"/>
      <style:text-properties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punctuation-wrap="simple" fo:margin-left="0.4916in">
        <style:tab-stops/>
      </style:paragraph-properties>
      <style:text-properties style:font-name="Calibri" style:font-name-complex="Calibri" style:font-size-complex="11pt" style:language-asian="ar" style:country-asian="SA" fo:hyphenate="false"/>
    </style:style>
    <style:style style:name="WW-Tekstpodstawowy2" style:display-name="WW-Tekst podstawowy 2" style:family="paragraph" style:parent-style-name="Standard">
      <style:paragraph-properties style:punctuation-wrap="simple"/>
      <style:text-properties fo:hyphenate="false"/>
    </style:style>
    <style:style style:name="Tekstpodstawowy21" style:display-name="Tekst podstawowy 21" style:family="paragraph" style:parent-style-name="Standard">
      <style:paragraph-properties style:punctuation-wrap="simple"/>
      <style:text-properties style:language-asian="ar" style:country-asian="SA" fo:hyphenate="false"/>
    </style:style>
    <style:style style:name="Akapitzlistą1" style:display-name="Akapit z listą1" style:family="paragraph" style:parent-style-name="Standard">
      <style:paragraph-properties style:punctuation-wrap="simple" style:line-height-at-least="0.0694in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 style:parent-style-name="Domyślnaczcionkaakapitu"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Numerstrony" style:display-name="Numer strony" style:family="text"/>
    <style:style style:name="Pogrubienie1" style:display-name="Pogrubienie1" style:family="text">
      <style:text-properties fo:font-weight="bold" style:font-weight-asian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kstpodstawowy2Znak" style:display-name="Tekst podstawowy 2 Znak" style:family="text" style:parent-style-name="Domyślnaczcionkaakapitu"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MS Sans Serif" style:font-name-asian="Times New Roman" style:font-name-complex="Times New Roman" fo:font-size="8pt" style:font-size-asian="8pt" style:font-size-complex="8pt" fo:language="en" fo:country="US" style:language-asian="pl" style:country-asian="PL"/>
    </style:style>
    <style:style style:name="AkapitzlistąZnak" style:display-name="Akapit z listą Znak" style:family="text">
      <style:text-properties fo:font-size="12pt" style:font-size-asian="12pt" style:language-asian="ar" style:country-asian="SA"/>
    </style:style>
    <style:style style:name="ListParagraphChar" style:display-name="List Paragraph Char" style:family="text">
      <style:text-properties style:letter-kerning="true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 fo:font-style="normal" style:font-style-asian="normal" fo:color="#00000A"/>
    </style:style>
    <style:style style:name="ListLabel4" style:display-name="ListLabel 4" style:family="text">
      <style:text-properties fo:font-weight="normal" style:font-weight-asian="normal" fo:color="#00000A"/>
    </style:style>
    <style:style style:name="ListLabel5" style:display-name="ListLabel 5" style:family="text">
      <style:text-properties style:font-name-complex="Times New Roman" fo:color="#00000A" fo:font-size="10pt" style:font-size-asian="10pt" style:font-size-complex="10pt"/>
    </style:style>
    <style:style style:name="ListLabel6" style:display-name="ListLabel 6" style:family="text">
      <style:text-properties style:font-name-complex="StarSymbol" fo:font-size="9pt" style:font-size-asian="9pt" style:font-size-complex="9pt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8" style:display-name="ListLabel 8" style:family="text">
      <style:text-properties style:font-name-complex="Times New Roman" fo:color="#00000A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style:font-weight-complex="normal"/>
    </style:style>
    <style:style style:name="ListLabel10" style:display-name="ListLabel 10" style:family="text">
      <style:text-properties style:font-name-complex="Times New Roman" fo:font-weight="normal" style:font-weight-asian="normal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style:font-name-asian="TimesNewRomanPSMT" style:font-name-complex="Arial"/>
    </style:style>
    <style:style style:name="ListLabel14" style:display-name="ListLabel 14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color="#00000A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 fo:color="#00000A" fo:font-size="10pt" style:font-size-asian="10pt" style:font-size-complex="10pt"/>
    </style:style>
    <style:style style:name="WW_CharLFO4LVL2" style:family="text">
      <style:text-properties style:font-name="Times New Roman" style:font-name-complex="StarSymbol" fo:font-size="9pt" style:font-size-asian="9pt" style:font-size-complex="9pt"/>
    </style:style>
    <style:style style:name="WW_CharLFO4LVL3" style:family="text">
      <style:text-properties style:font-name="Times New Roman" style:font-name-complex="StarSymbol" fo:font-size="9pt" style:font-size-asian="9pt" style:font-size-complex="9pt"/>
    </style:style>
    <style:style style:name="WW_CharLFO4LVL4" style:family="text">
      <style:text-properties style:font-name="Times New Roman" style:font-name-complex="StarSymbol" fo:font-size="9pt" style:font-size-asian="9pt" style:font-size-complex="9pt"/>
    </style:style>
    <style:style style:name="WW_CharLFO4LVL5" style:family="text">
      <style:text-properties style:font-name="Times New Roman" style:font-name-complex="StarSymbol" fo:font-size="9pt" style:font-size-asian="9pt" style:font-size-complex="9pt"/>
    </style:style>
    <style:style style:name="WW_CharLFO4LVL6" style:family="text">
      <style:text-properties style:font-name="Times New Roman" style:font-name-complex="StarSymbol" fo:font-size="9pt" style:font-size-asian="9pt" style:font-size-complex="9pt"/>
    </style:style>
    <style:style style:name="WW_CharLFO4LVL7" style:family="text">
      <style:text-properties style:font-name="Times New Roman" style:font-name-complex="StarSymbol" fo:font-size="9pt" style:font-size-asian="9pt" style:font-size-complex="9pt"/>
    </style:style>
    <style:style style:name="WW_CharLFO4LVL8" style:family="text">
      <style:text-properties style:font-name="Times New Roman" style:font-name-complex="StarSymbol" fo:font-size="9pt" style:font-size-asian="9pt" style:font-size-complex="9pt"/>
    </style:style>
    <style:style style:name="WW_CharLFO4LVL9" style:family="text">
      <style:text-properties style:font-name="Times New Roman" style:font-name-complex="StarSymbol" fo:font-size="9pt" style:font-size-asian="9pt" style:font-size-complex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 fo:font-weight="normal" style:font-weight-asian="normal" style:font-weight-complex="normal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color="#00000A" fo:font-size="11pt" style:font-size-asian="11pt" style:font-size-complex="11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 fo:font-weight="normal" style:font-weight-asian="normal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-asian="TimesNewRomanPSMT" style:font-name-complex="Arial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4" style:family="text">
      <style:text-properties fo:font-weight="normal" style:font-weight-asian="normal" style:font-weight-complex="normal" fo:font-style="normal" style:font-style-asian="normal" style:font-style-complex="italic"/>
    </style: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/>
    </style:style>
    <text:list-style style:name="WWNum17" style:display-name="WWNum17">
      <text:list-level-style-number text:level="1" text:style-name="WW_CharLFO1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/>
    </style:style>
    <style:style style:name="WW_CharLFO21LVL2" style:family="text">
      <style:text-properties style:font-name-complex="Times New Roman" fo:font-weight="normal" style:font-weight-asian="normal" style:font-weight-complex="normal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number text:level="2" text:style-name="WW_CharLFO21LVL2" style:num-suffix=")" style:num-format="1">
        <style:list-level-properties text:space-before="0.4861in" text:min-label-width="0.1972in" text:list-level-position-and-space-mode="label-alignment">
          <style:list-level-label-alignment text:label-followed-by="listtab" fo:margin-left="0.6833in" fo:text-indent="-0.1972in"/>
        </style:list-level-properties>
      </text:list-level-style-number>
      <text:list-level-style-bullet text:level="3" text:style-name="WW_CharLFO21LVL3" text:bullet-char="•">
        <style:list-level-properties text:space-before="1.227in" text:min-label-width="0.1972in" text:list-level-position-and-space-mode="label-alignment">
          <style:list-level-label-alignment text:label-followed-by="listtab" fo:margin-left="1.4243in" fo:text-indent="-0.1972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9715in" text:min-label-width="0.1972in" text:list-level-position-and-space-mode="label-alignment">
          <style:list-level-label-alignment text:label-followed-by="listtab" fo:margin-left="2.1687in" fo:text-indent="-0.1972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2.7159in" text:min-label-width="0.1972in" text:list-level-position-and-space-mode="label-alignment">
          <style:list-level-label-alignment text:label-followed-by="listtab" fo:margin-left="2.9131in" fo:text-indent="-0.1972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3.4604in" text:min-label-width="0.1972in" text:list-level-position-and-space-mode="label-alignment">
          <style:list-level-label-alignment text:label-followed-by="listtab" fo:margin-left="3.6576in" fo:text-indent="-0.1972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4.2048in" text:min-label-width="0.1972in" text:list-level-position-and-space-mode="label-alignment">
          <style:list-level-label-alignment text:label-followed-by="listtab" fo:margin-left="4.402in" fo:text-indent="-0.1972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4.9486in" text:min-label-width="0.1972in" text:list-level-position-and-space-mode="label-alignment">
          <style:list-level-label-alignment text:label-followed-by="listtab" fo:margin-left="5.1458in" fo:text-indent="-0.1972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5.693in" text:min-label-width="0.1972in" text:list-level-position-and-space-mode="label-alignment">
          <style:list-level-label-alignment text:label-followed-by="listtab" fo:margin-left="5.8902in" fo:text-indent="-0.1972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22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22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22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22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22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22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-complex="Times New Roman" fo:font-weight="normal" style:font-weight-asian="normal" style:font-weight-complex="normal"/>
    </style:style>
    <style:style style:name="WW_CharLFO23LVL2" style:family="text">
      <style:text-properties style:font-name-complex="Times New Roman" fo:font-weight="normal" style:font-weight-asian="normal" style:font-weight-complex="normal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number text:level="2" text:style-name="WW_CharLFO23LVL2" style:num-suffix=")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bullet text:level="3" text:style-name="WW_CharLFO23LVL3" text:bullet-char="•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4.9284in" text:min-label-width="0.25in" text:list-level-position-and-space-mode="label-alignment">
          <style:list-level-label-alignment text:label-followed-by="listtab" fo:margin-left="5.178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-complex="Times New Roman" fo:font-weight="normal" style:font-weight-asian="normal" style:font-weight-complex="normal"/>
    </style:style>
    <style:style style:name="WW_CharLFO24LVL2" style:family="text">
      <style:text-properties style:font-name-complex="Times New Roman" fo:font-weight="normal" style:font-weight-asian="normal" style:font-weight-complex="normal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34in" text:min-label-width="0.2506in" text:list-level-position-and-space-mode="label-alignment">
          <style:list-level-label-alignment text:label-followed-by="listtab" fo:margin-left="0.4847in" fo:text-indent="-0.2506in"/>
        </style:list-level-properties>
      </text:list-level-style-number>
      <text:list-level-style-number text:level="2" text:style-name="WW_CharLFO24LVL2" style:num-suffix=")" style:num-format="1">
        <style:list-level-properties text:space-before="0.5847in" text:min-label-width="0.1972in" text:list-level-position-and-space-mode="label-alignment">
          <style:list-level-label-alignment text:label-followed-by="listtab" fo:margin-left="0.7819in" fo:text-indent="-0.1972in"/>
        </style:list-level-properties>
      </text:list-level-style-number>
      <text:list-level-style-bullet text:level="3" text:style-name="WW_CharLFO24LVL3" text:bullet-char="•">
        <style:list-level-properties text:space-before="1.3138in" text:min-label-width="0.1972in" text:list-level-position-and-space-mode="label-alignment">
          <style:list-level-label-alignment text:label-followed-by="listtab" fo:margin-left="1.5111in" fo:text-indent="-0.1972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2.0472in" text:min-label-width="0.1972in" text:list-level-position-and-space-mode="label-alignment">
          <style:list-level-label-alignment text:label-followed-by="listtab" fo:margin-left="2.2444in" fo:text-indent="-0.1972in"/>
        </style:list-level-properties>
        <style:text-properties style:font-name="Times New Roman"/>
      </text:list-level-style-bullet>
      <text:list-level-style-bullet text:level="5" text:style-name="WW_CharLFO24LVL5" text:bullet-char="•">
        <style:list-level-properties text:space-before="2.7805in" text:min-label-width="0.1972in" text:list-level-position-and-space-mode="label-alignment">
          <style:list-level-label-alignment text:label-followed-by="listtab" fo:margin-left="2.9777in" fo:text-indent="-0.1972in"/>
        </style:list-level-properties>
        <style:text-properties style:font-name="Times New Roman"/>
      </text:list-level-style-bullet>
      <text:list-level-style-bullet text:level="6" text:style-name="WW_CharLFO24LVL6" text:bullet-char="•">
        <style:list-level-properties text:space-before="3.5145in" text:min-label-width="0.1972in" text:list-level-position-and-space-mode="label-alignment">
          <style:list-level-label-alignment text:label-followed-by="listtab" fo:margin-left="3.7118in" fo:text-indent="-0.1972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4.2479in" text:min-label-width="0.1972in" text:list-level-position-and-space-mode="label-alignment">
          <style:list-level-label-alignment text:label-followed-by="listtab" fo:margin-left="4.4451in" fo:text-indent="-0.1972in"/>
        </style:list-level-properties>
        <style:text-properties style:font-name="Times New Roman"/>
      </text:list-level-style-bullet>
      <text:list-level-style-bullet text:level="8" text:style-name="WW_CharLFO24LVL8" text:bullet-char="•">
        <style:list-level-properties text:space-before="4.9812in" text:min-label-width="0.1972in" text:list-level-position-and-space-mode="label-alignment">
          <style:list-level-label-alignment text:label-followed-by="listtab" fo:margin-left="5.1784in" fo:text-indent="-0.1972in"/>
        </style:list-level-properties>
        <style:text-properties style:font-name="Times New Roman"/>
      </text:list-level-style-bullet>
      <text:list-level-style-bullet text:level="9" text:style-name="WW_CharLFO24LVL9" text:bullet-char="•">
        <style:list-level-properties text:space-before="5.7145in" text:min-label-width="0.1972in" text:list-level-position-and-space-mode="label-alignment">
          <style:list-level-label-alignment text:label-followed-by="listtab" fo:margin-left="5.9118in" fo:text-indent="-0.1972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-complex="Times New Roman" fo:font-weight="normal" style:font-weight-asian="normal" style:font-weight-complex="normal"/>
    </style:style>
    <style:style style:name="WW_CharLFO25LVL2" style:family="text">
      <style:text-properties style:font-name-complex="Times New Roman" fo:font-weight="normal" style:font-weight-asian="normal" style:font-weight-complex="normal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number text:level="2" text:style-name="WW_CharLFO25LVL2" style:num-suffix=")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bullet text:level="3" text:style-name="WW_CharLFO25LVL3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Times New Roman"/>
      </text:list-level-style-bullet>
      <text:list-level-style-bullet text:level="5" text:style-name="WW_CharLFO25LVL5" text:bullet-char="•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  <style:text-properties style:font-name="Times New Roman"/>
      </text:list-level-style-bullet>
      <text:list-level-style-bullet text:level="6" text:style-name="WW_CharLFO25LVL6" text:bullet-char="•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  <style:text-properties style:font-name="Times New Roman"/>
      </text:list-level-style-bullet>
      <text:list-level-style-bullet text:level="8" text:style-name="WW_CharLFO25LVL8" text:bullet-char="•">
        <style:list-level-properties text:space-before="4.659in" text:min-label-width="0.25in" text:list-level-position-and-space-mode="label-alignment">
          <style:list-level-label-alignment text:label-followed-by="listtab" fo:margin-left="4.909in" fo:text-indent="-0.25in"/>
        </style:list-level-properties>
        <style:text-properties style:font-name="Times New Roman"/>
      </text:list-level-style-bullet>
      <text:list-level-style-bullet text:level="9" text:style-name="WW_CharLFO25LVL9" text:bullet-char="•">
        <style:list-level-properties text:space-before="5.4819in" text:min-label-width="0.25in" text:list-level-position-and-space-mode="label-alignment">
          <style:list-level-label-alignment text:label-followed-by="listtab" fo:margin-left="5.7319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-complex="Times New Roman" fo:font-weight="normal" style:font-weight-asian="normal" style:font-weight-complex="normal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text:list-style style:name="WWNum27" style:display-name="WWNum27">
      <text:list-level-style-number text:level="1" text:style-name="WW_CharLFO26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26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WW_CharLFO27LVL1" style:family="text">
      <style:text-properties style:font-name-complex="Times New Roman" fo:font-weight="normal" style:font-weight-asian="normal" style:font-weight-complex="normal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text:list-style style:name="WWNum28" style:display-name="WWNum28">
      <text:list-level-style-number text:level="1" text:style-name="WW_CharLFO27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27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-complex="Times New Roman" fo:font-weight="normal" style:font-weight-asian="normal" style:font-weight-complex="normal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text:list-style style:name="WWNum29" style:display-name="WWNum29">
      <text:list-level-style-number text:level="1" text:style-name="WW_CharLFO28LVL1" style:num-suffix="." style:num-format="1">
        <style:list-level-properties text:space-before="0.3493in" text:min-label-width="0.2423in" text:list-level-position-and-space-mode="label-alignment">
          <style:list-level-label-alignment text:label-followed-by="listtab" fo:margin-left="0.5916in" fo:text-indent="-0.2423in"/>
        </style:list-level-properties>
      </text:list-level-style-number>
      <text:list-level-style-bullet text:level="2" text:style-name="WW_CharLFO28LVL2" text:bullet-char="•">
        <style:list-level-properties text:space-before="1.0326in" text:min-label-width="0.2423in" text:list-level-position-and-space-mode="label-alignment">
          <style:list-level-label-alignment text:label-followed-by="listtab" fo:margin-left="1.275in" fo:text-indent="-0.2423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7111in" text:min-label-width="0.2423in" text:list-level-position-and-space-mode="label-alignment">
          <style:list-level-label-alignment text:label-followed-by="listtab" fo:margin-left="1.9534in" fo:text-indent="-0.2423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2.3888in" text:min-label-width="0.2423in" text:list-level-position-and-space-mode="label-alignment">
          <style:list-level-label-alignment text:label-followed-by="listtab" fo:margin-left="2.6312in" fo:text-indent="-0.2423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3.0673in" text:min-label-width="0.2423in" text:list-level-position-and-space-mode="label-alignment">
          <style:list-level-label-alignment text:label-followed-by="listtab" fo:margin-left="3.3097in" fo:text-indent="-0.2423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3.7458in" text:min-label-width="0.2423in" text:list-level-position-and-space-mode="label-alignment">
          <style:list-level-label-alignment text:label-followed-by="listtab" fo:margin-left="3.9881in" fo:text-indent="-0.2423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4.4236in" text:min-label-width="0.2423in" text:list-level-position-and-space-mode="label-alignment">
          <style:list-level-label-alignment text:label-followed-by="listtab" fo:margin-left="4.6659in" fo:text-indent="-0.2423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5.102in" text:min-label-width="0.2423in" text:list-level-position-and-space-mode="label-alignment">
          <style:list-level-label-alignment text:label-followed-by="listtab" fo:margin-left="5.3444in" fo:text-indent="-0.2423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5.7805in" text:min-label-width="0.2423in" text:list-level-position-and-space-mode="label-alignment">
          <style:list-level-label-alignment text:label-followed-by="listtab" fo:margin-left="6.0229in" fo:text-indent="-0.2423in"/>
        </style:list-level-properties>
        <style:text-properties style:font-name="Times New Roman"/>
      </text:list-level-style-bullet>
    </text:list-style>
    <style:style style:name="WW_CharLFO29LVL1" style:family="text">
      <style:text-properties style:font-name-complex="Times New Roman" fo:font-weight="normal" style:font-weight-asian="normal" style:font-weight-complex="normal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text:list-style style:name="WWNum30" style:display-name="WWNum30">
      <text:list-level-style-number text:level="1" text:style-name="WW_CharLFO29LVL1" style:num-suffix="." style:num-format="1">
        <style:list-level-properties text:space-before="0.2875in" text:min-label-width="0.2506in" text:list-level-position-and-space-mode="label-alignment">
          <style:list-level-label-alignment text:label-followed-by="listtab" fo:margin-left="0.5381in" fo:text-indent="-0.2506in"/>
        </style:list-level-properties>
      </text:list-level-style-number>
      <text:list-level-style-bullet text:level="2" text:style-name="WW_CharLFO29LVL2" text:bullet-char="•">
        <style:list-level-properties text:space-before="0.9743in" text:min-label-width="0.2506in" text:list-level-position-and-space-mode="label-alignment">
          <style:list-level-label-alignment text:label-followed-by="listtab" fo:margin-left="1.225in" fo:text-indent="-0.2506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6583in" text:min-label-width="0.2506in" text:list-level-position-and-space-mode="label-alignment">
          <style:list-level-label-alignment text:label-followed-by="listtab" fo:margin-left="1.909in" fo:text-indent="-0.2506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2.3416in" text:min-label-width="0.2506in" text:list-level-position-and-space-mode="label-alignment">
          <style:list-level-label-alignment text:label-followed-by="listtab" fo:margin-left="2.5923in" fo:text-indent="-0.2506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3.0256in" text:min-label-width="0.2506in" text:list-level-position-and-space-mode="label-alignment">
          <style:list-level-label-alignment text:label-followed-by="listtab" fo:margin-left="3.2763in" fo:text-indent="-0.2506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3.7097in" text:min-label-width="0.2506in" text:list-level-position-and-space-mode="label-alignment">
          <style:list-level-label-alignment text:label-followed-by="listtab" fo:margin-left="3.9604in" fo:text-indent="-0.2506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4.393in" text:min-label-width="0.2506in" text:list-level-position-and-space-mode="label-alignment">
          <style:list-level-label-alignment text:label-followed-by="listtab" fo:margin-left="4.6437in" fo:text-indent="-0.2506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5.077in" text:min-label-width="0.2506in" text:list-level-position-and-space-mode="label-alignment">
          <style:list-level-label-alignment text:label-followed-by="listtab" fo:margin-left="5.3277in" fo:text-indent="-0.2506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5.7611in" text:min-label-width="0.2506in" text:list-level-position-and-space-mode="label-alignment">
          <style:list-level-label-alignment text:label-followed-by="listtab" fo:margin-left="6.0118in" fo:text-indent="-0.2506in"/>
        </style:list-level-properties>
        <style:text-properties style:font-name="Times New Roman"/>
      </text:list-level-style-bullet>
    </text:list-style>
    <style:style style:name="WW_CharLFO30LVL1" style:family="text">
      <style:text-properties style:font-name-complex="Times New Roman" fo:font-weight="normal" style:font-weight-asian="normal" style:font-weight-complex="normal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Times New Roman" style:font-name-complex="Times New Roman"/>
    </style:style>
    <style:style style:name="WW_CharLFO30LVL4" style:family="text">
      <style:text-properties style:font-name="Times New Roman" style:font-name-complex="Times New Roman"/>
    </style:style>
    <style:style style:name="WW_CharLFO30LVL5" style:family="text">
      <style:text-properties style:font-name="Times New Roman" style:font-name-complex="Times New Roman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="Times New Roman" style:font-name-complex="Times New Roman"/>
    </style:style>
    <style:style style:name="WW_CharLFO30LVL8" style:family="text">
      <style:text-properties style:font-name="Times New Roman" style:font-name-complex="Times New Roman"/>
    </style:style>
    <style:style style:name="WW_CharLFO30LVL9" style:family="text">
      <style:text-properties style:font-name="Times New Roman" style:font-name-complex="Times New Roman"/>
    </style:style>
    <text:list-style style:name="WWNum31" style:display-name="WWNum31">
      <text:list-level-style-number text:level="1" text:style-name="WW_CharLFO30LVL1" style:num-suffix="." style:num-format="1">
        <style:list-level-properties text:space-before="0.234in" text:min-label-width="0.2506in" text:list-level-position-and-space-mode="label-alignment">
          <style:list-level-label-alignment text:label-followed-by="listtab" fo:margin-left="0.4847in" fo:text-indent="-0.2506in"/>
        </style:list-level-properties>
      </text:list-level-style-number>
      <text:list-level-style-bullet text:level="2" text:style-name="WW_CharLFO30LVL2" text:bullet-char="•">
        <style:list-level-properties text:space-before="0.9243in" text:min-label-width="0.2506in" text:list-level-position-and-space-mode="label-alignment">
          <style:list-level-label-alignment text:label-followed-by="listtab" fo:margin-left="1.175in" fo:text-indent="-0.2506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6138in" text:min-label-width="0.2506in" text:list-level-position-and-space-mode="label-alignment">
          <style:list-level-label-alignment text:label-followed-by="listtab" fo:margin-left="1.8645in" fo:text-indent="-0.2506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2.3027in" text:min-label-width="0.2506in" text:list-level-position-and-space-mode="label-alignment">
          <style:list-level-label-alignment text:label-followed-by="listtab" fo:margin-left="2.5534in" fo:text-indent="-0.2506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9923in" text:min-label-width="0.2506in" text:list-level-position-and-space-mode="label-alignment">
          <style:list-level-label-alignment text:label-followed-by="listtab" fo:margin-left="3.243in" fo:text-indent="-0.2506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3.6819in" text:min-label-width="0.2506in" text:list-level-position-and-space-mode="label-alignment">
          <style:list-level-label-alignment text:label-followed-by="listtab" fo:margin-left="3.9326in" fo:text-indent="-0.2506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4.3708in" text:min-label-width="0.2506in" text:list-level-position-and-space-mode="label-alignment">
          <style:list-level-label-alignment text:label-followed-by="listtab" fo:margin-left="4.6215in" fo:text-indent="-0.2506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5.0604in" text:min-label-width="0.2506in" text:list-level-position-and-space-mode="label-alignment">
          <style:list-level-label-alignment text:label-followed-by="listtab" fo:margin-left="5.3111in" fo:text-indent="-0.2506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5.75in" text:min-label-width="0.2506in" text:list-level-position-and-space-mode="label-alignment">
          <style:list-level-label-alignment text:label-followed-by="listtab" fo:margin-left="6.0006in" fo:text-indent="-0.250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36LVL1" style:family="text">
      <style:text-properties fo:font-size="11pt" style:font-size-asian="11pt" style:font-size-complex="11pt"/>
    </style:style>
    <style:style style:name="WW_CharLFO41LVL1" style:family="text">
      <style:text-properties style:font-name-complex="Times New Roman" fo:font-weight="normal" style:font-weight-asian="normal" style:font-weight-complex="normal"/>
    </style:style>
    <style:style style:name="WW_CharLFO41LVL2" style:family="text">
      <style:text-properties style:font-name="Times New Roman" style:font-name-complex="Times New Roman"/>
    </style:style>
    <style:style style:name="WW_CharLFO41LVL3" style:family="text">
      <style:text-properties style:font-name="Times New Roman" style:font-name-complex="Times New Roman"/>
    </style:style>
    <style:style style:name="WW_CharLFO41LVL4" style:family="text">
      <style:text-properties style:font-name="Times New Roman" style:font-name-complex="Times New Roman"/>
    </style:style>
    <style:style style:name="WW_CharLFO41LVL5" style:family="text">
      <style:text-properties style:font-name="Times New Roman" style:font-name-complex="Times New Roman"/>
    </style:style>
    <style:style style:name="WW_CharLFO41LVL6" style:family="text">
      <style:text-properties style:font-name="Times New Roman" style:font-name-complex="Times New Roman"/>
    </style:style>
    <style:style style:name="WW_CharLFO41LVL7" style:family="text">
      <style:text-properties style:font-name="Times New Roman" style:font-name-complex="Times New Roman"/>
    </style:style>
    <style:style style:name="WW_CharLFO41LVL8" style:family="text">
      <style:text-properties style:font-name="Times New Roman" style:font-name-complex="Times New Roman"/>
    </style:style>
    <style:style style:name="WW_CharLFO4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41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41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41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41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41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41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41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41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ciszewska@spsp.adt.psiez.pl</meta:initial-creator>
    <dc:creator>Agnieszka Kozikowska</dc:creator>
    <meta:creation-date>2024-04-10T12:20:00Z</meta:creation-date>
    <dc:date>2024-04-23T13:59:00Z</dc:date>
    <meta:print-date>2024-04-23T13:58:00Z</meta:print-date>
    <meta:template xlink:href="Normal" xlink:type="simple"/>
    <meta:editing-cycles>8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0" meta:word-count="3600" meta:character-count="25156" meta:row-count="180" meta:non-whitespace-character-count="21606"/>
  </office:meta>
</office:document-meta>
</file>