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1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41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41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41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41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4in" fo:margin-right="0.2319in"/>
      <style:text-properties style:font-weight-complex="bold" fo:letter-spacing="-0.0013in" fo:font-size="11pt" style:font-size-asian="11pt" style:font-size-complex="11pt"/>
    </style:style>
    <style:style style:name="P3" style:parent-style-name="Standard" style:family="paragraph">
      <style:paragraph-properties fo:text-align="center" fo:margin-top="0.084in" fo:margin-right="0.2319in"/>
      <style:text-properties style:font-weight-complex="bold" fo:letter-spacing="-0.0013in" fo:font-size="11pt" style:font-size-asian="11pt" style:font-size-complex="11pt"/>
    </style:style>
    <style:style style:name="P4" style:parent-style-name="Standard" style:family="paragraph">
      <style:paragraph-properties fo:text-align="center" fo:margin-top="0.084in" fo:margin-right="1.0645in"/>
      <style:text-properties fo:font-weight="bold" style:font-weight-asian="bold" fo:letter-spacing="-0.0013in" fo:font-size="11pt" style:font-size-asian="11pt" style:font-size-complex="11pt"/>
    </style:style>
    <style:style style:name="P5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2" fo:orphans="2" fo:text-align="justify"/>
    </style:style>
    <style:style style:name="T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widows="2" fo:orphans="2"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left="0.0916in" fo:margin-right="0.1013in">
        <style:tab-stops/>
      </style:paragraph-properties>
    </style:style>
    <style:style style:name="T25" style:parent-style-name="Domyślnaczcionkaakapitu" style:family="text">
      <style:text-properties style:font-name-asian="NSimSun" style:font-style-complex="italic" fo:font-size="11pt" style:font-size-asian="11pt" style:font-size-complex="11pt" style:language-complex="hi" style:country-complex="IN"/>
    </style:style>
    <style:style style:name="T26" style:parent-style-name="Domyślnaczcionkaakapitu" style:family="text">
      <style:text-properties style:font-style-complex="italic" fo:font-size="11pt" style:font-size-asian="11pt" style:font-size-complex="11pt" style:language-asian="ar" style:country-asian="SA" style:language-complex="hi" style:country-complex="IN"/>
    </style:style>
    <style:style style:name="T27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complex="hi" style:country-complex="IN"/>
    </style:style>
    <style:style style:name="T29" style:parent-style-name="Domyślnaczcionkaakapitu" style:family="text">
      <style:text-properties style:font-style-complex="italic" fo:font-size="11pt" style:font-size-asian="11pt" style:font-size-complex="11pt" style:language-complex="hi" style:country-complex="IN"/>
    </style:style>
    <style:style style:name="T30" style:parent-style-name="Domyślnaczcionkaakapitu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-asian="NSimSun" style:font-style-complex="italic" fo:font-size="11pt" style:font-size-asian="11pt" style:font-size-complex="11pt" style:language-asian="ar" style:country-asian="SA" style:language-complex="hi" style:country-complex="IN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37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40" style:parent-style-name="Akapitzlistą" style:list-style-name="WWNum20" style:family="paragraph">
      <style:paragraph-properties fo:text-align="justify" fo:margin-top="0.0006in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4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0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size="11pt" style:font-size-asian="11pt"/>
    </style:style>
    <style:style style:name="P51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size="11pt" style:font-size-asian="11pt"/>
    </style:style>
    <style:style style:name="P52" style:parent-style-name="Textbody" style:family="paragraph">
      <style:paragraph-properties fo:margin-top="0.0062in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56" style:parent-style-name="Akapitzlistą" style:list-style-name="WWNum21" style:family="paragraph">
      <style:paragraph-properties fo:text-align="justify" fo:margin-top="0.0006in" fo:margin-right="0.0986in">
        <style:tab-stops>
          <style:tab-stop style:type="left" style:position="0.534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Akapitzlistą" style:list-style-name="WWNum21" style:family="paragraph">
      <style:paragraph-properties fo:text-align="justify" fo:line-height="0.159in">
        <style:tab-stops>
          <style:tab-stop style:type="left" style:position="0.534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6" style:parent-style-name="Akapitzlistą" style:list-style-name="WWNum21" style:family="paragraph">
      <style:paragraph-properties fo:text-align="justify" fo:line-height="0.159in">
        <style:tab-stops>
          <style:tab-stop style:type="left" style:position="-0.6576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32" style:parent-style-name="Akapitzlistą" style:list-style-name="WWNum21" style:family="paragraph">
      <style:paragraph-properties fo:text-align="justify" fo:margin-top="0.0006in" fo:margin-right="0.1006in">
        <style:tab-stops>
          <style:tab-stop style:type="left" style:position="-0.6576in"/>
        </style:tab-stops>
      </style:paragraph-properties>
      <style:text-properties style:font-name="Times New Roman" style:font-name-complex="Times New Roman" fo:font-size="11pt" style:font-size-asian="11pt"/>
    </style:style>
    <style:style style:name="P133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  <style:text-properties style:font-name="Times New Roman" style:font-name-complex="Times New Roman" fo:font-size="11pt" style:font-size-asian="11pt"/>
    </style:style>
    <style:style style:name="P134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35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36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144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/>
    </style:style>
    <style:style style:name="P147" style:parent-style-name="Akapitzlistą" style:list-style-name="WWNum22" style:family="paragraph">
      <style:paragraph-properties fo:text-align="justify">
        <style:tab-stops>
          <style:tab-stop style:type="left" style:position="0.534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in" fo:font-size="11pt" style:font-size-asian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fo:font-size="11pt" style:font-size-asian="11pt"/>
    </style:style>
    <style:style style:name="P163" style:parent-style-name="Akapitzlistą" style:list-style-name="WWNum22" style:family="paragraph">
      <style:paragraph-properties fo:text-align="justify">
        <style:tab-stops>
          <style:tab-stop style:type="left" style:position="0.534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4" style:parent-style-name="Akapitzlistą" style:list-style-name="WWNum22" style:family="paragraph">
      <style:paragraph-properties fo:text-align="justify">
        <style:tab-stops>
          <style:tab-stop style:type="left" style:position="0.534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5" style:parent-style-name="Akapitzlistą" style:list-style-name="WWNum22" style:family="paragraph">
      <style:paragraph-properties fo:text-align="justify">
        <style:tab-stops>
          <style:tab-stop style:type="left" style:position="0.5409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6" style:parent-style-name="Akapitzlistą" style:list-style-name="WWNum22" style:family="paragraph">
      <style:paragraph-properties fo:text-align="justify">
        <style:tab-stops>
          <style:tab-stop style:type="left" style:position="0.534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48in" style:text-scale="150%"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8" style:parent-style-name="Akapitzlistą" style:list-style-name="WWNum22" style:family="paragraph">
      <style:paragraph-properties fo:text-align="justify" fo:line-height="0.159in">
        <style:tab-stops>
          <style:tab-stop style:type="left" style:position="0.534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8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4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4" style:parent-style-name="Domyślnaczcionkaakapitu" style:family="text">
      <style:text-properties style:font-name="Times New Roman" style:font-name-complex="Times New Roman" fo:letter-spacing="0.002in" fo:font-size="11pt" style:font-size-asian="11pt"/>
    </style:style>
    <style:style style:name="T20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206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34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2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225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34in"/>
        </style:tab-stops>
      </style:paragraph-properties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31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232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708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6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708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279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708in"/>
        </style:tab-stops>
      </style:paragraph-properties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1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2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5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2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9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1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9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1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07" style:parent-style-name="Akapitzlistą" style:list-style-name="WWNum22" style:family="paragraph">
      <style:paragraph-properties fo:text-align="justify" fo:margin-right="0.1in">
        <style:tab-stops>
          <style:tab-stop style:type="left" style:position="0.0708in"/>
        </style:tab-stops>
      </style:paragraph-properties>
      <style:text-properties style:font-name="Times New Roman" style:font-name-complex="Times New Roman" fo:font-size="11pt" style:font-size-asian="11pt"/>
    </style:style>
    <style:style style:name="P308" style:parent-style-name="Normalny" style:family="paragraph">
      <style:paragraph-properties fo:text-align="justify" fo:margin-bottom="0in" fo:margin-left="0.2875in" fo:margin-right="0.1in">
        <style:tab-stops>
          <style:tab-stop style:type="left" style:position="0.2263in"/>
        </style:tab-stops>
      </style:paragraph-properties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margin-bottom="0in" fo:margin-left="0.2875in" fo:margin-right="0.1in">
        <style:tab-stops>
          <style:tab-stop style:type="left" style:position="0.2263in"/>
        </style:tab-stops>
      </style:paragraph-properties>
      <style:text-properties style:font-name="Times New Roman" style:font-name-complex="Times New Roman"/>
    </style:style>
    <style:style style:name="P310" style:parent-style-name="Normalny" style:family="paragraph">
      <style:paragraph-properties fo:text-align="justify" fo:margin-left="0.2875in" fo:margin-right="0.1in">
        <style:tab-stops>
          <style:tab-stop style:type="left" style:position="0.2263in"/>
        </style:tab-stops>
      </style:paragraph-properties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708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315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708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316" style:parent-style-name="Standard" style:family="paragraph">
      <style:paragraph-properties fo:text-align="center" fo:margin-left="1.0541in" fo:margin-right="1.0645in">
        <style:tab-stops/>
      </style:paragraph-properties>
      <style:text-properties fo:font-size="11pt" style:font-size-asian="11pt" style:font-size-complex="11pt"/>
    </style:style>
    <style:style style:name="P317" style:parent-style-name="Standard" style:family="paragraph">
      <style:paragraph-properties fo:text-align="center" fo:margin-left="1.0541in" fo:margin-right="1.064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 fo:letter-spacing="-0.0055in" fo:font-size="11pt" style:font-size-asian="11pt" style:font-size-complex="11pt"/>
    </style:style>
    <style:style style:name="T3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328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331" style:parent-style-name="Akapitzlistą" style:list-style-name="WWNum23" style:family="paragraph">
      <style:paragraph-properties fo:margin-top="0.0006in">
        <style:tab-stops>
          <style:tab-stop style:type="left" style:position="0.5409in"/>
          <style:tab-stop style:type="left" style:leader-style="dotted" style:leader-text="." style:position="1.7465in"/>
        </style:tab-stops>
      </style:paragraph-properties>
    </style:style>
    <style:style style:name="T3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3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5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7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9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1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3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5" style:parent-style-name="Domyślnaczcionkaakapitu" style:family="text">
      <style:text-properties style:font-name="Times New Roman" style:font-name-complex="Times New Roman" fo:letter-spacing="0.0201in" fo:font-size="11pt" style:font-size-asian="11pt"/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7" style:parent-style-name="Domyślnaczcionkaakapitu" style:family="text">
      <style:text-properties style:font-name="Times New Roman" style:font-name-complex="Times New Roman" fo:letter-spacing="0.0243in" fo:font-size="11pt" style:font-size-asian="11pt"/>
    </style:style>
    <style:style style:name="T3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9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1" style:parent-style-name="Domyślnaczcionkaakapitu" style:family="text">
      <style:text-properties style:font-name="Times New Roman" style:font-name-complex="Times New Roman" fo:letter-spacing="0.0208in" fo:font-size="11pt" style:font-size-asian="11pt"/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53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6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8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59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6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61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64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65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6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67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6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37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7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72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3" style:parent-style-name="Domyślnaczcionkaakapitu" style:family="text">
      <style:text-properties style:font-name="Times New Roman" style:font-name-complex="Times New Roman" fo:color="#001B2B" fo:letter-spacing="-0.0027in" fo:font-size="11pt" style:font-size-asian="11pt"/>
    </style:style>
    <style:style style:name="T374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5" style:parent-style-name="Domyślnaczcionkaakapitu" style:family="text">
      <style:text-properties style:font-name="Times New Roman" style:font-name-complex="Times New Roman" fo:color="#001B2B" fo:letter-spacing="-0.0048in" fo:font-size="11pt" style:font-size-asian="11pt"/>
    </style:style>
    <style:style style:name="T376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7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78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9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80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1" style:parent-style-name="Domyślnaczcionkaakapitu" style:family="text">
      <style:text-properties style:font-name="Times New Roman" style:font-name-complex="Times New Roman" fo:color="#001B2B" fo:letter-spacing="-0.0027in" fo:font-size="11pt" style:font-size-asian="11pt"/>
    </style:style>
    <style:style style:name="T382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3" style:parent-style-name="Domyślnaczcionkaakapitu" style:family="text">
      <style:text-properties style:font-name="Times New Roman" style:font-name-complex="Times New Roman" fo:color="#001B2B" fo:letter-spacing="-0.0062in" fo:font-size="11pt" style:font-size-asian="11pt"/>
    </style:style>
    <style:style style:name="T384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5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86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7" style:parent-style-name="Domyślnaczcionkaakapitu" style:family="text">
      <style:text-properties style:font-name="Times New Roman" style:font-name-complex="Times New Roman" fo:color="#001B2B" fo:letter-spacing="0.0006in" fo:font-size="11pt" style:font-size-asian="11pt"/>
    </style:style>
    <style:style style:name="T38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8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9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391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92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9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94" style:parent-style-name="Akapitzlistą" style:list-style-name="WWNum23" style:family="paragraph">
      <style:paragraph-properties fo:text-align="justify">
        <style:tab-stops>
          <style:tab-stop style:type="left" style:position="0.534in"/>
        </style:tab-stops>
      </style:paragraph-properties>
    </style:style>
    <style:style style:name="T3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3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4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2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26" style:parent-style-name="Akapitzlistą" style:list-style-name="WWNum23" style:family="paragraph">
      <style:paragraph-properties fo:text-align="justify" fo:margin-top="0.0006in" fo:margin-right="0.1006in">
        <style:tab-stops>
          <style:tab-stop style:type="left" style:position="0.534in"/>
        </style:tab-stops>
      </style:paragraph-properties>
    </style:style>
    <style:style style:name="T4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34" style:parent-style-name="Akapitzlistą" style:list-style-name="WWNum23" style:family="paragraph">
      <style:paragraph-properties fo:text-align="justify" fo:margin-right="0.1013in">
        <style:tab-stops>
          <style:tab-stop style:type="left" style:position="0.534in"/>
        </style:tab-stops>
      </style:paragraph-properties>
    </style:style>
    <style:style style:name="T4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4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4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44" style:parent-style-name="Akapitzlistą" style:list-style-name="WWNum23" style:family="paragraph">
      <style:paragraph-properties fo:text-align="justify" fo:line-height="0.159in">
        <style:tab-stops>
          <style:tab-stop style:type="left" style:position="0.534in"/>
        </style:tab-stops>
      </style:paragraph-properties>
    </style:style>
    <style:style style:name="T4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6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64" style:parent-style-name="Akapitzlistą" style:list-style-name="WWNum23" style:family="paragraph">
      <style:paragraph-properties fo:text-align="justify" fo:line-height="0.159in">
        <style:tab-stops>
          <style:tab-stop style:type="left" style:position="0.534in"/>
        </style:tab-stops>
      </style:paragraph-properties>
    </style:style>
    <style:style style:name="T4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0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4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8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84" style:parent-style-name="Akapitzlistą" style:list-style-name="WWNum23" style:family="paragraph">
      <style:paragraph-properties fo:text-align="justify" fo:margin-top="0.0006in">
        <style:tab-stops>
          <style:tab-stop style:type="left" style:position="0.534in"/>
        </style:tab-stops>
      </style:paragraph-properties>
    </style:style>
    <style:style style:name="T4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6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4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2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4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9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500" style:parent-style-name="Standard" style:family="paragraph">
      <style:paragraph-properties fo:widows="2" fo:orphans="2" fo:margin-top="0.0006in" fo:margin-left="0.4847in" fo:margin-right="3.928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501" style:parent-style-name="Standard" style:family="paragraph">
      <style:paragraph-properties fo:line-height="0.159in" fo:margin-left="0.4847in">
        <style:tab-stops/>
      </style:paragraph-properties>
      <style:text-properties fo:font-style="italic" style:font-style-asian="italic" fo:letter-spacing="-0.0013in" fo:font-size="11pt" style:font-size-asian="11pt" style:font-size-complex="11pt"/>
    </style:style>
    <style:style style:name="P502" style:parent-style-name="Standard" style:family="paragraph">
      <style:paragraph-properties fo:line-height="0.159in" fo:margin-left="0.4847in">
        <style:tab-stops/>
      </style:paragraph-properties>
    </style:style>
    <style:style style:name="T5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04" style:parent-style-name="Domyślnaczcionkaakapitu" style:family="text">
      <style:text-properties fo:font-style="italic" style:font-style-asian="italic" fo:letter-spacing="-0.0083in" fo:font-size="11pt" style:font-size-asian="11pt" style:font-size-complex="11pt"/>
    </style:style>
    <style:style style:name="T505" style:parent-style-name="Domyślnaczcionkaakapitu" style:family="text">
      <style:text-properties fo:font-style="italic" style:font-style-asian="italic" fo:letter-spacing="-0.0083in" fo:font-size="11pt" style:font-size-asian="11pt" style:font-size-complex="11pt" style:language-asian="en" style:country-asian="US"/>
    </style:style>
    <style:style style:name="P506" style:parent-style-name="Akapitzlistą" style:list-style-name="WWNum23" style:family="paragraph">
      <style:paragraph-properties fo:text-align="justify" fo:margin-top="0.0006in" fo:margin-right="0.102in">
        <style:tab-stops>
          <style:tab-stop style:type="left" style:position="0.534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5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5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14" style:parent-style-name="Textbody" style:family="paragraph">
      <style:paragraph-properties fo:margin-top="0.0013in" fo:line-height="0.159in" fo:margin-left="0.4847in">
        <style:tab-stops/>
      </style:paragraph-properties>
    </style:style>
    <style:style style:name="T515" style:parent-style-name="Domyślnaczcionkaakapitu" style:family="text">
      <style:text-properties fo:font-size="11pt" style:font-size-asian="11pt" style:font-size-complex="11pt"/>
    </style:style>
    <style:style style:name="T516" style:parent-style-name="Domyślnaczcionkaakapitu" style:family="text">
      <style:text-properties fo:letter-spacing="-0.0041in"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letter-spacing="-0.0048in" fo:font-size="11pt" style:font-size-asian="11pt" style:font-size-complex="11p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fo:letter-spacing="-0.0062in" fo:font-size="11pt" style:font-size-asian="11pt" style:font-size-complex="11pt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522" style:parent-style-name="Domyślnaczcionkaakapitu" style:family="text">
      <style:text-properties fo:letter-spacing="-0.0041in"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T524" style:parent-style-name="Domyślnaczcionkaakapitu" style:family="text">
      <style:text-properties fo:letter-spacing="-0.0027in" fo:font-size="11pt" style:font-size-asian="11pt" style:font-size-complex="11pt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letter-spacing="-0.0041in"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528" style:parent-style-name="Domyślnaczcionkaakapitu" style:family="text">
      <style:text-properties fo:letter-spacing="-0.0013in" fo:font-size="11pt" style:font-size-asian="11pt" style:font-size-complex="11pt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530" style:parent-style-name="Domyślnaczcionkaakapitu" style:family="text">
      <style:text-properties fo:letter-spacing="-0.0048in" fo:font-size="11pt" style:font-size-asian="11pt" style:font-size-complex="11pt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532" style:parent-style-name="Domyślnaczcionkaakapitu" style:family="text">
      <style:text-properties fo:letter-spacing="-0.0034in" fo:font-size="11pt" style:font-size-asian="11pt" style:font-size-complex="11pt"/>
    </style:style>
    <style:style style:name="T533" style:parent-style-name="Domyślnaczcionkaakapitu" style:family="text">
      <style:text-properties fo:letter-spacing="-0.0013in" fo:font-size="11pt" style:font-size-asian="11pt" style:font-size-complex="11pt"/>
    </style:style>
    <style:style style:name="P534" style:parent-style-name="Textbody" style:list-style-name="LFO35" style:family="paragraph">
      <style:paragraph-properties fo:margin-top="0.0013in" fo:line-height="0.159in"/>
    </style:style>
    <style:style style:name="T535" style:parent-style-name="Domyślnaczcionkaakapitu" style:family="text">
      <style:text-properties fo:font-size="11pt" style:font-size-asian="11pt" style:font-size-complex="11pt"/>
    </style:style>
    <style:style style:name="T536" style:parent-style-name="Domyślnaczcionkaakapitu" style:family="text">
      <style:text-properties fo:letter-spacing="-0.002in" fo:font-size="11pt" style:font-size-asian="11pt" style:font-size-complex="11pt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538" style:parent-style-name="Domyślnaczcionkaakapitu" style:family="text">
      <style:text-properties fo:letter-spacing="-0.0006in" fo:font-size="11pt" style:font-size-asian="11pt" style:font-size-complex="11pt"/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P540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41" style:parent-style-name="Textbody" style:list-style-name="LFO35" style:family="paragraph">
      <style:paragraph-properties fo:margin-top="0.0013in" fo:line-height="0.159in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543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544" style:parent-style-name="Textbody" style:list-style-name="LFO35" style:family="paragraph">
      <style:paragraph-properties fo:margin-top="0.0013in" fo:line-height="0.159in"/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T546" style:parent-style-name="Domyślnaczcionkaakapitu" style:family="text">
      <style:text-properties fo:letter-spacing="0.0277in" fo:font-size="11pt" style:font-size-asian="11pt" style:font-size-complex="11pt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P548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49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50" style:parent-style-name="Textbody" style:list-style-name="LFO35" style:family="paragraph">
      <style:paragraph-properties fo:margin-top="0.0013in" fo:line-height="0.159in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T552" style:parent-style-name="Domyślnaczcionkaakapitu" style:family="text">
      <style:text-properties fo:letter-spacing="-0.0048in" fo:font-size="11pt" style:font-size-asian="11pt" style:font-size-complex="11pt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T554" style:parent-style-name="Domyślnaczcionkaakapitu" style:family="text">
      <style:text-properties fo:letter-spacing="-0.002in" fo:font-size="11pt" style:font-size-asian="11pt" style:font-size-complex="11pt"/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T556" style:parent-style-name="Domyślnaczcionkaakapitu" style:family="text">
      <style:text-properties fo:letter-spacing="-0.0041in"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fo:letter-spacing="-0.0041in" fo:font-size="11pt" style:font-size-asian="11pt" style:font-size-complex="11pt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fo:letter-spacing="-0.0034in" fo:font-size="11pt" style:font-size-asian="11pt" style:font-size-complex="11pt"/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T562" style:parent-style-name="Domyślnaczcionkaakapitu" style:family="text">
      <style:text-properties fo:letter-spacing="-0.0041in" fo:font-size="11pt" style:font-size-asian="11pt" style:font-size-complex="11pt"/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T564" style:parent-style-name="Domyślnaczcionkaakapitu" style:family="text">
      <style:text-properties fo:letter-spacing="-0.002in" fo:font-size="11pt" style:font-size-asian="11pt" style:font-size-complex="11pt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fo:letter-spacing="-0.0062in" fo:font-size="11pt" style:font-size-asian="11pt" style:font-size-complex="11pt"/>
    </style:style>
    <style:style style:name="T567" style:parent-style-name="Domyślnaczcionkaakapitu" style:family="text">
      <style:text-properties fo:font-size="11pt" style:font-size-asian="11pt" style:font-size-complex="11pt"/>
    </style:style>
    <style:style style:name="T568" style:parent-style-name="Domyślnaczcionkaakapitu" style:family="text">
      <style:text-properties fo:letter-spacing="-0.0041in" fo:font-size="11pt" style:font-size-asian="11pt" style:font-size-complex="11pt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T570" style:parent-style-name="Domyślnaczcionkaakapitu" style:family="text">
      <style:text-properties fo:letter-spacing="-0.0048in" fo:font-size="11pt" style:font-size-asian="11pt" style:font-size-complex="11pt"/>
    </style:style>
    <style:style style:name="T571" style:parent-style-name="Domyślnaczcionkaakapitu" style:family="text">
      <style:text-properties fo:font-size="11pt" style:font-size-asian="11pt" style:font-size-complex="11pt"/>
    </style:style>
    <style:style style:name="T572" style:parent-style-name="Domyślnaczcionkaakapitu" style:family="text">
      <style:text-properties fo:letter-spacing="-0.0041in" fo:font-size="11pt" style:font-size-asian="11pt" style:font-size-complex="11pt"/>
    </style:style>
    <style:style style:name="T573" style:parent-style-name="Domyślnaczcionkaakapitu" style:family="text">
      <style:text-properties fo:font-size="11pt" style:font-size-asian="11pt" style:font-size-complex="11pt"/>
    </style:style>
    <style:style style:name="T574" style:parent-style-name="Domyślnaczcionkaakapitu" style:family="text">
      <style:text-properties fo:letter-spacing="-0.0027in" fo:font-size="11pt" style:font-size-asian="11pt" style:font-size-complex="11pt"/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T576" style:parent-style-name="Domyślnaczcionkaakapitu" style:family="text">
      <style:text-properties fo:letter-spacing="-0.0041in"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578" style:parent-style-name="Domyślnaczcionkaakapitu" style:family="text">
      <style:text-properties fo:letter-spacing="-0.0041in" fo:font-size="11pt" style:font-size-asian="11pt" style:font-size-complex="11pt"/>
    </style:style>
    <style:style style:name="T579" style:parent-style-name="Domyślnaczcionkaakapitu" style:family="text">
      <style:text-properties fo:font-size="11pt" style:font-size-asian="11pt" style:font-size-complex="11pt"/>
    </style:style>
    <style:style style:name="T580" style:parent-style-name="Domyślnaczcionkaakapitu" style:family="text">
      <style:text-properties fo:letter-spacing="-0.0048in" fo:font-size="11pt" style:font-size-asian="11pt" style:font-size-complex="11pt"/>
    </style:style>
    <style:style style:name="T581" style:parent-style-name="Domyślnaczcionkaakapitu" style:family="text">
      <style:text-properties fo:letter-spacing="-0.0013in" fo:font-size="11pt" style:font-size-asian="11pt" style:font-size-complex="11pt"/>
    </style:style>
    <style:style style:name="P582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83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84" style:parent-style-name="Akapitzlistą" style:list-style-name="WWNum23" style:family="paragraph">
      <style:paragraph-properties fo:text-align="justify" fo:margin-right="0.1048in">
        <style:tab-stops>
          <style:tab-stop style:type="left" style:position="-1.2493in"/>
        </style:tab-stops>
      </style:paragraph-properties>
      <style:text-properties style:font-name="Times New Roman" style:font-name-complex="Times New Roman" fo:font-size="11pt" style:font-size-asian="11pt"/>
    </style:style>
    <style:style style:name="P585" style:parent-style-name="Akapitzlistą" style:list-style-name="WWNum23" style:family="paragraph">
      <style:paragraph-properties fo:text-align="justify" fo:text-indent="-0.2506in">
        <style:tab-stops>
          <style:tab-stop style:type="left" style:position="-1.2493in"/>
        </style:tab-stops>
      </style:paragraph-properties>
    </style:style>
    <style:style style:name="T5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9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5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1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0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07" style:parent-style-name="Akapitzlistą" style:list-style-name="WWNum23" style:family="paragraph">
      <style:paragraph-properties fo:text-align="justify" fo:margin-right="0.1027in">
        <style:tab-stops>
          <style:tab-stop style:type="left" style:position="-1.2493in"/>
        </style:tab-stops>
      </style:paragraph-properties>
    </style:style>
    <style:style style:name="T6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9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1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47" style:parent-style-name="Akapitzlistą" style:list-style-name="WWNum23" style:family="paragraph">
      <style:paragraph-properties fo:text-align="justify" fo:margin-top="0.0006in" fo:margin-right="0.1055in">
        <style:tab-stops>
          <style:tab-stop style:type="left" style:position="-1.2493in"/>
        </style:tab-stops>
      </style:paragraph-properties>
      <style:text-properties style:font-name="Times New Roman" style:font-name-complex="Times New Roman" fo:font-size="11pt" style:font-size-asian="11pt"/>
    </style:style>
    <style:style style:name="P648" style:parent-style-name="Akapitzlistą" style:list-style-name="WWNum23" style:family="paragraph">
      <style:paragraph-properties fo:text-align="justify" fo:line-height="0.1583in" fo:text-indent="-0.2506in">
        <style:tab-stops>
          <style:tab-stop style:type="left" style:position="-1.2493in"/>
        </style:tab-stops>
      </style:paragraph-properties>
    </style:style>
    <style:style style:name="T6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6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P668" style:parent-style-name="Textbody" style:family="paragraph">
      <style:paragraph-properties fo:margin-left="0.5319in" fo:margin-right="0.1055in">
        <style:tab-stops/>
      </style:paragraph-properties>
      <style:text-properties fo:font-size="11pt" style:font-size-asian="11pt" style:font-size-complex="11pt"/>
    </style:style>
    <style:style style:name="P669" style:parent-style-name="Akapitzlistą" style:list-style-name="LFO36" style:family="paragraph">
      <style:paragraph-properties fo:text-align="justify" fo:margin-top="0.0006in">
        <style:tab-stops>
          <style:tab-stop style:type="left" style:position="0.4187in"/>
        </style:tab-stops>
      </style:paragraph-properties>
      <style:text-properties style:font-name="Times New Roman" style:font-name-complex="Times New Roman" fo:font-size="11pt" style:font-size-asian="11pt"/>
    </style:style>
    <style:style style:name="P670" style:parent-style-name="Akapitzlistą" style:family="paragraph">
      <style:paragraph-properties fo:text-align="justify" fo:line-height="0.159in">
        <style:tab-stops>
          <style:tab-stop style:type="left" style:position="0.7826in"/>
        </style:tab-stops>
      </style:paragraph-properties>
    </style:style>
    <style:style style:name="T6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68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82" style:parent-style-name="Akapitzlistą" style:family="paragraph">
      <style:paragraph-properties fo:text-align="justify">
        <style:tab-stops>
          <style:tab-stop style:type="left" style:position="0.7826in"/>
        </style:tab-stops>
      </style:paragraph-properties>
    </style:style>
    <style:style style:name="T6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4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6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9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94" style:parent-style-name="Akapitzlistą" style:list-style-name="LFO36" style:family="paragraph">
      <style:paragraph-properties fo:text-align="justify" fo:margin-top="0.0006in">
        <style:tab-stops>
          <style:tab-stop style:type="left" style:position="0.4187in"/>
        </style:tab-stops>
      </style:paragraph-properties>
    </style:style>
    <style:style style:name="T6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6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99" style:parent-style-name="Akapitzlistą" style:list-style-name="LFO36" style:family="paragraph">
      <style:paragraph-properties fo:text-align="justify" fo:margin-top="0.0006in">
        <style:tab-stops>
          <style:tab-stop style:type="left" style:position="0.4187in"/>
        </style:tab-stops>
      </style:paragraph-properties>
      <style:text-properties style:font-name="Times New Roman" style:font-name-complex="Times New Roman" fo:font-size="11pt" style:font-size-asian="11pt"/>
    </style:style>
    <style:style style:name="P700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701" style:parent-style-name="Standard" style:family="paragraph">
      <style:paragraph-properties fo:text-align="center" fo:margin-left="1.0541in" fo:margin-right="0.671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702" style:parent-style-name="Standard" style:family="paragraph">
      <style:paragraph-properties fo:text-align="center" fo:margin-left="1.0541in" fo:margin-right="0.6687in">
        <style:tab-stops/>
      </style:paragraph-properties>
    </style:style>
    <style:style style:name="T7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4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705" style:parent-style-name="Akapitzlistą" style:list-style-name="WWNum24" style:family="paragraph">
      <style:paragraph-properties fo:text-align="justify" fo:margin-right="0.1034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706" style:parent-style-name="Akapitzlistą" style:list-style-name="WWNum24" style:family="paragraph">
      <style:paragraph-properties fo:text-align="justify" fo:margin-top="0.0006in">
        <style:tab-stops>
          <style:tab-stop style:type="left" style:position="0.534in"/>
        </style:tab-stops>
      </style:paragraph-properties>
    </style:style>
    <style:style style:name="T7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0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7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4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6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7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8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0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7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4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2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726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534in"/>
        </style:tab-stops>
      </style:paragraph-properties>
    </style:style>
    <style:style style:name="T7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8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0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2" style:parent-style-name="Domyślnaczcionkaakapitu" style:family="text">
      <style:text-properties style:font-name="Times New Roman" style:font-name-complex="Times New Roman" fo:letter-spacing="0.0256in" fo:font-size="11pt" style:font-size-asian="11pt"/>
    </style:style>
    <style:style style:name="T7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4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6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8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0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2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7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4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6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4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fo:letter-spacing="0.0277in" fo:font-size="11pt" style:font-size-asian="11pt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fo:letter-spacing="0.0277in" fo:font-size="11pt" style:font-size-asian="11pt"/>
    </style:style>
    <style:style style:name="T7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2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6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7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86" style:parent-style-name="Akapitzlistą" style:list-style-name="WWNum24" style:family="paragraph">
      <style:paragraph-properties fo:text-align="justify" fo:margin-right="0.1in">
        <style:tab-stops>
          <style:tab-stop style:type="left" style:position="0.534in"/>
        </style:tab-stops>
      </style:paragraph-properties>
    </style:style>
    <style:style style:name="T7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8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0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2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7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4" style:parent-style-name="Domyślnaczcionkaakapitu" style:family="text">
      <style:text-properties style:font-name="Times New Roman" style:font-name-complex="Times New Roman" fo:letter-spacing="0.0486in" fo:font-size="11pt" style:font-size-asian="11pt"/>
    </style:style>
    <style:style style:name="T7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6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8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0" style:parent-style-name="Domyślnaczcionkaakapitu" style:family="text">
      <style:text-properties style:font-name="Times New Roman" style:font-name-complex="Times New Roman" fo:letter-spacing="0.0458in" fo:font-size="11pt" style:font-size-asian="11pt"/>
    </style:style>
    <style:style style:name="T8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2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8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4" style:parent-style-name="Domyślnaczcionkaakapitu" style:family="text">
      <style:text-properties style:font-name="Times New Roman" style:font-name-complex="Times New Roman" fo:letter-spacing="0.0486in" fo:font-size="11pt" style:font-size-asian="11pt"/>
    </style:style>
    <style:style style:name="T8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6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8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8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8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13" style:parent-style-name="Akapitzlistą" style:list-style-name="WWNum24" style:family="paragraph">
      <style:paragraph-properties fo:text-align="justify" fo:margin-right="0.1048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814" style:parent-style-name="Akapitzlistą" style:list-style-name="WWNum24" style:family="paragraph">
      <style:paragraph-properties fo:text-align="justify" fo:margin-right="0.1006in">
        <style:tab-stops>
          <style:tab-stop style:type="left" style:position="0.534in"/>
        </style:tab-stops>
      </style:paragraph-properties>
    </style:style>
    <style:style style:name="T8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8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18" style:parent-style-name="Akapitzlistą" style:list-style-name="WWNum24" style:family="paragraph">
      <style:paragraph-properties fo:text-align="justify" fo:line-height="0.159in" fo:text-indent="-0.1979in">
        <style:tab-stops>
          <style:tab-stop style:type="left" style:position="-1.2493in"/>
        </style:tab-stops>
      </style:paragraph-properties>
    </style:style>
    <style:style style:name="T8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2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8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3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834" style:parent-style-name="Akapitzlistą" style:list-style-name="WWNum24" style:family="paragraph">
      <style:paragraph-properties fo:text-align="justify" fo:text-indent="-0.1979in">
        <style:tab-stops>
          <style:tab-stop style:type="left" style:position="-1.2493in"/>
        </style:tab-stops>
      </style:paragraph-properties>
    </style:style>
    <style:style style:name="T8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8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5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856" style:parent-style-name="Akapitzlistą" style:list-style-name="WWNum24" style:family="paragraph">
      <style:paragraph-properties fo:text-align="justify" fo:margin-top="0.0006in" fo:text-indent="-0.1979in">
        <style:tab-stops>
          <style:tab-stop style:type="left" style:position="-1.2493in"/>
        </style:tab-stops>
      </style:paragraph-properties>
    </style:style>
    <style:style style:name="T8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8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8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0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8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2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8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4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86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866" style:parent-style-name="Akapitzlistą" style:list-style-name="WWNum24" style:family="paragraph">
      <style:paragraph-properties fo:text-align="justify" fo:margin-right="0.1055in">
        <style:tab-stops>
          <style:tab-stop style:type="left" style:position="0.5333in"/>
          <style:tab-stop style:type="left" style:position="0.534in"/>
        </style:tab-stops>
      </style:paragraph-properties>
    </style:style>
    <style:style style:name="T8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8" style:parent-style-name="Domyślnaczcionkaakapitu" style:family="text">
      <style:text-properties style:font-name="Times New Roman" style:font-name-complex="Times New Roman" fo:letter-spacing="0.0208in" fo:font-size="11pt" style:font-size-asian="11pt"/>
    </style:style>
    <style:style style:name="T8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0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2" style:parent-style-name="Domyślnaczcionkaakapitu" style:family="text">
      <style:text-properties style:font-name="Times New Roman" style:font-name-complex="Times New Roman" fo:letter-spacing="0.0194in" fo:font-size="11pt" style:font-size-asian="11pt"/>
    </style:style>
    <style:style style:name="T8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4" style:parent-style-name="Domyślnaczcionkaakapitu" style:family="text">
      <style:text-properties style:font-name="Times New Roman" style:font-name-complex="Times New Roman" fo:letter-spacing="0.018in" fo:font-size="11pt" style:font-size-asian="11pt"/>
    </style:style>
    <style:style style:name="T8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6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8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0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2" style:parent-style-name="Domyślnaczcionkaakapitu" style:family="text">
      <style:text-properties style:font-name="Times New Roman" style:font-name-complex="Times New Roman" fo:letter-spacing="0.0159in" fo:font-size="11pt" style:font-size-asian="11pt"/>
    </style:style>
    <style:style style:name="T8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4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6" style:parent-style-name="Domyślnaczcionkaakapitu" style:family="text">
      <style:text-properties style:font-name="Times New Roman" style:font-name-complex="Times New Roman" fo:letter-spacing="0.018in" fo:font-size="11pt" style:font-size-asian="11pt"/>
    </style:style>
    <style:style style:name="T8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8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0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2" style:parent-style-name="Domyślnaczcionkaakapitu" style:family="text">
      <style:text-properties style:font-name="Times New Roman" style:font-name-complex="Times New Roman" fo:letter-spacing="0.0159in" fo:font-size="11pt" style:font-size-asian="11pt"/>
    </style:style>
    <style:style style:name="T8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4" style:parent-style-name="Domyślnaczcionkaakapitu" style:family="text">
      <style:text-properties style:font-name="Times New Roman" style:font-name-complex="Times New Roman" fo:letter-spacing="0.0194in" fo:font-size="11pt" style:font-size-asian="11pt"/>
    </style:style>
    <style:style style:name="T8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96" style:parent-style-name="Akapitzlistą" style:list-style-name="WWNum24" style:family="paragraph">
      <style:paragraph-properties fo:text-align="justify" fo:margin-right="0.1055in">
        <style:tab-stops>
          <style:tab-stop style:type="left" style:position="0.5333in"/>
          <style:tab-stop style:type="left" style:position="0.534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9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9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06" style:parent-style-name="Akapitzlistą" style:list-style-name="WWNum24" style:family="paragraph">
      <style:paragraph-properties fo:text-align="justify" fo:margin-right="0.1006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907" style:parent-style-name="Akapitzlistą" style:list-style-name="WWNum24" style:family="paragraph">
      <style:paragraph-properties fo:text-align="justify">
        <style:tab-stops>
          <style:tab-stop style:type="left" style:position="0.534in"/>
        </style:tab-stops>
      </style:paragraph-properties>
    </style:style>
    <style:style style:name="T9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9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9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9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9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3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9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92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927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534in"/>
        </style:tab-stops>
      </style:paragraph-properties>
    </style:style>
    <style:style style:name="T9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9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9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35" style:parent-style-name="Akapitzlistą" style:list-style-name="WWNum24" style:family="paragraph">
      <style:paragraph-properties fo:text-align="justify" fo:margin-right="0.1006in">
        <style:tab-stops>
          <style:tab-stop style:type="left" style:position="0.534in"/>
        </style:tab-stops>
      </style:paragraph-properties>
    </style:style>
    <style:style style:name="T9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938" style:parent-style-name="Akapitzlistą" style:list-style-name="WWNum24" style:family="paragraph">
      <style:paragraph-properties fo:text-align="justify" fo:margin-right="0.1062in">
        <style:tab-stops>
          <style:tab-stop style:type="left" style:position="-1.2493in"/>
        </style:tab-stops>
      </style:paragraph-properties>
      <style:text-properties style:font-name="Times New Roman" style:font-name-complex="Times New Roman" fo:font-size="11pt" style:font-size-asian="11pt"/>
    </style:style>
    <style:style style:name="P939" style:parent-style-name="Akapitzlistą" style:list-style-name="WWNum24" style:family="paragraph">
      <style:paragraph-properties fo:text-align="justify" fo:margin-right="0.1055in">
        <style:tab-stops>
          <style:tab-stop style:type="left" style:position="-1.2493in"/>
        </style:tab-stops>
      </style:paragraph-properties>
    </style:style>
    <style:style style:name="T9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3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65" style:parent-style-name="Akapitzlistą" style:list-style-name="WWNum24" style:family="paragraph">
      <style:paragraph-properties fo:text-align="justify" fo:margin-right="0.1069in">
        <style:tab-stops>
          <style:tab-stop style:type="left" style:position="-1.2493in"/>
        </style:tab-stops>
      </style:paragraph-properties>
    </style:style>
    <style:style style:name="T9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7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9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1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3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5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7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9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81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83" style:parent-style-name="Akapitzlistą" style:list-style-name="WWNum24" style:family="paragraph">
      <style:paragraph-properties fo:text-align="justify" fo:margin-right="0.0993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984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985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9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7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T9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9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9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1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9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3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994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995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9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7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998" style:parent-style-name="Akapitzlistą" style:list-style-name="WWNum25" style:family="paragraph">
      <style:paragraph-properties fo:text-align="justify">
        <style:tab-stops>
          <style:tab-stop style:type="left" style:position="0.534in"/>
        </style:tab-stops>
      </style:paragraph-properties>
    </style:style>
    <style:style style:name="T9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0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10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2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00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1004" style:parent-style-name="Akapitzlistą" style:list-style-name="WWNum25" style:family="paragraph">
      <style:paragraph-properties fo:text-align="justify" fo:margin-top="0.0006in" fo:margin-right="0.1in">
        <style:tab-stops>
          <style:tab-stop style:type="left" style:position="-1.2868in"/>
        </style:tab-stops>
      </style:paragraph-properties>
      <style:text-properties style:font-name="Times New Roman" style:font-name-complex="Times New Roman" fo:font-size="11pt" style:font-size-asian="11pt"/>
    </style:style>
    <style:style style:name="P1005" style:parent-style-name="Akapitzlistą" style:list-style-name="WWNum25" style:family="paragraph">
      <style:paragraph-properties fo:text-align="justify" fo:margin-top="0.0006in" fo:margin-right="0.1041in">
        <style:tab-stops>
          <style:tab-stop style:type="left" style:position="-1.2868in"/>
        </style:tab-stops>
      </style:paragraph-properties>
      <style:text-properties style:font-name="Times New Roman" style:font-name-complex="Times New Roman" fo:font-size="11pt" style:font-size-asian="11pt"/>
    </style:style>
    <style:style style:name="P1006" style:parent-style-name="Akapitzlistą" style:list-style-name="WWNum25" style:family="paragraph">
      <style:paragraph-properties fo:text-align="justify" fo:margin-top="0.0006in" fo:line-height="0.159in">
        <style:tab-stops>
          <style:tab-stop style:type="left" style:position="0.534in"/>
        </style:tab-stops>
      </style:paragraph-properties>
    </style:style>
    <style:style style:name="T10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1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1014" style:parent-style-name="Akapitzlistą" style:list-style-name="WWNum25" style:family="paragraph">
      <style:paragraph-properties fo:text-align="justify" fo:margin-right="0.1055in">
        <style:tab-stops>
          <style:tab-stop style:type="left" style:position="-1.2868in"/>
        </style:tab-stops>
      </style:paragraph-properties>
      <style:text-properties style:font-name="Times New Roman" style:font-name-complex="Times New Roman" fo:font-size="11pt" style:font-size-asian="11pt"/>
    </style:style>
    <style:style style:name="P1015" style:parent-style-name="Akapitzlistą" style:list-style-name="WWNum25" style:family="paragraph">
      <style:paragraph-properties fo:text-align="justify" fo:margin-right="0.102in">
        <style:tab-stops>
          <style:tab-stop style:type="left" style:position="-1.2868in"/>
        </style:tab-stops>
      </style:paragraph-properties>
    </style:style>
    <style:style style:name="T10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19" style:parent-style-name="Akapitzlistą" style:list-style-name="WWNum25" style:family="paragraph">
      <style:paragraph-properties fo:text-align="justify" fo:margin-top="0.0006in" fo:margin-right="0.0972in">
        <style:tab-stops>
          <style:tab-stop style:type="left" style:position="-1.2868in"/>
        </style:tab-stops>
      </style:paragraph-properties>
    </style:style>
    <style:style style:name="T10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0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0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5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9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43" style:parent-style-name="Akapitzlistą" style:list-style-name="WWNum25" style:family="paragraph">
      <style:paragraph-properties fo:text-align="justify" fo:margin-right="0.1041in">
        <style:tab-stops>
          <style:tab-stop style:type="left" style:position="-1.2868in"/>
        </style:tab-stops>
      </style:paragraph-properties>
      <style:text-properties style:font-name="Times New Roman" style:font-name-complex="Times New Roman" fo:font-size="11pt" style:font-size-asian="11pt"/>
    </style:style>
    <style:style style:name="P1044" style:parent-style-name="Akapitzlistą" style:list-style-name="WWNum25" style:family="paragraph">
      <style:paragraph-properties fo:text-align="justify" fo:line-height="0.159in" fo:margin-left="0.5201in" fo:text-indent="-0.2326in">
        <style:tab-stops>
          <style:tab-stop style:type="left" style:position="0.5208in"/>
        </style:tab-stops>
      </style:paragraph-properties>
    </style:style>
    <style:style style:name="T10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6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68" style:parent-style-name="Akapitzlistą" style:list-style-name="WWNum25" style:family="paragraph">
      <style:paragraph-properties fo:margin-top="0.0006in">
        <style:tab-stops>
          <style:tab-stop style:type="left" style:position="0.534in"/>
        </style:tab-stops>
      </style:paragraph-properties>
    </style:style>
    <style:style style:name="T10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6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0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8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0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8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84" style:parent-style-name="Akapitzlistą" style:list-style-name="WWNum25" style:family="paragraph">
      <style:paragraph-properties fo:margin-left="0.7333in" fo:text-indent="-0.2506in">
        <style:tab-stops>
          <style:tab-stop style:type="left" style:position="0.734in"/>
          <style:tab-stop style:type="left" style:leader-style="dotted" style:leader-text="." style:position="5.1013in"/>
        </style:tab-stops>
      </style:paragraph-properties>
    </style:style>
    <style:style style:name="T10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8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90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P1091" style:parent-style-name="Textbody" style:family="paragraph">
      <style:paragraph-properties fo:text-align="start" fo:line-height="0.159in" fo:margin-left="0.7333in">
        <style:tab-stops/>
      </style:paragraph-properties>
    </style:style>
    <style:style style:name="T1092" style:parent-style-name="Domyślnaczcionkaakapitu" style:family="text">
      <style:text-properties fo:font-size="11pt" style:font-size-asian="11pt" style:font-size-complex="11pt"/>
    </style:style>
    <style:style style:name="T1093" style:parent-style-name="Domyślnaczcionkaakapitu" style:family="text">
      <style:text-properties fo:letter-spacing="0.0472in" fo:font-size="11pt" style:font-size-asian="11pt" style:font-size-complex="11pt"/>
    </style:style>
    <style:style style:name="T1094" style:parent-style-name="Domyślnaczcionkaakapitu" style:family="text">
      <style:text-properties fo:letter-spacing="0.0472in" fo:font-size="11pt" style:font-size-asian="11pt" style:font-size-complex="11pt"/>
    </style:style>
    <style:style style:name="T1095" style:parent-style-name="Domyślnaczcionkaakapitu" style:family="text">
      <style:text-properties fo:letter-spacing="-0.0013in" fo:font-size="11pt" style:font-size-asian="11pt" style:font-size-complex="11pt"/>
    </style:style>
    <style:style style:name="P1096" style:parent-style-name="Akapitzlistą" style:list-style-name="WWNum25" style:family="paragraph">
      <style:paragraph-properties>
        <style:tab-stops>
          <style:tab-stop style:type="left" style:position="-1.6381in"/>
        </style:tab-stops>
      </style:paragraph-properties>
      <style:text-properties style:font-name="Times New Roman" style:font-name-complex="Times New Roman" fo:font-size="11pt" style:font-size-asian="11pt"/>
    </style:style>
    <style:style style:name="P1097" style:parent-style-name="Akapitzlistą" style:family="paragraph">
      <style:paragraph-properties>
        <style:tab-stops>
          <style:tab-stop style:type="left" style:position="0.734in"/>
        </style:tab-stops>
      </style:paragraph-properties>
      <style:text-properties style:font-name="Times New Roman" style:font-name-complex="Times New Roman" fo:font-size="11pt" style:font-size-asian="11pt"/>
    </style:style>
    <style:style style:name="P1098" style:parent-style-name="Akapitzlistą" style:list-style-name="WWNum25" style:family="paragraph">
      <style:paragraph-properties fo:text-align="justify">
        <style:tab-stops>
          <style:tab-stop style:type="left" style:position="0.534in"/>
        </style:tab-stops>
      </style:paragraph-properties>
    </style:style>
    <style:style style:name="T10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0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2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26" style:parent-style-name="Akapitzlistą" style:list-style-name="WWNum25" style:family="paragraph">
      <style:paragraph-properties fo:text-align="justify" fo:margin-top="0.0006in" fo:margin-left="0.7347in" fo:text-indent="-0.2506in">
        <style:tab-stops>
          <style:tab-stop style:type="left" style:position="0.7354in"/>
        </style:tab-stops>
      </style:paragraph-properties>
    </style:style>
    <style:style style:name="T1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3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34" style:parent-style-name="Akapitzlistą" style:list-style-name="WWNum25" style:family="paragraph">
      <style:paragraph-properties fo:text-align="justify">
        <style:tab-stops>
          <style:tab-stop style:type="left" style:position="-1.6368in"/>
        </style:tab-stops>
      </style:paragraph-properties>
    </style:style>
    <style:style style:name="T11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8" style:parent-style-name="Domyślnaczcionkaakapitu" style:family="text">
      <style:text-properties style:font-name="Times New Roman" style:font-name-complex="Times New Roman" fo:letter-spacing="-0.0048in" fo:font-size="11pt" style:font-size-asian="11pt" style:language-asian="pl" style:country-asian="PL"/>
    </style:style>
    <style:style style:name="P1139" style:parent-style-name="Akapitzlistą" style:list-style-name="WWNum25" style:family="paragraph">
      <style:paragraph-properties fo:text-align="justify">
        <style:tab-stops>
          <style:tab-stop style:type="left" style:position="0.534in"/>
        </style:tab-stops>
      </style:paragraph-properties>
    </style:style>
    <style:style style:name="T11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3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3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5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1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6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69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1170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534in"/>
        </style:tab-stops>
      </style:paragraph-properties>
    </style:style>
    <style:style style:name="T1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4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8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0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6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8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1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9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9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94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1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96" style:parent-style-name="Standard" style:family="paragraph">
      <style:paragraph-properties fo:margin-right="1.0638in"/>
      <style:text-properties fo:font-size="11pt" style:font-size-asian="11pt" style:font-size-complex="11pt"/>
    </style:style>
    <style:style style:name="P1197" style:parent-style-name="Standard" style:family="paragraph">
      <style:paragraph-properties fo:text-align="center" fo:margin-left="1.0541in" fo:margin-right="1.0638in">
        <style:tab-stops/>
      </style:paragraph-properties>
    </style:style>
    <style:style style:name="T1198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199" style:parent-style-name="Domyślnaczcionkaakapitu" style:family="text">
      <style:text-properties fo:font-weight="bold" style:font-weight-asian="bold" fo:letter-spacing="0.0083in" fo:font-size="11pt" style:font-size-asian="11pt" style:font-size-complex="11pt"/>
    </style:style>
    <style:style style:name="T1200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01" style:parent-style-name="Domyślnaczcionkaakapitu" style:family="text">
      <style:text-properties fo:font-weight="bold" style:font-weight-asian="bold" fo:letter-spacing="0.0125in" fo:font-size="11pt" style:font-size-asian="11pt" style:font-size-complex="11pt"/>
    </style:style>
    <style:style style:name="T1202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03" style:parent-style-name="Domyślnaczcionkaakapitu" style:family="text">
      <style:text-properties fo:font-weight="bold" style:font-weight-asian="bold" fo:letter-spacing="0.009in" fo:font-size="11pt" style:font-size-asian="11pt" style:font-size-complex="11pt"/>
    </style:style>
    <style:style style:name="T1204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205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12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7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08" style:parent-style-name="Akapitzlistą" style:list-style-name="WWNum27" style:family="paragraph">
      <style:paragraph-properties fo:text-align="justify" fo:margin-right="0.0993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1209" style:parent-style-name="Akapitzlistą" style:list-style-name="WWNum27" style:family="paragraph">
      <style:paragraph-properties fo:text-align="justify" fo:margin-right="0.0993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1210" style:parent-style-name="Akapitzlistą" style:list-style-name="LFO40" style:family="paragraph">
      <style:paragraph-properties fo:text-align="justify" fo:margin-right="0.0993in">
        <style:tab-stops>
          <style:tab-stop style:type="left" style:position="-1.2159in"/>
        </style:tab-stops>
      </style:paragraph-properties>
      <style:text-properties style:font-name="Times New Roman" style:font-name-complex="Times New Roman" fo:font-size="11pt" style:font-size-asian="11pt"/>
    </style:style>
    <style:style style:name="P1211" style:parent-style-name="Akapitzlistą" style:list-style-name="LFO40" style:family="paragraph">
      <style:paragraph-properties fo:text-align="justify" fo:margin-right="0.0993in">
        <style:tab-stops>
          <style:tab-stop style:type="left" style:position="-1.2159in"/>
        </style:tab-stops>
      </style:paragraph-properties>
    </style:style>
    <style:style style:name="T12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3" style:parent-style-name="Domyślnaczcionkaakapitu" style:family="text">
      <style:text-properties style:font-name="Times New Roman" style:font-name-asian="SimSun" style:font-name-complex="Times New Roman" fo:font-size="11pt" style:font-size-asian="11pt" style:language-asian="en" style:country-asian="US"/>
    </style:style>
    <style:style style:name="T12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15" style:parent-style-name="Akapitzlistą" style:list-style-name="LFO41" style:family="paragraph">
      <style:paragraph-properties fo:text-align="justify" fo:margin-top="0.0006in" fo:margin-right="0.1006in">
        <style:tab-stops>
          <style:tab-stop style:type="left" style:position="0.534in"/>
        </style:tab-stops>
      </style:paragraph-properties>
    </style:style>
    <style:style style:name="T12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20" style:parent-style-name="Akapitzlistą" style:list-style-name="LFO41" style:family="paragraph">
      <style:paragraph-properties fo:text-align="justify" fo:margin-right="0.1013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1221" style:parent-style-name="Akapitzlistą" style:list-style-name="LFO41" style:family="paragraph">
      <style:paragraph-properties fo:text-align="justify" fo:margin-right="0.102in">
        <style:tab-stops>
          <style:tab-stop style:type="left" style:position="0.534in"/>
        </style:tab-stops>
      </style:paragraph-properties>
    </style:style>
    <style:style style:name="T12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224" style:parent-style-name="Akapitzlistą" style:list-style-name="LFO41" style:family="paragraph">
      <style:paragraph-properties fo:text-align="justify" fo:margin-right="0.102in"/>
    </style:style>
    <style:style style:name="T12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28" style:parent-style-name="Akapitzlistą" style:list-style-name="LFO41" style:family="paragraph">
      <style:paragraph-properties fo:text-align="justify" fo:margin-right="0.1069in">
        <style:tab-stops>
          <style:tab-stop style:type="left" style:position="0.534in"/>
        </style:tab-stops>
      </style:paragraph-properties>
    </style:style>
    <style:style style:name="T12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2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P1235" style:parent-style-name="Akapitzlistą" style:list-style-name="LFO41" style:family="paragraph">
      <style:paragraph-properties fo:text-align="justify" fo:margin-right="0.1069in">
        <style:tab-stops>
          <style:tab-stop style:type="left" style:position="0.534in"/>
        </style:tab-stops>
      </style:paragraph-properties>
    </style:style>
    <style:style style:name="T12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2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47" style:parent-style-name="Textbody" style:family="paragraph">
      <style:text-properties fo:font-size="11pt" style:font-size-asian="11pt" style:font-size-complex="11pt"/>
    </style:style>
    <style:style style:name="P1248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12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0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2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253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1254" style:parent-style-name="Standard" style:family="paragraph">
      <style:paragraph-properties fo:text-align="center" fo:margin-top="0.0006in" fo:margin-left="1.0541in" fo:margin-right="1.0597in">
        <style:tab-stops/>
      </style:paragraph-properties>
    </style:style>
    <style:style style:name="T12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6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57" style:parent-style-name="Akapitzlistą" style:list-style-name="WWNum28" style:family="paragraph">
      <style:paragraph-properties fo:text-align="justify" fo:margin-right="0.1in">
        <style:tab-stops>
          <style:tab-stop style:type="left" style:position="0.534in"/>
        </style:tab-stops>
      </style:paragraph-properties>
    </style:style>
    <style:style style:name="T12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9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12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1" style:parent-style-name="Domyślnaczcionkaakapitu" style:family="text">
      <style:text-properties style:font-name="Times New Roman" style:font-name-complex="Times New Roman" fo:letter-spacing="0.0534in" fo:font-size="11pt" style:font-size-asian="11pt"/>
    </style:style>
    <style:style style:name="T12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3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12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5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7" style:parent-style-name="Domyślnaczcionkaakapitu" style:family="text">
      <style:text-properties style:font-name="Times New Roman" style:font-name-complex="Times New Roman" fo:letter-spacing="0.0534in" fo:font-size="11pt" style:font-size-asian="11pt"/>
    </style:style>
    <style:style style:name="T12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9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1" style:parent-style-name="Domyślnaczcionkaakapitu" style:family="text">
      <style:text-properties style:font-name="Times New Roman" style:font-name-complex="Times New Roman" fo:letter-spacing="0.0513in" fo:font-size="11pt" style:font-size-asian="11pt"/>
    </style:style>
    <style:style style:name="T12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3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5" style:parent-style-name="Domyślnaczcionkaakapitu" style:family="text">
      <style:text-properties style:font-name="Times New Roman" style:font-name-complex="Times New Roman" fo:letter-spacing="0.0506in" fo:font-size="11pt" style:font-size-asian="11pt"/>
    </style:style>
    <style:style style:name="T12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7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2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9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1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2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3" style:parent-style-name="Domyślnaczcionkaakapitu" style:family="text">
      <style:text-properties style:font-name="Times New Roman" style:font-name-complex="Times New Roman" fo:letter-spacing="0.0513in" fo:font-size="11pt" style:font-size-asian="11pt"/>
    </style:style>
    <style:style style:name="T12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2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1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9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15" style:parent-style-name="Akapitzlistą" style:list-style-name="WWNum28" style:family="paragraph">
      <style:paragraph-properties fo:text-align="justify" fo:margin-top="0.0409in" fo:margin-right="0.1in">
        <style:tab-stops>
          <style:tab-stop style:type="left" style:position="0.534in"/>
        </style:tab-stops>
      </style:paragraph-properties>
    </style:style>
    <style:style style:name="T13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3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7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61" style:parent-style-name="Akapitzlistą" style:list-style-name="WWNum28" style:family="paragraph">
      <style:paragraph-properties fo:text-align="justify" fo:margin-right="0.0972in">
        <style:tab-stops>
          <style:tab-stop style:type="left" style:position="0.534in"/>
        </style:tab-stops>
      </style:paragraph-properties>
    </style:style>
    <style:style style:name="T13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65" style:parent-style-name="Akapitzlistą" style:list-style-name="WWNum28" style:family="paragraph">
      <style:paragraph-properties fo:text-align="justify" fo:margin-right="0.1062in">
        <style:tab-stops>
          <style:tab-stop style:type="left" style:position="0.534in"/>
        </style:tab-stops>
      </style:paragraph-properties>
      <style:text-properties style:font-name="Times New Roman" style:font-name-complex="Times New Roman" fo:font-size="11pt" style:font-size-asian="11pt"/>
    </style:style>
    <style:style style:name="P1366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367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3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9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370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1371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3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73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/>
    </style:style>
    <style:style style:name="P1374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-0.1159in"/>
        </style:tab-stops>
      </style:paragraph-properties>
      <style:text-properties style:font-name="Times New Roman" style:font-name-complex="Times New Roman" fo:font-size="11pt" style:font-size-asian="11pt"/>
    </style:style>
    <style:style style:name="P1375" style:parent-style-name="Akapitzlistą" style:list-style-name="WWNum29" style:family="paragraph">
      <style:paragraph-properties fo:text-align="justify" fo:margin-top="0.0013in" fo:margin-right="0.1076in" fo:text-indent="-0.2506in">
        <style:tab-stops>
          <style:tab-stop style:type="left" style:position="-0.1159in"/>
        </style:tab-stops>
      </style:paragraph-properties>
    </style:style>
    <style:style style:name="T13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9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4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17" style:parent-style-name="Akapitzlistą" style:list-style-name="WWNum29" style:family="paragraph">
      <style:paragraph-properties fo:text-align="justify" fo:margin-right="0.1076in" fo:text-indent="-0.2506in">
        <style:tab-stops>
          <style:tab-stop style:type="left" style:position="-0.1159in"/>
        </style:tab-stops>
      </style:paragraph-properties>
    </style:style>
    <style:style style:name="T14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4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4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4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1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5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9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454" style:parent-style-name="Akapitzlistą" style:list-style-name="WWNum29" style:family="paragraph">
      <style:paragraph-properties fo:text-align="justify" fo:margin-right="0.1104in" fo:text-indent="-0.2506in">
        <style:tab-stops>
          <style:tab-stop style:type="left" style:position="-0.1159in"/>
        </style:tab-stops>
      </style:paragraph-properties>
      <style:text-properties style:font-name="Times New Roman" style:font-name-complex="Times New Roman" fo:font-size="11pt" style:font-size-asian="11pt"/>
    </style:style>
    <style:style style:name="P1455" style:parent-style-name="Akapitzlistą" style:list-style-name="WWNum29" style:family="paragraph">
      <style:paragraph-properties fo:text-align="justify" fo:margin-right="0.1145in" fo:text-indent="-0.2506in">
        <style:tab-stops>
          <style:tab-stop style:type="left" style:position="-0.1159in"/>
        </style:tab-stops>
      </style:paragraph-properties>
    </style:style>
    <style:style style:name="T14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458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-0.1159in"/>
        </style:tab-stops>
      </style:paragraph-properties>
      <style:text-properties style:font-name="Times New Roman" style:font-name-complex="Times New Roman" fo:font-size="11pt" style:font-size-asian="11pt"/>
    </style:style>
    <style:style style:name="P1459" style:parent-style-name="Textbody" style:family="paragraph">
      <style:paragraph-properties fo:margin-top="0.0048in"/>
      <style:text-properties fo:font-size="11pt" style:font-size-asian="11pt" style:font-size-complex="11pt"/>
    </style:style>
    <style:style style:name="P1460" style:parent-style-name="Standard" style:family="paragraph">
      <style:paragraph-properties fo:text-align="center" fo:margin-left="1.0541in" fo:margin-right="0.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61" style:parent-style-name="Standard" style:family="paragraph">
      <style:paragraph-properties fo:text-align="center" fo:margin-left="1.0541in" fo:margin-right="0.868in">
        <style:tab-stops/>
      </style:paragraph-properties>
    </style:style>
    <style:style style:name="T14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3" style:parent-style-name="Domyślnaczcionkaakapitu" style:family="text">
      <style:text-properties fo:font-weight="bold" style:font-weight-asian="bold" fo:letter-spacing="-0.0076in" fo:font-size="11pt" style:font-size-asian="11pt" style:font-size-complex="11pt"/>
    </style:style>
    <style:style style:name="T1464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465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4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7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468" style:parent-style-name="Akapitzlistą" style:list-style-name="WWNum30" style:family="paragraph">
      <style:paragraph-properties fo:text-align="justify" fo:margin-right="0.1048in">
        <style:tab-stops>
          <style:tab-stop style:type="left" style:position="0.2131in"/>
        </style:tab-stops>
      </style:paragraph-properties>
    </style:style>
    <style:style style:name="T14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72" style:parent-style-name="Akapitzlistą" style:list-style-name="WWNum30" style:family="paragraph">
      <style:paragraph-properties fo:text-align="justify" fo:margin-top="0.0013in" fo:margin-right="0.102in">
        <style:tab-stops>
          <style:tab-stop style:type="left" style:position="0.2131in"/>
        </style:tab-stops>
      </style:paragraph-properties>
    </style:style>
    <style:style style:name="T14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12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513" style:parent-style-name="Standard" style:family="paragraph">
      <style:paragraph-properties fo:text-align="center" fo:margin-left="1.0541in" fo:margin-right="1.0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14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5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6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517" style:parent-style-name="Akapitzlistą" style:list-style-name="WWNum31" style:family="paragraph">
      <style:paragraph-properties fo:text-align="justify" fo:margin-right="0.1069in">
        <style:tab-stops>
          <style:tab-stop style:type="left" style:position="0.5333in"/>
          <style:tab-stop style:type="left" style:position="0.534in"/>
        </style:tab-stops>
      </style:paragraph-properties>
    </style:style>
    <style:style style:name="T15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1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5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5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41" style:parent-style-name="Akapitzlistą" style:list-style-name="WWNum31" style:family="paragraph">
      <style:paragraph-properties fo:text-align="justify" fo:margin-right="0.1069in">
        <style:tab-stops>
          <style:tab-stop style:type="left" style:position="0.5333in"/>
          <style:tab-stop style:type="left" style:position="0.534in"/>
        </style:tab-stops>
      </style:paragraph-properties>
    </style:style>
    <style:style style:name="T15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69" style:parent-style-name="Akapitzlistą" style:list-style-name="WWNum31" style:family="paragraph">
      <style:paragraph-properties fo:text-align="justify" fo:margin-right="0.1048in">
        <style:tab-stops>
          <style:tab-stop style:type="left" style:position="0.5333in"/>
          <style:tab-stop style:type="left" style:position="0.534in"/>
        </style:tab-stops>
      </style:paragraph-properties>
    </style:style>
    <style:style style:name="T15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9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93" style:parent-style-name="Textbody" style:family="paragraph">
      <style:paragraph-properties fo:margin-top="0.0069in"/>
      <style:text-properties fo:font-weight="bold" style:font-weight-asian="bold" fo:font-size="11pt" style:font-size-asian="11pt" style:font-size-complex="11pt"/>
    </style:style>
    <style:style style:name="P1594" style:parent-style-name="Standard" style:family="paragraph">
      <style:paragraph-properties fo:text-align="center" fo:margin-top="0.0006in" fo:margin-left="1.0541in" fo:margin-right="1.0604in">
        <style:tab-stops/>
      </style:paragraph-properties>
    </style:style>
    <style:style style:name="T15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6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597" style:parent-style-name="Textbody" style:family="paragraph">
      <style:paragraph-properties fo:margin-left="0.0916in">
        <style:tab-stops/>
      </style:paragraph-properties>
    </style:style>
    <style:style style:name="T1598" style:parent-style-name="Domyślnaczcionkaakapitu" style:family="text">
      <style:text-properties fo:font-size="11pt" style:font-size-asian="11pt" style:font-size-complex="11pt"/>
    </style:style>
    <style:style style:name="T1599" style:parent-style-name="Domyślnaczcionkaakapitu" style:family="text">
      <style:text-properties fo:letter-spacing="0.0277in" fo:font-size="11pt" style:font-size-asian="11pt" style:font-size-complex="11pt"/>
    </style:style>
    <style:style style:name="T1600" style:parent-style-name="Domyślnaczcionkaakapitu" style:family="text">
      <style:text-properties fo:font-size="11pt" style:font-size-asian="11pt" style:font-size-complex="11pt"/>
    </style:style>
    <style:style style:name="T1601" style:parent-style-name="Domyślnaczcionkaakapitu" style:family="text">
      <style:text-properties fo:letter-spacing="0.0277in" fo:font-size="11pt" style:font-size-asian="11pt" style:font-size-complex="11pt"/>
    </style:style>
    <style:style style:name="T1602" style:parent-style-name="Domyślnaczcionkaakapitu" style:family="text">
      <style:text-properties fo:font-size="11pt" style:font-size-asian="11pt" style:font-size-complex="11pt"/>
    </style:style>
    <style:style style:name="T1603" style:parent-style-name="Domyślnaczcionkaakapitu" style:family="text">
      <style:text-properties fo:letter-spacing="0.0277in" fo:font-size="11pt" style:font-size-asian="11pt" style:font-size-complex="11pt"/>
    </style:style>
    <style:style style:name="T1604" style:parent-style-name="Domyślnaczcionkaakapitu" style:family="text">
      <style:text-properties fo:font-size="11pt" style:font-size-asian="11pt" style:font-size-complex="11pt"/>
    </style:style>
    <style:style style:name="T1605" style:parent-style-name="Domyślnaczcionkaakapitu" style:family="text">
      <style:text-properties fo:letter-spacing="0.0277in" fo:font-size="11pt" style:font-size-asian="11pt" style:font-size-complex="11pt"/>
    </style:style>
    <style:style style:name="T1606" style:parent-style-name="Domyślnaczcionkaakapitu" style:family="text">
      <style:text-properties fo:font-size="11pt" style:font-size-asian="11pt" style:font-size-complex="11pt"/>
    </style:style>
    <style:style style:name="T1607" style:parent-style-name="Domyślnaczcionkaakapitu" style:family="text">
      <style:text-properties fo:letter-spacing="0.0277in" fo:font-size="11pt" style:font-size-asian="11pt" style:font-size-complex="11pt"/>
    </style:style>
    <style:style style:name="T1608" style:parent-style-name="Domyślnaczcionkaakapitu" style:family="text">
      <style:text-properties fo:font-size="11pt" style:font-size-asian="11pt" style:font-size-complex="11pt"/>
    </style:style>
    <style:style style:name="T1609" style:parent-style-name="Domyślnaczcionkaakapitu" style:family="text">
      <style:text-properties fo:letter-spacing="0.0277in" fo:font-size="11pt" style:font-size-asian="11pt" style:font-size-complex="11pt"/>
    </style:style>
    <style:style style:name="T1610" style:parent-style-name="Domyślnaczcionkaakapitu" style:family="text">
      <style:text-properties fo:font-size="11pt" style:font-size-asian="11pt" style:font-size-complex="11pt"/>
    </style:style>
    <style:style style:name="T1611" style:parent-style-name="Domyślnaczcionkaakapitu" style:family="text">
      <style:text-properties fo:letter-spacing="0.0277in" fo:font-size="11pt" style:font-size-asian="11pt" style:font-size-complex="11pt"/>
    </style:style>
    <style:style style:name="T1612" style:parent-style-name="Domyślnaczcionkaakapitu" style:family="text">
      <style:text-properties fo:font-size="11pt" style:font-size-asian="11pt" style:font-size-complex="11pt"/>
    </style:style>
    <style:style style:name="T1613" style:parent-style-name="Domyślnaczcionkaakapitu" style:family="text">
      <style:text-properties fo:letter-spacing="0.0277in" fo:font-size="11pt" style:font-size-asian="11pt" style:font-size-complex="11pt"/>
    </style:style>
    <style:style style:name="T1614" style:parent-style-name="Domyślnaczcionkaakapitu" style:family="text">
      <style:text-properties fo:font-size="11pt" style:font-size-asian="11pt" style:font-size-complex="11pt"/>
    </style:style>
    <style:style style:name="T1615" style:parent-style-name="Domyślnaczcionkaakapitu" style:family="text">
      <style:text-properties fo:letter-spacing="0.0277in" fo:font-size="11pt" style:font-size-asian="11pt" style:font-size-complex="11pt"/>
    </style:style>
    <style:style style:name="T1616" style:parent-style-name="Domyślnaczcionkaakapitu" style:family="text">
      <style:text-properties fo:font-size="11pt" style:font-size-asian="11pt" style:font-size-complex="11pt"/>
    </style:style>
    <style:style style:name="T1617" style:parent-style-name="Domyślnaczcionkaakapitu" style:family="text">
      <style:text-properties fo:letter-spacing="0.0277in" fo:font-size="11pt" style:font-size-asian="11pt" style:font-size-complex="11pt"/>
    </style:style>
    <style:style style:name="T1618" style:parent-style-name="Domyślnaczcionkaakapitu" style:family="text">
      <style:text-properties fo:font-size="11pt" style:font-size-asian="11pt" style:font-size-complex="11pt"/>
    </style:style>
    <style:style style:name="T1619" style:parent-style-name="Domyślnaczcionkaakapitu" style:family="text">
      <style:text-properties fo:letter-spacing="0.0277in" fo:font-size="11pt" style:font-size-asian="11pt" style:font-size-complex="11pt"/>
    </style:style>
    <style:style style:name="T1620" style:parent-style-name="Domyślnaczcionkaakapitu" style:family="text">
      <style:text-properties fo:font-size="11pt" style:font-size-asian="11pt" style:font-size-complex="11pt"/>
    </style:style>
    <style:style style:name="T1621" style:parent-style-name="Domyślnaczcionkaakapitu" style:family="text">
      <style:text-properties fo:letter-spacing="0.0277in" fo:font-size="11pt" style:font-size-asian="11pt" style:font-size-complex="11pt"/>
    </style:style>
    <style:style style:name="T1622" style:parent-style-name="Domyślnaczcionkaakapitu" style:family="text">
      <style:text-properties fo:font-size="11pt" style:font-size-asian="11pt" style:font-size-complex="11pt"/>
    </style:style>
    <style:style style:name="P1623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624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6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27" style:parent-style-name="Textbody" style:family="paragraph">
      <style:paragraph-properties fo:margin-top="0.0006in" fo:margin-left="0.0916in">
        <style:tab-stops/>
      </style:paragraph-properties>
    </style:style>
    <style:style style:name="T1628" style:parent-style-name="Domyślnaczcionkaakapitu" style:family="text">
      <style:text-properties fo:font-size="11pt" style:font-size-asian="11pt" style:font-size-complex="11pt"/>
    </style:style>
    <style:style style:name="T1629" style:parent-style-name="Domyślnaczcionkaakapitu" style:family="text">
      <style:text-properties fo:letter-spacing="0.0263in" fo:font-size="11pt" style:font-size-asian="11pt" style:font-size-complex="11pt"/>
    </style:style>
    <style:style style:name="T1630" style:parent-style-name="Domyślnaczcionkaakapitu" style:family="text">
      <style:text-properties fo:font-size="11pt" style:font-size-asian="11pt" style:font-size-complex="11pt"/>
    </style:style>
    <style:style style:name="T1631" style:parent-style-name="Domyślnaczcionkaakapitu" style:family="text">
      <style:text-properties fo:letter-spacing="0.0243in" fo:font-size="11pt" style:font-size-asian="11pt" style:font-size-complex="11pt"/>
    </style:style>
    <style:style style:name="T1632" style:parent-style-name="Domyślnaczcionkaakapitu" style:family="text">
      <style:text-properties fo:font-size="11pt" style:font-size-asian="11pt" style:font-size-complex="11pt"/>
    </style:style>
    <style:style style:name="T1633" style:parent-style-name="Domyślnaczcionkaakapitu" style:family="text">
      <style:text-properties fo:letter-spacing="0.0256in" fo:font-size="11pt" style:font-size-asian="11pt" style:font-size-complex="11pt"/>
    </style:style>
    <style:style style:name="T1634" style:parent-style-name="Domyślnaczcionkaakapitu" style:family="text">
      <style:text-properties fo:font-size="11pt" style:font-size-asian="11pt" style:font-size-complex="11pt"/>
    </style:style>
    <style:style style:name="T1635" style:parent-style-name="Domyślnaczcionkaakapitu" style:family="text">
      <style:text-properties fo:letter-spacing="0.0243in" fo:font-size="11pt" style:font-size-asian="11pt" style:font-size-complex="11pt"/>
    </style:style>
    <style:style style:name="T1636" style:parent-style-name="Domyślnaczcionkaakapitu" style:family="text">
      <style:text-properties fo:font-size="11pt" style:font-size-asian="11pt" style:font-size-complex="11pt"/>
    </style:style>
    <style:style style:name="T1637" style:parent-style-name="Domyślnaczcionkaakapitu" style:family="text">
      <style:text-properties fo:letter-spacing="0.0256in" fo:font-size="11pt" style:font-size-asian="11pt" style:font-size-complex="11pt"/>
    </style:style>
    <style:style style:name="T1638" style:parent-style-name="Domyślnaczcionkaakapitu" style:family="text">
      <style:text-properties fo:font-size="11pt" style:font-size-asian="11pt" style:font-size-complex="11pt"/>
    </style:style>
    <style:style style:name="T1639" style:parent-style-name="Domyślnaczcionkaakapitu" style:family="text">
      <style:text-properties fo:letter-spacing="0.0243in" fo:font-size="11pt" style:font-size-asian="11pt" style:font-size-complex="11pt"/>
    </style:style>
    <style:style style:name="T1640" style:parent-style-name="Domyślnaczcionkaakapitu" style:family="text">
      <style:text-properties fo:font-size="11pt" style:font-size-asian="11pt" style:font-size-complex="11pt"/>
    </style:style>
    <style:style style:name="T1641" style:parent-style-name="Domyślnaczcionkaakapitu" style:family="text">
      <style:text-properties fo:letter-spacing="0.0243in" fo:font-size="11pt" style:font-size-asian="11pt" style:font-size-complex="11pt"/>
    </style:style>
    <style:style style:name="T1642" style:parent-style-name="Domyślnaczcionkaakapitu" style:family="text">
      <style:text-properties fo:font-size="11pt" style:font-size-asian="11pt" style:font-size-complex="11pt"/>
    </style:style>
    <style:style style:name="T1643" style:parent-style-name="Domyślnaczcionkaakapitu" style:family="text">
      <style:text-properties fo:letter-spacing="0.025in" fo:font-size="11pt" style:font-size-asian="11pt" style:font-size-complex="11pt"/>
    </style:style>
    <style:style style:name="T1644" style:parent-style-name="Domyślnaczcionkaakapitu" style:family="text">
      <style:text-properties fo:font-size="11pt" style:font-size-asian="11pt" style:font-size-complex="11pt"/>
    </style:style>
    <style:style style:name="T1645" style:parent-style-name="Domyślnaczcionkaakapitu" style:family="text">
      <style:text-properties fo:letter-spacing="0.0256in" fo:font-size="11pt" style:font-size-asian="11pt" style:font-size-complex="11pt"/>
    </style:style>
    <style:style style:name="T1646" style:parent-style-name="Domyślnaczcionkaakapitu" style:family="text">
      <style:text-properties fo:font-size="11pt" style:font-size-asian="11pt" style:font-size-complex="11pt"/>
    </style:style>
    <style:style style:name="T1647" style:parent-style-name="Domyślnaczcionkaakapitu" style:family="text">
      <style:text-properties fo:letter-spacing="0.0263in" fo:font-size="11pt" style:font-size-asian="11pt" style:font-size-complex="11pt"/>
    </style:style>
    <style:style style:name="T1648" style:parent-style-name="Domyślnaczcionkaakapitu" style:family="text">
      <style:text-properties fo:font-size="11pt" style:font-size-asian="11pt" style:font-size-complex="11pt"/>
    </style:style>
    <style:style style:name="T1649" style:parent-style-name="Domyślnaczcionkaakapitu" style:family="text">
      <style:text-properties fo:letter-spacing="0.0256in" fo:font-size="11pt" style:font-size-asian="11pt" style:font-size-complex="11pt"/>
    </style:style>
    <style:style style:name="T1650" style:parent-style-name="Domyślnaczcionkaakapitu" style:family="text">
      <style:text-properties fo:font-size="11pt" style:font-size-asian="11pt" style:font-size-complex="11pt"/>
    </style:style>
    <style:style style:name="T1651" style:parent-style-name="Domyślnaczcionkaakapitu" style:family="text">
      <style:text-properties fo:letter-spacing="0.0263in" fo:font-size="11pt" style:font-size-asian="11pt" style:font-size-complex="11pt"/>
    </style:style>
    <style:style style:name="T1652" style:parent-style-name="Domyślnaczcionkaakapitu" style:family="text">
      <style:text-properties fo:font-size="11pt" style:font-size-asian="11pt" style:font-size-complex="11pt"/>
    </style:style>
    <style:style style:name="T1653" style:parent-style-name="Domyślnaczcionkaakapitu" style:family="text">
      <style:text-properties fo:letter-spacing="0.0263in" fo:font-size="11pt" style:font-size-asian="11pt" style:font-size-complex="11pt"/>
    </style:style>
    <style:style style:name="T1654" style:parent-style-name="Domyślnaczcionkaakapitu" style:family="text">
      <style:text-properties fo:font-size="11pt" style:font-size-asian="11pt" style:font-size-complex="11pt"/>
    </style:style>
    <style:style style:name="T1655" style:parent-style-name="Domyślnaczcionkaakapitu" style:family="text">
      <style:text-properties fo:letter-spacing="0.025in" fo:font-size="11pt" style:font-size-asian="11pt" style:font-size-complex="11pt"/>
    </style:style>
    <style:style style:name="T1656" style:parent-style-name="Domyślnaczcionkaakapitu" style:family="text">
      <style:text-properties fo:font-size="11pt" style:font-size-asian="11pt" style:font-size-complex="11pt"/>
    </style:style>
    <style:style style:name="T1657" style:parent-style-name="Domyślnaczcionkaakapitu" style:family="text">
      <style:text-properties fo:letter-spacing="0.0277in" fo:font-size="11pt" style:font-size-asian="11pt" style:font-size-complex="11pt"/>
    </style:style>
    <style:style style:name="T1658" style:parent-style-name="Domyślnaczcionkaakapitu" style:family="text">
      <style:text-properties fo:font-size="11pt" style:font-size-asian="11pt" style:font-size-complex="11pt"/>
    </style:style>
    <style:style style:name="T1659" style:parent-style-name="Domyślnaczcionkaakapitu" style:family="text">
      <style:text-properties fo:letter-spacing="-0.0013in" fo:font-size="11pt" style:font-size-asian="11pt" style:font-size-complex="11pt"/>
    </style:style>
    <style:style style:name="P1660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661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3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64" style:parent-style-name="Textbody" style:family="paragraph">
      <style:paragraph-properties fo:margin-left="0.0916in" fo:margin-right="0.1187in">
        <style:tab-stops/>
      </style:paragraph-properties>
    </style:style>
    <style:style style:name="T1665" style:parent-style-name="Domyślnaczcionkaakapitu" style:family="text">
      <style:text-properties fo:font-size="11pt" style:font-size-asian="11pt" style:font-size-complex="11pt"/>
    </style:style>
    <style:style style:name="T1666" style:parent-style-name="Domyślnaczcionkaakapitu" style:family="text">
      <style:text-properties fo:letter-spacing="-0.0006in" fo:font-size="11pt" style:font-size-asian="11pt" style:font-size-complex="11pt"/>
    </style:style>
    <style:style style:name="T1667" style:parent-style-name="Domyślnaczcionkaakapitu" style:family="text">
      <style:text-properties fo:font-size="11pt" style:font-size-asian="11pt" style:font-size-complex="11pt"/>
    </style:style>
    <style:style style:name="T1668" style:parent-style-name="Domyślnaczcionkaakapitu" style:family="text">
      <style:text-properties fo:letter-spacing="-0.0006in" fo:font-size="11pt" style:font-size-asian="11pt" style:font-size-complex="11pt"/>
    </style:style>
    <style:style style:name="T1669" style:parent-style-name="Domyślnaczcionkaakapitu" style:family="text">
      <style:text-properties fo:font-size="11pt" style:font-size-asian="11pt" style:font-size-complex="11pt"/>
    </style:style>
    <style:style style:name="P1670" style:parent-style-name="Textbody" style:family="paragraph">
      <style:text-properties fo:font-size="11pt" style:font-size-asian="11pt" style:font-size-complex="11pt"/>
    </style:style>
    <style:style style:name="P1671" style:parent-style-name="Standard" style:family="paragraph">
      <style:paragraph-properties fo:text-align="center" fo:line-height="115%" fo:margin-right="0.0083in">
        <style:tab-stops>
          <style:tab-stop style:type="left" style:position="4.9236in"/>
        </style:tab-stops>
      </style:paragraph-properties>
    </style:style>
    <style:style style:name="T1672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6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4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</office:automatic-styles>
  <office:body>
    <office:text text:use-soft-page-breaks="true">
      <text:p text:style-name="P1">Załącznik nr 3 do umowy</text:p>
      <text:p text:style-name="P3">(wzór)</text:p>
      <text:p text:style-name="P4">UMOWA NR ………………………………</text:p>
      <text:p text:style-name="P5"/>
      <text:p text:style-name="P6">zawarta dnia ……………………….. pomiędzy:</text:p>
      <text:p text:style-name="P7"><text:span text:style-name="T8">Wojewódzkim Ośrodkiem Profilaktyki i Terapii Uzależnień w Łomży, ul. Marii Skłodowskiej-Curie 1, 18-400 Łomża. NIP: 718-16-38-364, REGON: 450199332</text:span><text:span text:style-name="T9">, Nr rejestru KRS: 0000057256</text:span></text:p>
      <text:p text:style-name="P10">który reprezentuje <text:s text:c="2"/>:</text:p>
      <text:p text:style-name="P11">Dyrektor WOPiTU – Renata Szymańska</text:p>
      <text:p text:style-name="P12">zwany dalej „Zamawiającym”</text:p>
      <text:p text:style-name="P13"/>
      <text:p text:style-name="P14">a</text:p>
      <text:p text:style-name="P15"/>
      <text:p text:style-name="P16"><text:span text:style-name="T17">…………………………………………, NIP: ……………………….., REGON:<text:s/></text:span><text:span text:style-name="T18">…………………., KRS: ……………………………..</text:span></text:p>
      <text:p text:style-name="P19">zwany dalej ,,Wykonawcą”</text:p>
      <text:p text:style-name="P20">który reprezentuje:</text:p>
      <text:p text:style-name="P21">……………………….. - ……………………………;</text:p>
      <text:p text:style-name="P22"/>
      <text:p text:style-name="P23"/>
      <text:p text:style-name="P24"><text:span text:style-name="T25">Niniejsza umowa została zawarta w wyniku postępowania przeprowadzonego w trybie z</text:span><text:span text:style-name="T26">apytania ofertowego<text:s/></text:span><text:span text:style-name="T27">nr EA.361.1.8.2024</text:span><text:span text:style-name="T28">; ,,Dostawa artykułów jednorazowego użytku do analizatora gazometrii krwi EDAn i15”<text:s/></text:span><text:span text:style-name="T29">dla WOPiTU przy ul. Marii Skłodowskiej-Curie 1, 18-400 Łomża w ramach</text:span><text:span text:style-name="T30"><text:s/></text:span><text:span text:style-name="T31">udzielania zamówień, których wartość nie przekracza kwoty 130 000,00 zł o następującej treści:</text:span></text:p>
      <text:p text:style-name="P32"><text:bookmark-start text:name="page1327R_mcid90"/><text:bookmark-start text:name="page1327R_mcid89"/><text:bookmark-start text:name="page1327R_mcid88"/><text:bookmark-end text:name="page1327R_mcid90"/><text:bookmark-end text:name="page1327R_mcid89"/><text:bookmark-end text:name="page1327R_mcid88"/></text:p>
      <text:p text:style-name="P33"><text:span text:style-name="T34">Przedmiot</text:span><text:span text:style-name="T35"><text:s/></text:span><text:span text:style-name="T36">umowy</text:span></text:p>
      <text:p text:style-name="P37"><text:span text:style-name="T38">§<text:s/></text:span><text:span text:style-name="T39">1</text:span></text:p>
      <text:list text:style-name="WWNum20">
        <text:list-item text:start-value="1">
          <text:p text:style-name="P40"><text:span text:style-name="T41">Zamawiający zleca, a Wykonawca przyjmuje do realizacji zamówienie polegające na: <text:s/></text:span><text:span text:style-name="T42">dostawie artykułów jednorazowego użytku do analizatora gazometrii krwi EDAN i 15 zwanej dalej przedmiotem zamówienia</text:span><text:span text:style-name="T43">.</text:span></text:p>
        </text:list-item>
        <text:list-item>
          <text:p text:style-name="P44"><text:span text:style-name="T45">Szczegółowy zakres przedmiotu umowy określa<text:s/></text:span><text:span text:style-name="T46">załącznik nr 1 do umowy<text:s/></text:span><text:span text:style-name="T47">(wykaz asortymentowo-cenowy), stanowiący</text:span><text:span text:style-name="T48"><text:s/></text:span><text:span text:style-name="T49">jej integralną część.</text:span></text:p>
        </text:list-item>
        <text:list-item>
          <text:p text:style-name="P50">Ilość towaru określona w załączniku do niniejszej umowy stanowi wielkość szacunkową i może ulec zmniejszeniu w zależności od potrzeb Zamawiającego.<text:s/></text:p>
        </text:list-item>
        <text:list-item>
          <text:p text:style-name="P51">Wynagrodzenie za wykonanie poszczególnych dostaw towaru stanowi iloczyn cen jednostkowych brutto określonych w załączniku nr 1 i ilości faktycznie, należycie dostarczonych towarów.</text:p>
        </text:list-item>
      </text:list>
      <text:p text:style-name="P52"/>
      <text:p text:style-name="P53"><text:span text:style-name="T54">§<text:s/></text:span><text:span text:style-name="T55">2</text:span></text:p>
      <text:list text:style-name="WWNum21">
        <text:list-item text:start-value="1">
          <text:p text:style-name="P56"><text:span text:style-name="T57">Wykonawca</text:span><text:span text:style-name="T58"><text:s/></text:span><text:span text:style-name="T59">zobowiązuje</text:span><text:span text:style-name="T60"><text:s/></text:span><text:span text:style-name="T61">się</text:span><text:span text:style-name="T62"><text:s/></text:span><text:span text:style-name="T63">do</text:span><text:span text:style-name="T64"><text:s/></text:span><text:span text:style-name="T65">wykonania</text:span><text:span text:style-name="T66"><text:s/></text:span><text:span text:style-name="T67">przedmiotu</text:span><text:span text:style-name="T68"><text:s/></text:span><text:span text:style-name="T69">umowy</text:span><text:span text:style-name="T70"><text:s/></text:span><text:span text:style-name="T71">zgodnie</text:span><text:span text:style-name="T72"><text:s/></text:span><text:span text:style-name="T73">z</text:span><text:span text:style-name="T74"><text:s/></text:span><text:span text:style-name="T75">wymogami</text:span><text:span text:style-name="T76"><text:s/></text:span><text:span text:style-name="T77">zawartymi</text:span><text:span text:style-name="T78"><text:s/></text:span><text:span text:style-name="T79">w Zapytaniu ofertowym<text:s/></text:span><text:span text:style-name="T80">EA.361.1.8.2024</text:span><text:span text:style-name="T81"><text:s/>oraz jego załącznikami i ofertą złożoną w ww. postępowaniu o udzielenie zamówienia publicznego w formie zapytania ofertowego.</text:span></text:p>
        </text:list-item>
        <text:list-item>
          <text:p text:style-name="P82"><text:span text:style-name="T83">Wraz</text:span><text:span text:style-name="T84"><text:s/></text:span><text:span text:style-name="T85">z</text:span><text:span text:style-name="T86"><text:s/></text:span><text:span text:style-name="T87">przedmiotem</text:span><text:span text:style-name="T88"><text:s/></text:span><text:span text:style-name="T89">umowy,</text:span><text:span text:style-name="T90"><text:s/></text:span><text:span text:style-name="T91">o</text:span><text:span text:style-name="T92"><text:s/></text:span><text:span text:style-name="T93">którym</text:span><text:span text:style-name="T94"><text:s/></text:span><text:span text:style-name="T95">mowa</text:span><text:span text:style-name="T96"><text:s/></text:span><text:span text:style-name="T97">w</text:span><text:span text:style-name="T98"><text:s/></text:span><text:span text:style-name="T99">§</text:span><text:span text:style-name="T100"><text:s/></text:span><text:span text:style-name="T101">1</text:span><text:span text:style-name="T102"><text:s/></text:span><text:span text:style-name="T103">ust.</text:span><text:span text:style-name="T104"><text:s/></text:span><text:span text:style-name="T105">1,</text:span><text:span text:style-name="T106"><text:s/></text:span><text:span text:style-name="T107">na</text:span><text:span text:style-name="T108"><text:s/></text:span><text:span text:style-name="T109">wezwanie</text:span><text:span text:style-name="T110"><text:s/></text:span><text:span text:style-name="T111">Wykonawca</text:span><text:span text:style-name="T112"><text:s/></text:span><text:span text:style-name="T113">dostarczy</text:span><text:span text:style-name="T114"><text:s/></text:span><text:span text:style-name="T115">Zamawiającemu:</text:span></text:p>
          <text:list text:continue-numbering="true">
            <text:list-item>
              <text:p text:style-name="P116"><text:span text:style-name="T117">opis</text:span><text:span text:style-name="T118"><text:s/></text:span><text:span text:style-name="T119">i</text:span><text:span text:style-name="T120"><text:s/></text:span><text:span text:style-name="T121">sposób</text:span><text:span text:style-name="T122"><text:s/></text:span><text:span text:style-name="T123">użytkowania</text:span><text:span text:style-name="T124"><text:s/></text:span><text:span text:style-name="T125">produktu</text:span><text:span text:style-name="T126"><text:s/></text:span><text:span text:style-name="T127">w</text:span><text:span text:style-name="T128"><text:s/></text:span><text:span text:style-name="T129">języku</text:span><text:span text:style-name="T130"><text:s/></text:span><text:span text:style-name="T131">polskim;</text:span></text:p>
            </text:list-item>
            <text:list-item>
              <text:p text:style-name="P132">aktualne dokumenty potwierdzające, że oferowany przez Wykonawcę produkt posiada odpowiednie dopuszczenie do użytkowania na terenie Polski i Unii Europejskiej.</text:p>
            </text:list-item>
          </text:list>
        </text:list-item>
      </text:list>
      <text:p text:style-name="P133"/>
      <text:p text:style-name="P134"/>
      <text:p text:style-name="P135"/>
      <text:soft-page-break/>
      <text:p text:style-name="P136"><text:span text:style-name="T137">Warunki</text:span><text:span text:style-name="T138"><text:s/></text:span><text:span text:style-name="T139">i</text:span><text:span text:style-name="T140"><text:s/></text:span><text:span text:style-name="T141">termin</text:span><text:span text:style-name="T142"><text:s/></text:span><text:span text:style-name="T143">realizacji</text:span></text:p>
      <text:p text:style-name="P144"><text:span text:style-name="T145">§<text:s/></text:span><text:span text:style-name="T146">3</text:span></text:p>
      <text:list text:style-name="WWNum22">
        <text:list-item text:start-value="1">
          <text:p text:style-name="P147"><text:span text:style-name="T148">Umowa</text:span><text:span text:style-name="T149"><text:s/></text:span><text:span text:style-name="T150">zostaje</text:span><text:span text:style-name="T151"><text:s/></text:span><text:span text:style-name="T152">zawarta</text:span><text:span text:style-name="T153"><text:s/></text:span><text:span text:style-name="T154">na</text:span><text:span text:style-name="T155"><text:s/></text:span><text:span text:style-name="T156">czas</text:span><text:span text:style-name="T157"><text:s/></text:span><text:span text:style-name="T158">oznaczony</text:span><text:span text:style-name="T159"><text:s/></text:span><text:span text:style-name="T160">tj.</text:span><text:span text:style-name="T161"><text:s/>na okres</text:span><text:span text:style-name="T162"><text:s/>wyczerpania kwoty asortymentu objętego umową wyszczególnionej w § 4 pkt. 1, jednak nie dłuższy niż 12 miesięcy od dnia podpisania umowy.</text:span></text:p>
        </text:list-item>
        <text:list-item>
          <text:p text:style-name="P163">Dopuszcza się zmianę terminu realizacji przedmiotu zamówienia, w przypadku, gdy wykonanie zamówienia w określonym pierwotnie terminie leży w interesie Zamawiającego.</text:p>
        </text:list-item>
        <text:list-item>
          <text:p text:style-name="P164">Zmiana wyszczególniona w pkt. 2. dopuszczona jest w zakresie uzasadnionego interesu Zamawiającego.</text:p>
        </text:list-item>
        <text:list-item>
          <text:p text:style-name="P165">Zmiana wyszczególniona w pkt. 2 wymaga pisemnej zgody obu stron, w formie aneksu do umowy.</text:p>
        </text:list-item>
        <text:list-item>
          <text:p text:style-name="P166"><text:span text:style-name="T167">Wykonawca zobowiązuje się dostarczać zamówiony towar zgodnie z zamówieniem w czasie<text:s/></text:span><text:span text:style-name="T168">24<text:s/></text:span><text:span text:style-name="T169">godzin od daty zgłoszenia</text:span><text:span text:style-name="T170"><text:s/></text:span><text:span text:style-name="T171">zamówienia</text:span><text:span text:style-name="T172"><text:s/></text:span><text:span text:style-name="T173">(pisemnie,</text:span><text:span text:style-name="T174"><text:s/></text:span><text:span text:style-name="T175">mailowo)</text:span><text:span text:style-name="T176"><text:s/></text:span><text:span text:style-name="T177">do Wojewódzkiego Ośrodka Profilaktyki i terapii Uzależnień w Łomży przy ul. Marii Skłodowskiej-Curie 1, 18-400 Łomża; zgodnie ze złożonym zapytaniem ofertowym.</text:span></text:p>
        </text:list-item>
        <text:list-item>
          <text:p text:style-name="P178"><text:span text:style-name="T179">Wykonawca</text:span><text:span text:style-name="T180"><text:s/></text:span><text:span text:style-name="T181">zobowiązany</text:span><text:span text:style-name="T182"><text:s/></text:span><text:span text:style-name="T183">jest</text:span><text:span text:style-name="T184"><text:s/></text:span><text:span text:style-name="T185">do</text:span><text:span text:style-name="T186"><text:s/></text:span><text:span text:style-name="T187">sprzedaży</text:span><text:span text:style-name="T188"><text:s/></text:span><text:span text:style-name="T189">i</text:span><text:span text:style-name="T190"><text:s/></text:span><text:span text:style-name="T191">dostarczenia</text:span><text:span text:style-name="T192"><text:s/></text:span><text:span text:style-name="T193">na</text:span><text:span text:style-name="T194"><text:s/></text:span><text:span text:style-name="T195">własny</text:span><text:span text:style-name="T196"><text:s/></text:span><text:span text:style-name="T197">koszt</text:span><text:span text:style-name="T198"><text:s/></text:span><text:span text:style-name="T199">i</text:span><text:span text:style-name="T200"><text:s/></text:span><text:span text:style-name="T201">ryzyko</text:span><text:span text:style-name="T202"><text:s/></text:span><text:span text:style-name="T203">przedmiotu</text:span><text:span text:style-name="T204"><text:s/></text:span><text:span text:style-name="T205">umowy.</text:span></text:p>
        </text:list-item>
        <text:list-item>
          <text:p text:style-name="P206"><text:span text:style-name="T207">Zamawiający</text:span><text:span text:style-name="T208"><text:s/></text:span><text:span text:style-name="T209">zastrzega, że dostawa przedmiotu</text:span><text:span text:style-name="T210"><text:s/></text:span><text:span text:style-name="T211">umowy może nastąpić</text:span><text:span text:style-name="T212"><text:s/></text:span><text:span text:style-name="T213">jedynie w</text:span><text:span text:style-name="T214"><text:s/></text:span><text:span text:style-name="T215">dni</text:span><text:span text:style-name="T216"><text:s/></text:span><text:span text:style-name="T217">robocze –</text:span><text:span text:style-name="T218"><text:s/></text:span><text:span text:style-name="T219">od</text:span><text:span text:style-name="T220"><text:s/></text:span><text:span text:style-name="T221">poniedziałku</text:span><text:span text:style-name="T222"><text:s/></text:span><text:span text:style-name="T223">do piątku w godzinach od 8:00 do 15:00.</text:span></text:p>
        </text:list-item>
        <text:list-item>
          <text:p text:style-name="P224">Odbioru ilościowo – jakościowego dostarczonego przedmiotu umowy dokonają w dniu dostawy upoważnieni przedstawiciele Zamawiającego.</text:p>
        </text:list-item>
        <text:list-item>
          <text:p text:style-name="P225"><text:span text:style-name="T226">W sytuacji, gdy Wykonawca nie jest w stanie dostarczyć produktów zgodnych z ofertą w terminie<text:s/></text:span><text:span text:style-name="T227">2 dni<text:s/></text:span><text:span text:style-name="T228">od terminu realizacji określonego<text:s/></text:span><text:span text:style-name="T229">w ust. 5</text:span><text:span text:style-name="T230"><text:s/>tego paragrafu, Zamawiający zastrzega sobie prawo do zakupu produktów u innego dostawcy oraz obciążenia Wykonawcy różnicą w cenie zakupionych produktów.</text:span></text:p>
        </text:list-item>
        <text:list-item>
          <text:p text:style-name="P231">Przedmiot umowy dostarczany będzie zgodnie z obowiązującymi przepisami, tj. w opakowaniach, które posiadają oznaczenie fabryczne tzn. rodzaj, nazwę, ilość, datę ważności, numer serii, a także nazwę i adres producenta oraz inne wymagane oznakowania.</text:p>
        </text:list-item>
        <text:list-item>
          <text:p text:style-name="P232"><text:span text:style-name="T233">Wykonawca</text:span><text:span text:style-name="T234"><text:s/></text:span><text:span text:style-name="T235">gwarantuje</text:span><text:span text:style-name="T236"><text:s/></text:span><text:span text:style-name="T237">dostawę</text:span><text:span text:style-name="T238"><text:s/></text:span><text:span text:style-name="T239">towaru</text:span><text:span text:style-name="T240"><text:s/></text:span><text:span text:style-name="T241">w</text:span><text:span text:style-name="T242"><text:s/></text:span><text:span text:style-name="T243">opakowaniu</text:span><text:span text:style-name="T244"><text:s/></text:span><text:span text:style-name="T245">zapewniającym</text:span><text:span text:style-name="T246"><text:s/></text:span><text:span text:style-name="T247">bezpieczny</text:span><text:span text:style-name="T248"><text:s/></text:span><text:span text:style-name="T249">oraz</text:span><text:span text:style-name="T250"><text:s/></text:span><text:span text:style-name="T251">odpowiedni</text:span><text:span text:style-name="T252"><text:s/></text:span><text:span text:style-name="T253">transport</text:span><text:span text:style-name="T254"><text:s/></text:span><text:span text:style-name="T255">i magazynowanie.</text:span></text:p>
        </text:list-item>
        <text:list-item>
          <text:p text:style-name="P256"><text:span text:style-name="T257">Wykonawca</text:span><text:span text:style-name="T258"><text:s/></text:span><text:span text:style-name="T259">gwarantuje</text:span><text:span text:style-name="T260"><text:s/></text:span><text:span text:style-name="T261">datę</text:span><text:span text:style-name="T262"><text:s/></text:span><text:span text:style-name="T263">przydatności</text:span><text:span text:style-name="T264"><text:s/></text:span><text:span text:style-name="T265">towaru</text:span><text:span text:style-name="T266"><text:s/></text:span><text:span text:style-name="T267">do</text:span><text:span text:style-name="T268"><text:s/></text:span><text:span text:style-name="T269">użytku</text:span><text:span text:style-name="T270"><text:s/></text:span><text:span text:style-name="T271">nie</text:span><text:span text:style-name="T272"><text:s/></text:span><text:span text:style-name="T273">krótszą</text:span><text:span text:style-name="T274"><text:s/></text:span><text:span text:style-name="T275">niż</text:span><text:span text:style-name="T276"><text:s/></text:span><text:span text:style-name="T277">6 miesięcy od dnia dostarczenia przedmiotu zamówienia do siedziby Zamawiającego</text:span><text:span text:style-name="T278">.</text:span></text:p>
        </text:list-item>
        <text:list-item>
          <text:p text:style-name="P279"><text:span text:style-name="T280">Zamawiający</text:span><text:span text:style-name="T281"><text:s/></text:span><text:span text:style-name="T282">przyjmuje,</text:span><text:span text:style-name="T283"><text:s/></text:span><text:span text:style-name="T284">że</text:span><text:span text:style-name="T285"><text:s/></text:span><text:span text:style-name="T286">zmiana</text:span><text:span text:style-name="T287"><text:s/></text:span><text:span text:style-name="T288">nazwy</text:span><text:span text:style-name="T289"><text:s/></text:span><text:span text:style-name="T290">jak</text:span><text:span text:style-name="T291"><text:s/></text:span><text:span text:style-name="T292">i</text:span><text:span text:style-name="T293"><text:s/></text:span><text:span text:style-name="T294">numeru</text:span><text:span text:style-name="T295"><text:s/></text:span><text:span text:style-name="T296">katalogowego</text:span><text:span text:style-name="T297"><text:s/></text:span><text:span text:style-name="T298">przedmiotu</text:span><text:span text:style-name="T299"><text:s/></text:span><text:span text:style-name="T300">umowy</text:span><text:span text:style-name="T301"><text:s/></text:span><text:span text:style-name="T302">(tego</text:span><text:span text:style-name="T303"><text:s/></text:span><text:span text:style-name="T304">samego</text:span><text:span text:style-name="T305"><text:s/></text:span><text:span text:style-name="T306">produktu) nie stanowi jego zmiany, jeżeli produkt spełnia parametry określone w szczegółowym opisie zamówienia.</text:span></text:p>
        </text:list-item>
        <text:list-item>
          <text:p text:style-name="P307"><text:bookmark-start text:name="_Hlk163641535"/>Zamawiający dopuszcza równoważne wykonanie przedmiotu umowy w przypadku wykazania przez Wykonawcę, że:</text:p>
        </text:list-item>
      </text:list>
      <text:p text:style-name="P308">- <text:s/>asortyment jest niedostępny czasowo w sprzedaży bez zawinionych przyczyn lezących po stronnie Wykonawcy;<text:s/></text:p>
      <text:p text:style-name="P309">- producent zaprzestał w sposób stały lub czasowy produkcji zamówionego asortymentu;</text:p>
      <text:p text:style-name="P310"><text:span text:style-name="T311">a Wykonawca udokumentuje tę okoliczność oświadczeniem producenta oraz własnym, że składając ofertę nie wiedział o zaprzestawaniu produkcji wraz z analizą dostępności przedmiotu umowy u innych producentów. Zamawiający wskazuje, że parametrami określającymi równoważność<text:s/></text:span><text:span text:style-name="T312">zamiennego przedmiotu umowy<text:s/></text:span><text:span text:style-name="T313">będą parametry określone w szczegółowym opisie zamówienia.</text:span></text:p>
      <text:list text:style-name="WWNum22" text:continue-numbering="true">
        <text:list-item>
          <text:p text:style-name="P314"><text:bookmark-end text:name="_Hlk163641535"/>Cena jednostkowa zamiennego przedmiotu umowy nie może być wyższa, niż cena jednostkowa podana przez Wykonawcę w ofercie złożonej w postępowaniu o udzielenie zamówienia publicznego.</text:p>
        </text:list-item>
        <text:list-item>
          <text:p text:style-name="P315">Parametry zamiennego przedmiotu umowy nie mogą być niższe, niż parametry podane przez Wykonawcę w opisie przedmiotu zamówienia zawartym z zapytaniu ofertowym w postępowaniu o udzielenie zamówienia publicznego.</text:p>
        </text:list-item>
      </text:list>
      <text:p text:style-name="P316"/>
      <text:p text:style-name="P317"/>
      <text:soft-page-break/>
      <text:p text:style-name="P318"><text:span text:style-name="T319">Wynagrodzenie,</text:span><text:span text:style-name="T320"><text:s/></text:span><text:span text:style-name="T321">warunki</text:span><text:span text:style-name="T322"><text:s/></text:span><text:span text:style-name="T323">i</text:span><text:span text:style-name="T324"><text:s/></text:span><text:span text:style-name="T325">termin</text:span><text:span text:style-name="T326"><text:s/></text:span><text:span text:style-name="T327">płatności</text:span></text:p>
      <text:p text:style-name="P328"><text:bookmark-start text:name="_Hlk163635238"/><text:span text:style-name="T329">§<text:s/></text:span><text:span text:style-name="T330">4</text:span></text:p>
      <text:list text:style-name="WWNum23">
        <text:list-item text:start-value="1">
          <text:p text:style-name="P331"><text:bookmark-end text:name="_Hlk163635238"/><text:span text:style-name="T332">Łączna wartość</text:span><text:span text:style-name="T333"><text:s/></text:span><text:span text:style-name="T334">przedmiotu</text:span><text:span text:style-name="T335"><text:s/></text:span><text:span text:style-name="T336">umowy,</text:span><text:span text:style-name="T337"><text:s/></text:span><text:span text:style-name="T338">o</text:span><text:span text:style-name="T339"><text:s/></text:span><text:span text:style-name="T340">którym</text:span><text:span text:style-name="T341"><text:s/></text:span><text:span text:style-name="T342">mowa</text:span><text:span text:style-name="T343"><text:s/></text:span><text:span text:style-name="T344">w</text:span><text:span text:style-name="T345"><text:s/></text:span><text:span text:style-name="T346">§</text:span><text:span text:style-name="T347"><text:s/></text:span><text:span text:style-name="T348">1</text:span><text:span text:style-name="T349"><text:s/></text:span><text:span text:style-name="T350">Strony</text:span><text:span text:style-name="T351"><text:s/></text:span><text:span text:style-name="T352">ustalają:</text:span></text:p>
        </text:list-item>
      </text:list>
      <text:p text:style-name="P353"><text:span text:style-name="T354">-<text:s/></text:span><text:span text:style-name="T355">na</text:span><text:span text:style-name="T356"><text:s/></text:span><text:span text:style-name="T357">kwotę netto: ……………<text:s/></text:span><text:span text:style-name="T358"><text:s/>zł(słownie:</text:span><text:span text:style-name="T359"><text:s/>…………….. złotych, ………../100 groszy</text:span><text:span text:style-name="T360">),</text:span></text:p>
      <text:p text:style-name="P361"><text:span text:style-name="T362">- kwotę<text:s/></text:span><text:span text:style-name="T363">brutto: ………….<text:s/></text:span><text:span text:style-name="T364">zł(słownie:</text:span><text:span text:style-name="T365"><text:s/>………… złotych, ………../100 groszy</text:span><text:span text:style-name="T366">),</text:span></text:p>
      <text:p text:style-name="P367"><text:span text:style-name="T368">- kwota</text:span><text:span text:style-name="T369"><text:s/></text:span><text:span text:style-name="T370">podatku</text:span><text:span text:style-name="T371"><text:s/></text:span><text:span text:style-name="T372">od</text:span><text:span text:style-name="T373"><text:s/></text:span><text:span text:style-name="T374">towarów</text:span><text:span text:style-name="T375"><text:s/></text:span><text:span text:style-name="T376">i</text:span><text:span text:style-name="T377"><text:s/></text:span><text:span text:style-name="T378">usług</text:span><text:span text:style-name="T379"><text:s/></text:span><text:span text:style-name="T380">zwanego</text:span><text:span text:style-name="T381"><text:s/></text:span><text:span text:style-name="T382">dalej w</text:span><text:span text:style-name="T383"><text:s/></text:span><text:span text:style-name="T384">umowie również</text:span><text:span text:style-name="T385"><text:s/></text:span><text:span text:style-name="T386">podatkiem</text:span><text:span text:style-name="T387"><text:s/></text:span><text:span text:style-name="T388">VAT……….</text:span><text:span text:style-name="T389"><text:s/></text:span><text:span text:style-name="T390">zł<text:s/></text:span><text:span text:style-name="T391">(słownie:</text:span><text:span text:style-name="T392"><text:s/>……… złotych, ……/100 groszy</text:span><text:span text:style-name="T393">)</text:span></text:p>
      <text:list text:style-name="WWNum23" text:continue-numbering="true">
        <text:list-item>
          <text:p text:style-name="P394"><text:span text:style-name="T395">Wartość</text:span><text:span text:style-name="T396"><text:s/></text:span><text:span text:style-name="T397">przedmiotu</text:span><text:span text:style-name="T398"><text:s/></text:span><text:span text:style-name="T399">umowy,</text:span><text:span text:style-name="T400"><text:s/></text:span><text:span text:style-name="T401">o</text:span><text:span text:style-name="T402"><text:s/></text:span><text:span text:style-name="T403">której</text:span><text:span text:style-name="T404"><text:s/></text:span><text:span text:style-name="T405">mowa</text:span><text:span text:style-name="T406"><text:s/></text:span><text:span text:style-name="T407">w</text:span><text:span text:style-name="T408"><text:s/></text:span><text:span text:style-name="T409">ust.</text:span><text:span text:style-name="T410"><text:s/></text:span><text:span text:style-name="T411">1</text:span><text:span text:style-name="T412"><text:s/></text:span><text:span text:style-name="T413">obejmuje</text:span><text:span text:style-name="T414"><text:s/></text:span><text:span text:style-name="T415">także</text:span><text:span text:style-name="T416"><text:s/></text:span><text:span text:style-name="T417">koszt</text:span><text:span text:style-name="T418"><text:s/></text:span><text:span text:style-name="T419">dostawy</text:span><text:span text:style-name="T420"><text:s/></text:span><text:span text:style-name="T421">do</text:span><text:span text:style-name="T422"><text:s/></text:span><text:span text:style-name="T423">siedziby</text:span><text:span text:style-name="T424"><text:s/></text:span><text:span text:style-name="T425">Zamawiającego.</text:span></text:p>
        </text:list-item>
        <text:list-item>
          <text:p text:style-name="P426"><text:span text:style-name="T427">Realizacja przedmiotu umowy następować będzie według rzeczywistych potrzeb Zamawiającego, a Wykonawca nie będzie wnosił żadnych roszczeń z tego tytułu, z zastrzeżeniem, iż co najmniej</text:span><text:span text:style-name="T428"><text:s/>50</text:span><text:span text:style-name="T429">%<text:s/></text:span><text:span text:style-name="T430">łącznej</text:span><text:span text:style-name="T431"><text:s/></text:span><text:span text:style-name="T432">wartości zamówienia zostanie<text:s/></text:span><text:span text:style-name="T433">zrealizowane.</text:span></text:p>
        </text:list-item>
        <text:list-item>
          <text:p text:style-name="P434"><text:span text:style-name="T435">Zamawiającemu przysługuje prawo nie zrealizowania pozostałych</text:span><text:span text:style-name="T436"><text:s/>50%<text:s/></text:span><text:span text:style-name="T437">łącznej</text:span><text:span text:style-name="T438"><text:s/></text:span><text:span text:style-name="T439">wartości zamówienia bez</text:span><text:span text:style-name="T440"><text:s/></text:span><text:span text:style-name="T441">podawania przyczyny,</text:span><text:span text:style-name="T442"><text:s/></text:span><text:span text:style-name="T443">a Wykonawca nie będzie wnosił żadnych roszczeń z tego tytułu.</text:span></text:p>
        </text:list-item>
        <text:list-item>
          <text:p text:style-name="P444"><text:span text:style-name="T445">Faktura</text:span><text:span text:style-name="T446"><text:s/></text:span><text:span text:style-name="T447">zostanie</text:span><text:span text:style-name="T448"><text:s/></text:span><text:span text:style-name="T449">wystawiona</text:span><text:span text:style-name="T450"><text:s/></text:span><text:span text:style-name="T451">po</text:span><text:span text:style-name="T452"><text:s/></text:span><text:span text:style-name="T453">dostawie</text:span><text:span text:style-name="T454"><text:s/></text:span><text:span text:style-name="T455">i</text:span><text:span text:style-name="T456"><text:s/></text:span><text:span text:style-name="T457">odebraniu</text:span><text:span text:style-name="T458"><text:s/></text:span><text:span text:style-name="T459">towaru</text:span><text:span text:style-name="T460"><text:s/></text:span><text:span text:style-name="T461">przez</text:span><text:span text:style-name="T462"><text:s/></text:span><text:span text:style-name="T463">Zamawiającego.</text:span></text:p>
        </text:list-item>
        <text:list-item>
          <text:p text:style-name="P464"><text:span text:style-name="T465">Wynagrodzenie</text:span><text:span text:style-name="T466"><text:s/></text:span><text:span text:style-name="T467">Wykonawcy</text:span><text:span text:style-name="T468"><text:s/></text:span><text:span text:style-name="T469">będzie</text:span><text:span text:style-name="T470"><text:s/></text:span><text:span text:style-name="T471">obliczane,</text:span><text:span text:style-name="T472"><text:s/></text:span><text:span text:style-name="T473">fakturowane</text:span><text:span text:style-name="T474"><text:s/></text:span><text:span text:style-name="T475">i</text:span><text:span text:style-name="T476"><text:s/></text:span><text:span text:style-name="T477">płatne</text:span><text:span text:style-name="T478"><text:s/></text:span><text:span text:style-name="T479">w</text:span><text:span text:style-name="T480"><text:s/></text:span><text:span text:style-name="T481">złotych</text:span><text:span text:style-name="T482"><text:s/></text:span><text:span text:style-name="T483">polskich.</text:span></text:p>
        </text:list-item>
        <text:list-item>
          <text:p text:style-name="P484"><text:span text:style-name="T485">Faktura</text:span><text:span text:style-name="T486"><text:s/></text:span><text:span text:style-name="T487">zostanie</text:span><text:span text:style-name="T488"><text:s/></text:span><text:span text:style-name="T489">wystawiona</text:span><text:span text:style-name="T490"><text:s/></text:span><text:span text:style-name="T491">zgodnie</text:span><text:span text:style-name="T492"><text:s/></text:span><text:span text:style-name="T493">z</text:span><text:span text:style-name="T494"><text:s/></text:span><text:span text:style-name="T495">następującymi</text:span><text:span text:style-name="T496"><text:s/></text:span><text:span text:style-name="T497">danymi</text:span><text:span text:style-name="T498"><text:s/></text:span><text:span text:style-name="T499">Zamawiającego:</text:span></text:p>
        </text:list-item>
      </text:list>
      <text:p text:style-name="P500">Wojewódzki Ośrodek Profilaktyki i Terapii Uzależnień w Łomży<text:line-break/>ul. Marii Skłodowskiej Curie 1</text:p>
      <text:p text:style-name="P501">18-400 Łomża</text:p>
      <text:p text:style-name="P502"><text:span text:style-name="T503">NIP</text:span><text:span text:style-name="T504"><text:s text:c="2"/></text:span><text:span text:style-name="T505">7181638364</text:span></text:p>
      <text:list text:style-name="WWNum23" text:continue-numbering="true">
        <text:list-item>
          <text:p text:style-name="P506"><text:span text:style-name="T507">Wynagrodzenie będzie płatne przelewem w terminie do<text:s/></text:span><text:span text:style-name="T508">30 dni<text:s/></text:span><text:span text:style-name="T509">od daty wpływu prawidłowo wystawionej faktury do siedziby Zamawiającego<text:s/></text:span><text:span text:style-name="T510">na rachunek Wykonawcy nr ………………………: Bank: …………………..<text:s/></text:span><text:span text:style-name="T511"><text:s/>Strony zgodnie przyjmują, że za datę wpływu prawidłowo wystawionej faktury uznaje się</text:span><text:span text:style-name="T512"><text:s/></text:span><text:span text:style-name="T513">dzień, w którym Zamawiający mógł zapoznać się z treścią faktury, tj. w dni robocze od poniedziałku do piątku w godz. 8:00 – 14:30.</text:span></text:p>
        </text:list-item>
      </text:list>
      <text:p text:style-name="P514"><text:span text:style-name="T515">Za</text:span><text:span text:style-name="T516"><text:s/></text:span><text:span text:style-name="T517">dzień</text:span><text:span text:style-name="T518"><text:s/></text:span><text:span text:style-name="T519">zapłaty</text:span><text:span text:style-name="T520"><text:s/></text:span><text:span text:style-name="T521">przyjmuje</text:span><text:span text:style-name="T522"><text:s/></text:span><text:span text:style-name="T523">się</text:span><text:span text:style-name="T524"><text:s/></text:span><text:span text:style-name="T525">dzień</text:span><text:span text:style-name="T526"><text:s/></text:span><text:span text:style-name="T527">obciążenia</text:span><text:span text:style-name="T528"><text:s/></text:span><text:span text:style-name="T529">rachunku</text:span><text:span text:style-name="T530"><text:s/></text:span><text:span text:style-name="T531">bankowego</text:span><text:span text:style-name="T532"><text:s/></text:span><text:span text:style-name="T533">Zamawiającego.</text:span></text:p>
      <text:list text:style-name="LFO35" text:continue-numbering="true">
        <text:list-item>
          <text:p text:style-name="P534"><text:span text:style-name="T535">Płatność za przedmiot umowy - dotycząca towarów</text:span><text:span text:style-name="T536"><text:s/></text:span><text:span text:style-name="T537">i usług wrażliwych wymienionych w załączniku</text:span><text:span text:style-name="T538"><text:s/></text:span><text:span text:style-name="T539">numer 15 do ustawy z dnia 11 marca 2004 r. o podatku od towarów i usług - przekraczająca kwotę 15.000,00 zł będzie realizowana z zastosowaniem mechanizmu podzielonej płatności,</text:span></text:p>
        </text:list-item>
        <text:list-item>
          <text:p text:style-name="P540">W przypadku stwierdzenia przez Zamawiającego, że wskazany w fakturze rachunek bankowy - jeżeli Wykonawca jest zarejestrowany, jako czynny podatnik podatku VAT - nie jest ujawniony w Wykazie podmiotów zarejestrowanych, jako podatnicy podatku VAT, Zamawiający jest upoważniony do wstrzymania wypłaty wynagrodzenia do czasu wskazania prawidłowego numeru rachunku bankowego.</text:p>
        </text:list-item>
        <text:list-item>
          <text:p text:style-name="P541"><text:span text:style-name="T542">Zamawiający udziela Wykonawcy zgody na wystawianie i przesyłanie faktur, duplikatów faktur oraz ich korekt, a także not obciążeniowych i not korygujących w formacie pliku elektronicznego PDF na adres poczty e-mail:<text:s/></text:span><text:a xlink:href="mailto:sekretariat@wopitu.pl" office:target-frame-name="_top" xlink:show="replace"><text:span text:style-name="T543">sekretariat@wopitu.pl</text:span></text:a></text:p>
        </text:list-item>
        <text:list-item>
          <text:p text:style-name="P544"><text:span text:style-name="T545">Zamawiający jest uprawniony do potrącenia z zapłaty za wykonanie przedmiotu umowy kwot stanowiących</text:span><text:span text:style-name="T546"><text:s/></text:span><text:span text:style-name="T547">zobowiązania Wykonawcy wobec Zamawiającego, a w tym kar umownych, o których mowa w § 7 umowy.</text:span></text:p>
        </text:list-item>
        <text:list-item>
          <text:p text:style-name="P548">Postanowienia zawarte w ust. 13 nie obowiązują w okresie obowiązywania stanu zagrożenia epidemicznego albo stanu epidemii ogłoszonego w związku z COVID-19 i przez 90 dni od dnia odwołania stanu, który obowiązywał, jako ostatni.</text:p>
        </text:list-item>
        <text:list-item>
          <text:p text:style-name="P549">Dopuszcza się możliwość wprowadzenia odpowiednich zmian wysokości wynagrodzenia należnego Wykonawcy wyłącznie w przypadku zmiany stawki podatku od towaru i usług. Zmiana taka powoduje zmianę kwoty brutto, bez zmiany kwoty netto.</text:p>
        </text:list-item>
        <text:list-item>
          <text:p text:style-name="P550"><text:span text:style-name="T551">Zmiany</text:span><text:span text:style-name="T552"><text:s/></text:span><text:span text:style-name="T553">wymienione</text:span><text:span text:style-name="T554"><text:s/></text:span><text:span text:style-name="T555">w</text:span><text:span text:style-name="T556"><text:s/></text:span><text:span text:style-name="T557">ust.</text:span><text:span text:style-name="T558"><text:s/></text:span><text:span text:style-name="T559">15</text:span><text:span text:style-name="T560"><text:s/></text:span><text:span text:style-name="T561">następują</text:span><text:span text:style-name="T562"><text:s/></text:span><text:span text:style-name="T563">z</text:span><text:span text:style-name="T564"><text:s/></text:span><text:span text:style-name="T565">mocy</text:span><text:span text:style-name="T566"><text:s/></text:span><text:span text:style-name="T567">prawa</text:span><text:span text:style-name="T568"><text:s/></text:span><text:span text:style-name="T569">i</text:span><text:span text:style-name="T570"><text:s/></text:span><text:span text:style-name="T571">obowiązują</text:span><text:span text:style-name="T572"><text:s/></text:span><text:span text:style-name="T573">od</text:span><text:span text:style-name="T574"><text:s/></text:span><text:span text:style-name="T575">dnia</text:span><text:span text:style-name="T576"><text:s/></text:span><text:span text:style-name="T577">obowiązywania</text:span><text:span text:style-name="T578"><text:s/></text:span><text:span text:style-name="T579">odpowiednich</text:span><text:span text:style-name="T580"><text:s/></text:span><text:span text:style-name="T581">przepisów.</text:span></text:p>
        </text:list-item>
        <text:list-item>
          <text:p text:style-name="P582">Obniżenie cen jednostkowych przez Wykonawcę może nastąpić w każdym czasie i nie wymaga<text:s/><text:soft-page-break/>zgody Zamawiającego ani sporządzania aneksu do umowy.</text:p>
        </text:list-item>
        <text:list-item>
          <text:p text:style-name="P583">Zamawiający, w przypadku zmiany ceny materiałów lub kosztów związanych z realizacją zamówienia, których Wykonawca nie mógł przewidzieć i z tego powodu nie przewidział, określa zasady wprowadzenia zmian wysokości wynagrodzenia należnego Wykonawcy w sposób następujący:</text:p>
        </text:list-item>
      </text:list>
      <text:list text:style-name="WWNum23" text:continue-numbering="true">
        <text:list-item>
          <text:list>
            <text:list-item>
              <text:p text:style-name="P584">ustala się poziom zmiany ceny materiałów lub kosztów uprawniający Strony umowy do żądania zmiany wynagrodzenia na poziomie od 10%;</text:p>
            </text:list-item>
            <text:list-item>
              <text:p text:style-name="P585"><text:span text:style-name="T586">za</text:span><text:span text:style-name="T587"><text:s/></text:span><text:span text:style-name="T588">początkowy</text:span><text:span text:style-name="T589"><text:s/></text:span><text:span text:style-name="T590">termin</text:span><text:span text:style-name="T591"><text:s/></text:span><text:span text:style-name="T592">ustalenia</text:span><text:span text:style-name="T593"><text:s/></text:span><text:span text:style-name="T594">zmiany</text:span><text:span text:style-name="T595"><text:s/></text:span><text:span text:style-name="T596">wynagrodzenia</text:span><text:span text:style-name="T597"><text:s/></text:span><text:span text:style-name="T598">przyjmuje</text:span><text:span text:style-name="T599"><text:s/></text:span><text:span text:style-name="T600">się</text:span><text:span text:style-name="T601"><text:s/></text:span><text:span text:style-name="T602">dzień</text:span><text:span text:style-name="T603"><text:s/></text:span><text:span text:style-name="T604">otwarcia</text:span><text:span text:style-name="T605"><text:s/></text:span><text:span text:style-name="T606">ofert;</text:span></text:p>
            </text:list-item>
            <text:list-item>
              <text:p text:style-name="P607"><text:span text:style-name="T608">poziom zmiany wynagrodzenia zostanie ustalony na podstawie odpowiedniego wskaźnika zmiany cen materiałów lub kosztów ogłoszonego w komunikacie prezesa Głównego Urzędu Statystycznego, ustalonego w stosunku do kwartału, w</text:span><text:span text:style-name="T609"><text:s/></text:span><text:span text:style-name="T610">którym</text:span><text:span text:style-name="T611"><text:s/></text:span><text:span text:style-name="T612">została złożona oferta</text:span><text:span text:style-name="T613"><text:s/></text:span><text:span text:style-name="T614">Wykonawcy;</text:span><text:span text:style-name="T615"><text:s/></text:span><text:span text:style-name="T616">poziom</text:span><text:span text:style-name="T617"><text:s/></text:span><text:span text:style-name="T618">zmiany</text:span><text:span text:style-name="T619"><text:s/></text:span><text:span text:style-name="T620">będzie stanowił różnicę ceny</text:span><text:span text:style-name="T621"><text:s/></text:span><text:span text:style-name="T622">odpowiednich materiałów</text:span><text:span text:style-name="T623"><text:s/></text:span><text:span text:style-name="T624">lub</text:span><text:span text:style-name="T625"><text:s/></text:span><text:span text:style-name="T626">kosztów</text:span><text:span text:style-name="T627"><text:s/></text:span><text:span text:style-name="T628">ogłoszonych</text:span><text:span text:style-name="T629"><text:s/></text:span><text:span text:style-name="T630">w</text:span><text:span text:style-name="T631"><text:s/></text:span><text:span text:style-name="T632">komunikacie</text:span><text:span text:style-name="T633"><text:s/></text:span><text:span text:style-name="T634">prezesa</text:span><text:span text:style-name="T635"><text:s/></text:span><text:span text:style-name="T636">Głównego</text:span><text:span text:style-name="T637"><text:s/></text:span><text:span text:style-name="T638">Urzędu</text:span><text:span text:style-name="T639"><text:s/></text:span><text:span text:style-name="T640">Statystycznego</text:span><text:span text:style-name="T641"><text:s/></text:span><text:span text:style-name="T642">z miesiąca,</text:span><text:span text:style-name="T643"><text:s/></text:span><text:span text:style-name="T644">za</text:span><text:span text:style-name="T645"><text:s/></text:span><text:span text:style-name="T646">który wnioskowana jest zmiana a poziomem cen materiałów/kosztów wynikających z komunikatu Prezesa GUS za miesiąc, w którym została złożona oferta Wykonawcy;</text:span></text:p>
            </text:list-item>
            <text:list-item>
              <text:p text:style-name="P647">strony zobowiązane są do wykazania, w sposób niebudzący wątpliwości, bezpośredniego wpływu wzrostu albo zmniejszenia cen materiałów lub kosztów na ustalone w umowie wynagrodzenie;</text:p>
            </text:list-item>
            <text:list-item>
              <text:p text:style-name="P648"><text:span text:style-name="T649">ustala</text:span><text:span text:style-name="T650"><text:s/></text:span><text:span text:style-name="T651">się</text:span><text:span text:style-name="T652"><text:s/></text:span><text:span text:style-name="T653">maksymalną</text:span><text:span text:style-name="T654"><text:s/></text:span><text:span text:style-name="T655">wartość</text:span><text:span text:style-name="T656"><text:s/></text:span><text:span text:style-name="T657">zmiany</text:span><text:span text:style-name="T658"><text:s/></text:span><text:span text:style-name="T659">wynagrodzenia</text:span><text:span text:style-name="T660"><text:s/></text:span><text:span text:style-name="T661">na</text:span><text:span text:style-name="T662"><text:s/></text:span><text:span text:style-name="T663">poziomie</text:span><text:span text:style-name="T664"><text:s/></text:span><text:span text:style-name="T665">do</text:span><text:span text:style-name="T666"><text:s/></text:span><text:span text:style-name="T667">15%.</text:span></text:p>
            </text:list-item>
          </text:list>
        </text:list-item>
      </text:list>
      <text:p text:style-name="P668">Przez zmianę ceny materiałów lub kosztów rozumie się wzrost odpowiednio cen lub kosztów, jak i ich obniżenie, względem ceny lub kosztu przyjętych w celu ustalenia wynagrodzenia wykonawcy zawartego w ofercie.</text:p>
      <text:list text:style-name="LFO36" text:continue-numbering="true">
        <text:list-item>
          <text:p text:style-name="P669">Wykonawca, którego wynagrodzenie zostało zmienione zgodnie z ust. 18 zobowiązany jest do zmiany wynagrodzenia przysługującego Podwykonawcy, z którym zawarł umowę, w zakresie odpowiadającym zmianom cen materiałów lub kosztów dotyczących zobowiązania Podwykonawcy, jeżeli łącznie spełnione są następujące warunki:</text:p>
        </text:list-item>
      </text:list>
      <text:p text:style-name="P670"><text:span text:style-name="T671">a) przedmiotem</text:span><text:span text:style-name="T672"><text:s/></text:span><text:span text:style-name="T673">umowy</text:span><text:span text:style-name="T674"><text:s/></text:span><text:span text:style-name="T675">są</text:span><text:span text:style-name="T676"><text:s/></text:span><text:span text:style-name="T677">dostawy</text:span><text:span text:style-name="T678"><text:s/></text:span><text:span text:style-name="T679">lub</text:span><text:span text:style-name="T680"><text:s/></text:span><text:span text:style-name="T681">usługi;</text:span></text:p>
      <text:p text:style-name="P682"><text:span text:style-name="T683">b) okres</text:span><text:span text:style-name="T684"><text:s/></text:span><text:span text:style-name="T685">obowiązywania</text:span><text:span text:style-name="T686"><text:s/></text:span><text:span text:style-name="T687">umowy</text:span><text:span text:style-name="T688"><text:s/></text:span><text:span text:style-name="T689">przekracza</text:span><text:span text:style-name="T690"><text:s/></text:span><text:span text:style-name="T691">6</text:span><text:span text:style-name="T692"><text:s/></text:span><text:span text:style-name="T693">miesięcy.</text:span></text:p>
      <text:list text:style-name="LFO36" text:continue-numbering="true">
        <text:list-item>
          <text:p text:style-name="P694"><text:span text:style-name="T695">Okoliczności powodujące zmianę wynagrodzenia Wykonawcy nie podlegają sumowaniu i będą odpowiednio</text:span><text:span text:style-name="T696"><text:s/></text:span><text:span text:style-name="T697">korygowane celem zapobiegania kilkukrotnemu wliczaniu wzrostu danego kosztu w wartości zmienianego<text:s/></text:span><text:span text:style-name="T698">wynagrodzenia.</text:span></text:p>
        </text:list-item>
        <text:list-item>
          <text:p text:style-name="P699">Wszelkie zmiany postanowień umowy a w szczególności zmiany wymienione w ust. 18-19 niniejszego paragrafu z zastrzeżeniem ust 17 dokonuje się na podstawie pisemnego wniosku zainteresowanej strony, uzasadnionego i podpartego stosowną dokumentacją. Po dokonaniu obustronnej akceptacji wniosku możliwe jest zawarcie pisemnego aneksu podpisanego przez obie strony.</text:p>
        </text:list-item>
      </text:list>
      <text:p text:style-name="P700"/>
      <text:p text:style-name="P701">Podwykonawstwo</text:p>
      <text:p text:style-name="P702"><text:span text:style-name="T703">§<text:s/></text:span><text:span text:style-name="T704">5</text:span></text:p>
      <text:list text:style-name="WWNum24">
        <text:list-item text:start-value="1">
          <text:p text:style-name="P705">Wykonawca nie może bez uprzedniej pisemnej zgody Zamawiającego powierzyć wykonania części przedmiotu umowy osobie trzeciej.</text:p>
        </text:list-item>
        <text:list-item>
          <text:p text:style-name="P706"><text:span text:style-name="T707">Wykonawca</text:span><text:span text:style-name="T708"><text:s/></text:span><text:span text:style-name="T709">może</text:span><text:span text:style-name="T710"><text:s/></text:span><text:span text:style-name="T711">powierzyć</text:span><text:span text:style-name="T712"><text:s/></text:span><text:span text:style-name="T713">Podwykonawcy</text:span><text:span text:style-name="T714"><text:s/></text:span><text:span text:style-name="T715">wykonanie</text:span><text:span text:style-name="T716"><text:s/></text:span><text:span text:style-name="T717">jedynie</text:span><text:span text:style-name="T718"><text:s/></text:span><text:span text:style-name="T719">części</text:span><text:span text:style-name="T720"><text:s/></text:span><text:span text:style-name="T721">wykonywanego</text:span><text:span text:style-name="T722"><text:s/></text:span><text:span text:style-name="T723">przedmiotu</text:span><text:span text:style-name="T724"><text:s/></text:span><text:span text:style-name="T725">umowy.</text:span></text:p>
        </text:list-item>
        <text:list-item>
          <text:p text:style-name="P726"><text:span text:style-name="T727">Wykonawca</text:span><text:span text:style-name="T728"><text:s text:c="2"/></text:span><text:span text:style-name="T729">przedkłada</text:span><text:span text:style-name="T730"><text:s text:c="2"/></text:span><text:span text:style-name="T731">Zamawiającemu</text:span><text:span text:style-name="T732"><text:s text:c="2"/></text:span><text:span text:style-name="T733">poświadczoną</text:span><text:span text:style-name="T734"><text:s text:c="2"/></text:span><text:span text:style-name="T735">za</text:span><text:span text:style-name="T736"><text:s text:c="2"/></text:span><text:span text:style-name="T737">zgodność</text:span><text:span text:style-name="T738"><text:s text:c="2"/></text:span><text:span text:style-name="T739">z</text:span><text:span text:style-name="T740"><text:s text:c="2"/></text:span><text:span text:style-name="T741">oryginałem</text:span><text:span text:style-name="T742"><text:s text:c="2"/></text:span><text:span text:style-name="T743">kopię</text:span><text:span text:style-name="T744"><text:s text:c="2"/></text:span><text:span text:style-name="T745">zawartej</text:span><text:span text:style-name="T746"><text:s text:c="2"/></text:span><text:span text:style-name="T747">umowy o</text:span><text:span text:style-name="T748"><text:s/></text:span><text:span text:style-name="T749">podwykonawstwo,</text:span><text:span text:style-name="T750"><text:s/></text:span><text:span text:style-name="T751">której</text:span><text:span text:style-name="T752"><text:s/></text:span><text:span text:style-name="T753">przedmiotem</text:span><text:span text:style-name="T754"><text:s/></text:span><text:span text:style-name="T755">są</text:span><text:span text:style-name="T756"><text:s/></text:span><text:span text:style-name="T757">dostawy</text:span><text:span text:style-name="T758"><text:s/></text:span><text:span text:style-name="T759">lub</text:span><text:span text:style-name="T760"><text:s/></text:span><text:span text:style-name="T761">usługi,</text:span><text:span text:style-name="T762"><text:s/></text:span><text:span text:style-name="T763">w</text:span><text:span text:style-name="T764"><text:s/></text:span><text:span text:style-name="T765">terminie</text:span><text:span text:style-name="T766"><text:s/></text:span><text:span text:style-name="T767">3</text:span><text:span text:style-name="T768"><text:s/></text:span><text:span text:style-name="T769">dni</text:span><text:span text:style-name="T770"><text:s/></text:span><text:span text:style-name="T771">roboczych</text:span><text:span text:style-name="T772"><text:s/></text:span><text:span text:style-name="T773">od</text:span><text:span text:style-name="T774"><text:s/></text:span><text:span text:style-name="T775">daty</text:span><text:span text:style-name="T776"><text:s/></text:span><text:span text:style-name="T777">jej</text:span><text:span text:style-name="T778"><text:s/></text:span><text:span text:style-name="T779">zawarcia, z wyłączeniem umów o podwykonawstwo o wartości mniejszej niż<text:s/></text:span><text:span text:style-name="T780">10%<text:s/></text:span><text:span text:style-name="T781">wartości umowy. Wyłączenie, o którym mowa</text:span><text:span text:style-name="T782"><text:s/></text:span><text:span text:style-name="T783">w zdaniu pierwszym, nie dotyczy umów o podwykonawstwo o wartości większej niż<text:s/></text:span><text:span text:style-name="T784">50 000 złotych</text:span><text:span text:style-name="T785">.</text:span></text:p>
        </text:list-item>
        <text:list-item>
          <text:p text:style-name="P786"><text:span text:style-name="T787">Umowa</text:span><text:span text:style-name="T788"><text:s/></text:span><text:span text:style-name="T789">o</text:span><text:span text:style-name="T790"><text:s/></text:span><text:span text:style-name="T791">podwykonawstwo</text:span><text:span text:style-name="T792"><text:s/></text:span><text:span text:style-name="T793">nie</text:span><text:span text:style-name="T794"><text:s/></text:span><text:span text:style-name="T795">może</text:span><text:span text:style-name="T796"><text:s/></text:span><text:span text:style-name="T797">zawierać</text:span><text:span text:style-name="T798"><text:s/></text:span><text:span text:style-name="T799">postanowień</text:span><text:span text:style-name="T800"><text:s/></text:span><text:span text:style-name="T801">kształtujących</text:span><text:span text:style-name="T802"><text:s/></text:span><text:span text:style-name="T803">prawa</text:span><text:span text:style-name="T804"><text:s/></text:span><text:span text:style-name="T805">i</text:span><text:span text:style-name="T806"><text:s/></text:span><text:span text:style-name="T807">obowiązki</text:span><text:span text:style-name="T808"><text:s/></text:span><text:span text:style-name="T809">Podwykonawcy, w zakresie kar umownych oraz postanowień dotyczących warunków wypłaty wynagrodzenia, w sposób dla niego mniej korzystny niż prawa i obowiązki Wykonawcy,<text:s/></text:span><text:soft-page-break/><text:span text:style-name="T810">ukształtowane postanowieniami umowy zawartej pomiędzy Zamawiającym a Wykonawcą z tym, że termin zapłaty wynagrodzenia Podwykonawcy nie może być dłuższy niż<text:s/></text:span><text:span text:style-name="T811">30 dni<text:s/></text:span><text:span text:style-name="T812">od dnia doręczenia Wykonawcy faktury lub rachunku.</text:span></text:p>
        </text:list-item>
        <text:list-item>
          <text:p text:style-name="P813">Powierzenie wykonania części zamówienia Podwykonawcy nie zwalnia Wykonawcy z odpowiedzialności za należyte wykonanie tego zamówienia.</text:p>
        </text:list-item>
        <text:list-item>
          <text:p text:style-name="P814"><text:span text:style-name="T815">Warunkiem zapłaty przez Zamawiającego należnego wynagrodzenia jest przedstawienie przez Wykonawcę</text:span><text:span text:style-name="T816"><text:s/></text:span><text:span text:style-name="T817">następujących dowodów zapłaty:</text:span></text:p>
          <text:list text:continue-numbering="true">
            <text:list-item>
              <text:p text:style-name="P818"><text:span text:style-name="T819">kserokopii</text:span><text:span text:style-name="T820"><text:s/></text:span><text:span text:style-name="T821">faktury</text:span><text:span text:style-name="T822"><text:s/></text:span><text:span text:style-name="T823">Podwykonawcy</text:span><text:span text:style-name="T824"><text:s/></text:span><text:span text:style-name="T825">poświadczonej</text:span><text:span text:style-name="T826"><text:s/></text:span><text:span text:style-name="T827">za</text:span><text:span text:style-name="T828"><text:s/></text:span><text:span text:style-name="T829">zgodność</text:span><text:span text:style-name="T830"><text:s/></text:span><text:span text:style-name="T831">z</text:span><text:span text:style-name="T832"><text:s/></text:span><text:span text:style-name="T833">oryginałem;</text:span></text:p>
            </text:list-item>
            <text:list-item>
              <text:p text:style-name="P834"><text:span text:style-name="T835">potwierdzenia</text:span><text:span text:style-name="T836"><text:s/></text:span><text:span text:style-name="T837">zapłaty</text:span><text:span text:style-name="T838"><text:s/></text:span><text:span text:style-name="T839">faktury,</text:span><text:span text:style-name="T840"><text:s/></text:span><text:span text:style-name="T841">o</text:span><text:span text:style-name="T842"><text:s/></text:span><text:span text:style-name="T843">której</text:span><text:span text:style-name="T844"><text:s/></text:span><text:span text:style-name="T845">mowa</text:span><text:span text:style-name="T846"><text:s/></text:span><text:span text:style-name="T847">w</text:span><text:span text:style-name="T848"><text:s/></text:span><text:span text:style-name="T849">ust.</text:span><text:span text:style-name="T850"><text:s/></text:span><text:span text:style-name="T851">6</text:span><text:span text:style-name="T852"><text:s/></text:span><text:span text:style-name="T853">pkt</text:span><text:span text:style-name="T854"><text:s/></text:span><text:span text:style-name="T855">1;</text:span></text:p>
            </text:list-item>
            <text:list-item>
              <text:p text:style-name="P856"><text:span text:style-name="T857">oświadczenia</text:span><text:span text:style-name="T858"><text:s/></text:span><text:span text:style-name="T859">Podwykonawcy</text:span><text:span text:style-name="T860"><text:s/></text:span><text:span text:style-name="T861">o</text:span><text:span text:style-name="T862"><text:s/></text:span><text:span text:style-name="T863">otrzymaniu</text:span><text:span text:style-name="T864"><text:s/></text:span><text:span text:style-name="T865">zapłaty.</text:span></text:p>
            </text:list-item>
          </text:list>
        </text:list-item>
        <text:list-item>
          <text:p text:style-name="P866"><text:span text:style-name="T867">Wykonawca</text:span><text:span text:style-name="T868"><text:s/></text:span><text:span text:style-name="T869">ma</text:span><text:span text:style-name="T870"><text:s/></text:span><text:span text:style-name="T871">prawo</text:span><text:span text:style-name="T872"><text:s/></text:span><text:span text:style-name="T873">do</text:span><text:span text:style-name="T874"><text:s/></text:span><text:span text:style-name="T875">potrącania</text:span><text:span text:style-name="T876"><text:s/></text:span><text:span text:style-name="T877">z</text:span><text:span text:style-name="T878"><text:s/></text:span><text:span text:style-name="T879">wynagrodzenia</text:span><text:span text:style-name="T880"><text:s/></text:span><text:span text:style-name="T881">Podwykonawcy</text:span><text:span text:style-name="T882"><text:s/></text:span><text:span text:style-name="T883">opłat</text:span><text:span text:style-name="T884"><text:s/></text:span><text:span text:style-name="T885">takich</text:span><text:span text:style-name="T886"><text:s/></text:span><text:span text:style-name="T887">jak,</text:span><text:span text:style-name="T888"><text:s/></text:span><text:span text:style-name="T889">np.</text:span><text:span text:style-name="T890"><text:s/></text:span><text:span text:style-name="T891">opłaty</text:span><text:span text:style-name="T892"><text:s/></text:span><text:span text:style-name="T893">za</text:span><text:span text:style-name="T894"><text:s/></text:span><text:span text:style-name="T895">ubezpieczenie, gwarancje należytego wykonania umowy, jeżeli ich tytuł wynika z zaakceptowanej przez Zamawiającego umowy.</text:span></text:p>
        </text:list-item>
        <text:list-item>
          <text:p text:style-name="P896"><text:span text:style-name="T897">Zamawiający</text:span><text:span text:style-name="T898"><text:s/></text:span><text:span text:style-name="T899">dokona bezpośredniej zapłaty</text:span><text:span text:style-name="T900"><text:s/></text:span><text:span text:style-name="T901">wymagalnego wynagrodzenia przysługującego Podwykonawcy, który</text:span><text:span text:style-name="T902"><text:s/></text:span><text:span text:style-name="T903">zawarł zaakceptowaną przez Zamawiającego umowę o podwykonawstwo w przypadku uchylenia się od obowiązku zapłaty</text:span><text:span text:style-name="T904"><text:s/></text:span><text:span text:style-name="T905">przez Wykonawcę zamówienia.</text:span></text:p>
        </text:list-item>
        <text:list-item>
          <text:p text:style-name="P906">Wynagrodzenie, o którym mowa w ust. 8, dotyczy wyłącznie należności powstałych po przedłożeniu zamawiającemu poświadczonej za zgodność z oryginałem kopii zawartej umowy o podwykonawstwo.</text:p>
        </text:list-item>
        <text:list-item>
          <text:p text:style-name="P907"><text:span text:style-name="T908">Bezpośrednia</text:span><text:span text:style-name="T909"><text:s/></text:span><text:span text:style-name="T910">zapłata</text:span><text:span text:style-name="T911"><text:s/></text:span><text:span text:style-name="T912">obejmuje</text:span><text:span text:style-name="T913"><text:s/></text:span><text:span text:style-name="T914">wyłącznie</text:span><text:span text:style-name="T915"><text:s/></text:span><text:span text:style-name="T916">należne</text:span><text:span text:style-name="T917"><text:s/></text:span><text:span text:style-name="T918">wynagrodzenie,</text:span><text:span text:style-name="T919"><text:s/></text:span><text:span text:style-name="T920">bez</text:span><text:span text:style-name="T921"><text:s/></text:span><text:span text:style-name="T922">odsetek</text:span><text:span text:style-name="T923"><text:s/></text:span><text:span text:style-name="T924">należnych</text:span><text:span text:style-name="T925"><text:s/></text:span><text:span text:style-name="T926">Podwykonawcy.</text:span></text:p>
        </text:list-item>
        <text:list-item>
          <text:p text:style-name="P927"><text:span text:style-name="T928">Przed dokonaniem bezpośredniej zapłaty Zamawiający jest obowiązany umożliwić Wykonawcy zgłoszenie w formie pisemnej uwag dotyczących zasadności bezpośredniej zapłaty wynagrodzenia Podwykonawcy, o których mowa w</text:span><text:span text:style-name="T929"><text:s/></text:span><text:span text:style-name="T930">ust.</text:span><text:span text:style-name="T931"><text:s/>8</text:span><text:span text:style-name="T932">. Zamawiający informuje o terminie zgłaszania uwag, nie krótszym niż<text:s/></text:span><text:span text:style-name="T933">3 dni<text:s/></text:span><text:span text:style-name="T934">robocze od dnia doręczenia tej informacji.</text:span></text:p>
        </text:list-item>
        <text:list-item>
          <text:p text:style-name="P935"><text:span text:style-name="T936">W przypadku zgłoszenia uwag, o których mowa w ust. 11, w terminie wskazanym przez Zamawiającego, Zamawiający<text:s/></text:span><text:span text:style-name="T937">może:</text:span></text:p>
          <text:list text:continue-numbering="true">
            <text:list-item>
              <text:p text:style-name="P938">nie dokonać bezpośredniej zapłaty wynagrodzenia Podwykonawcy, jeżeli Wykonawca wykaże niezasadność takiej zapłaty, albo</text:p>
            </text:list-item>
            <text:list-item>
              <text:p text:style-name="P939"><text:span text:style-name="T940">złożyć do depozytu sądowego kwotę potrzebną na pokrycie wynagrodzenia Podwykonawcy w przypadku istnienia zasadniczej</text:span><text:span text:style-name="T941"><text:s/></text:span><text:span text:style-name="T942">wątpliwości</text:span><text:span text:style-name="T943"><text:s/></text:span><text:span text:style-name="T944">Zamawiającego,</text:span><text:span text:style-name="T945"><text:s/></text:span><text:span text:style-name="T946">co</text:span><text:span text:style-name="T947"><text:s/></text:span><text:span text:style-name="T948">do</text:span><text:span text:style-name="T949"><text:s/></text:span><text:span text:style-name="T950">wysokości</text:span><text:span text:style-name="T951"><text:s/></text:span><text:span text:style-name="T952">należnej</text:span><text:span text:style-name="T953"><text:s/></text:span><text:span text:style-name="T954">zapłaty</text:span><text:span text:style-name="T955"><text:s/></text:span><text:span text:style-name="T956">lub</text:span><text:span text:style-name="T957"><text:s/></text:span><text:span text:style-name="T958">podmiotu,</text:span><text:span text:style-name="T959"><text:s/></text:span><text:span text:style-name="T960">któremu</text:span><text:span text:style-name="T961"><text:s/></text:span><text:span text:style-name="T962">płatność</text:span><text:span text:style-name="T963"><text:s/></text:span><text:span text:style-name="T964">się należy;</text:span></text:p>
            </text:list-item>
            <text:list-item>
              <text:p text:style-name="P965"><text:span text:style-name="T966">dokonać</text:span><text:span text:style-name="T967"><text:s/></text:span><text:span text:style-name="T968">bezpośredniej</text:span><text:span text:style-name="T969"><text:s/></text:span><text:span text:style-name="T970">zapłaty</text:span><text:span text:style-name="T971"><text:s/></text:span><text:span text:style-name="T972">wynagrodzenia</text:span><text:span text:style-name="T973"><text:s/></text:span><text:span text:style-name="T974">Podwykonawcy,</text:span><text:span text:style-name="T975"><text:s/></text:span><text:span text:style-name="T976">jeżeli</text:span><text:span text:style-name="T977"><text:s/></text:span><text:span text:style-name="T978">Podwykonawca</text:span><text:span text:style-name="T979"><text:s/></text:span><text:span text:style-name="T980">wykaże</text:span><text:span text:style-name="T981"><text:s/></text:span><text:span text:style-name="T982">zasadność takiej zapłaty.</text:span></text:p>
            </text:list-item>
          </text:list>
        </text:list-item>
        <text:list-item>
          <text:p text:style-name="P983">W przypadku dokonania bezpośredniej zapłaty Podwykonawcy, o której mowa w ust. 9, Zamawiający potrąca kwotę wypłaconego wynagrodzenia z wynagrodzenia należnego Wykonawcy.</text:p>
        </text:list-item>
      </text:list>
      <text:p text:style-name="P984"/>
      <text:p text:style-name="P985"><text:span text:style-name="T986">Prawa</text:span><text:span text:style-name="T987"><text:s/></text:span><text:span text:style-name="T988">i</text:span><text:span text:style-name="T989"><text:s/></text:span><text:span text:style-name="T990">obowiązki</text:span><text:span text:style-name="T991"><text:s/></text:span><text:span text:style-name="T992">Stron</text:span><text:span text:style-name="T993"><text:s/></text:span><text:span text:style-name="T994">umowy</text:span></text:p>
      <text:p text:style-name="P995"><text:span text:style-name="T996">§<text:s/></text:span><text:span text:style-name="T997">6</text:span></text:p>
      <text:list text:style-name="WWNum25">
        <text:list-item text:start-value="1">
          <text:p text:style-name="P998"><text:span text:style-name="T999">Wykonawca</text:span><text:span text:style-name="T1000"><text:s/></text:span><text:span text:style-name="T1001">oświadcza,</text:span><text:span text:style-name="T1002"><text:s/></text:span><text:span text:style-name="T1003">że:</text:span></text:p>
          <text:list text:continue-numbering="true">
            <text:list-item>
              <text:p text:style-name="P1004">spełnia wszelkie wymagane przepisami prawa przesłanki, w tym posiada odpowiednie uprawnienia i dokumenty uprawniające go do wykonania przedmiotu umowy;</text:p>
            </text:list-item>
            <text:list-item>
              <text:p text:style-name="P1005">posiada odpowiednie doświadczenie, wiedzę i strukturę organizacyjną oraz inne środki, potrzebne do rzetelnej i pełnej realizacji przedmiotu umowy.</text:p>
            </text:list-item>
          </text:list>
        </text:list-item>
        <text:list-item>
          <text:p text:style-name="P1006"><text:span text:style-name="T1007">Wykonawca</text:span><text:span text:style-name="T1008"><text:s/></text:span><text:span text:style-name="T1009">zobowiązuje</text:span><text:span text:style-name="T1010"><text:s/></text:span><text:span text:style-name="T1011">się</text:span><text:span text:style-name="T1012"><text:s/></text:span><text:span text:style-name="T1013">do:</text:span></text:p>
          <text:list text:continue-numbering="true">
            <text:list-item>
              <text:p text:style-name="P1014">realizacji przedmiotu umowy w sposób staranny, odpowiadający powszechnie przyjętym standardom i normom technicznym, zgodnie z postanowieniami złożonej oferty;</text:p>
            </text:list-item>
            <text:list-item>
              <text:p text:style-name="P1015"><text:span text:style-name="T1016">informowania Zamawiającego o wszelkich czynnikach mogących negatywnie wpłynąć na realizację przedmiotu umowy, w szczególności na terminową bądź prawidłową realizację<text:s/></text:span><text:soft-page-break/><text:span text:style-name="T1017">przedmiotu umowy, niezwłocznie po ich<text:s/></text:span><text:span text:style-name="T1018">wystąpieniu;</text:span></text:p>
            </text:list-item>
            <text:list-item>
              <text:p text:style-name="P1019"><text:span text:style-name="T1020">udzielenia każdorazowo,</text:span><text:span text:style-name="T1021"><text:s/></text:span><text:span text:style-name="T1022">na</text:span><text:span text:style-name="T1023"><text:s/></text:span><text:span text:style-name="T1024">żądanie</text:span><text:span text:style-name="T1025"><text:s/></text:span><text:span text:style-name="T1026">Zamawiającego,</text:span><text:span text:style-name="T1027"><text:s/></text:span><text:span text:style-name="T1028">pełnej informacji</text:span><text:span text:style-name="T1029"><text:s/></text:span><text:span text:style-name="T1030">na</text:span><text:span text:style-name="T1031"><text:s/></text:span><text:span text:style-name="T1032">temat</text:span><text:span text:style-name="T1033"><text:s/></text:span><text:span text:style-name="T1034">stanu</text:span><text:span text:style-name="T1035"><text:s/></text:span><text:span text:style-name="T1036">realizacji</text:span><text:span text:style-name="T1037"><text:s/></text:span><text:span text:style-name="T1038">przedmiotu</text:span><text:span text:style-name="T1039"><text:s/></text:span><text:span text:style-name="T1040">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<text:s/></text:span><text:span text:style-name="T1041">3 dni<text:s/></text:span><text:span text:style-name="T1042">od ich zgłoszenia;</text:span></text:p>
            </text:list-item>
            <text:list-item>
              <text:p text:style-name="P1043">zachowania w tajemnicy treści przekazanych mu dokumentów oraz informacji uzyskanych w związku z realizacją przedmiotu umowy, zgodnie z powszechnie obowiązującymi przepisami prawa, w tym przepisami szczególnymi w zakresie działalności gospodarczej.</text:p>
            </text:list-item>
          </text:list>
        </text:list-item>
        <text:list-item>
          <text:p text:style-name="P1044"><text:span text:style-name="T1045">Wykonawca</text:span><text:span text:style-name="T1046"><text:s/></text:span><text:span text:style-name="T1047">ponosi</text:span><text:span text:style-name="T1048"><text:s/></text:span><text:span text:style-name="T1049">odpowiedzialność</text:span><text:span text:style-name="T1050"><text:s/></text:span><text:span text:style-name="T1051">za</text:span><text:span text:style-name="T1052"><text:s/></text:span><text:span text:style-name="T1053">przedmiot</text:span><text:span text:style-name="T1054"><text:s/></text:span><text:span text:style-name="T1055">umowy</text:span><text:span text:style-name="T1056"><text:s/></text:span><text:span text:style-name="T1057">do</text:span><text:span text:style-name="T1058"><text:s/></text:span><text:span text:style-name="T1059">czasu</text:span><text:span text:style-name="T1060"><text:s/></text:span><text:span text:style-name="T1061">ostatecznego</text:span><text:span text:style-name="T1062"><text:s/></text:span><text:span text:style-name="T1063">odbioru</text:span><text:span text:style-name="T1064"><text:s/></text:span><text:span text:style-name="T1065">przez</text:span><text:span text:style-name="T1066"><text:s/></text:span><text:span text:style-name="T1067">Zamawiającego.</text:span></text:p>
        </text:list-item>
        <text:list-item>
          <text:p text:style-name="P1068"><text:span text:style-name="T1069">Osobą</text:span><text:span text:style-name="T1070"><text:s/></text:span><text:span text:style-name="T1071">upoważnioną</text:span><text:span text:style-name="T1072"><text:s/></text:span><text:span text:style-name="T1073">do</text:span><text:span text:style-name="T1074"><text:s/></text:span><text:span text:style-name="T1075">współpracy</text:span><text:span text:style-name="T1076"><text:s/></text:span><text:span text:style-name="T1077">przy</text:span><text:span text:style-name="T1078"><text:s/></text:span><text:span text:style-name="T1079">realizacji</text:span><text:span text:style-name="T1080"><text:s/></text:span><text:span text:style-name="T1081">umowy</text:span><text:span text:style-name="T1082"><text:s/></text:span><text:span text:style-name="T1083">jest:</text:span></text:p>
          <text:list text:continue-numbering="true">
            <text:list-item>
              <text:p text:style-name="P1084"><text:span text:style-name="T1085">ze</text:span><text:span text:style-name="T1086"><text:s/></text:span><text:span text:style-name="T1087">strony</text:span><text:span text:style-name="T1088"><text:s/></text:span><text:span text:style-name="T1089">Zamawiającego ………………………..</text:span><text:span text:style-name="T1090">,</text:span></text:p>
            </text:list-item>
          </text:list>
        </text:list-item>
      </text:list>
      <text:p text:style-name="P1091"><text:span text:style-name="T1092">mail: ……………………………………,</text:span><text:span text:style-name="T1093"><text:s/></text:span><text:span text:style-name="T1094"><text:line-break/></text:span><text:span text:style-name="T1095">Tel: ………………………………………</text:span></text:p>
      <text:list text:style-name="WWNum25" text:continue-numbering="true">
        <text:list-item>
          <text:list>
            <text:list-item>
              <text:p text:style-name="P1096">ze strony Wykonawcy – ………………………….;</text:p>
            </text:list-item>
          </text:list>
        </text:list-item>
      </text:list>
      <text:p text:style-name="P1097">mail: …………………………………..<text:s/><text:line-break/>tel. ………………………………….</text:p>
      <text:list text:style-name="WWNum25" text:continue-numbering="true">
        <text:list-item>
          <text:p text:style-name="P1098"><text:span text:style-name="T1099">Strony</text:span><text:span text:style-name="T1100"><text:s/></text:span><text:span text:style-name="T1101">umowy</text:span><text:span text:style-name="T1102"><text:s/></text:span><text:span text:style-name="T1103">przyjmują,</text:span><text:span text:style-name="T1104"><text:s/></text:span><text:span text:style-name="T1105">że</text:span><text:span text:style-name="T1106"><text:s/></text:span><text:span text:style-name="T1107">korespondencja</text:span><text:span text:style-name="T1108"><text:s/></text:span><text:span text:style-name="T1109">w</text:span><text:span text:style-name="T1110"><text:s/></text:span><text:span text:style-name="T1111">związku</text:span><text:span text:style-name="T1112"><text:s/></text:span><text:span text:style-name="T1113">z</text:span><text:span text:style-name="T1114"><text:s/></text:span><text:span text:style-name="T1115">zawarciem</text:span><text:span text:style-name="T1116"><text:s/></text:span><text:span text:style-name="T1117">umowy</text:span><text:span text:style-name="T1118"><text:s/></text:span><text:span text:style-name="T1119">będzie</text:span><text:span text:style-name="T1120"><text:s/></text:span><text:span text:style-name="T1121">doręczana</text:span><text:span text:style-name="T1122"><text:s/></text:span><text:span text:style-name="T1123">na</text:span><text:span text:style-name="T1124"><text:s/></text:span><text:span text:style-name="T1125">adres:</text:span></text:p>
          <text:list text:continue-numbering="true">
            <text:list-item>
              <text:p text:style-name="P1126"><text:span text:style-name="T1127">Zamawiającego</text:span><text:span text:style-name="T1128"><text:s/></text:span><text:span text:style-name="T1129">–</text:span><text:span text:style-name="T1130"><text:s/>Wojewódzki Ośrodek profilaktyki i Terapii Uzależnień w Łomży,<text:s/></text:span><text:span text:style-name="T1131">ul.</text:span><text:span text:style-name="T1132"><text:s/>Marii Skłodowskiej-Curie 1, 18-400 Łomża</text:span><text:span text:style-name="T1133">;</text:span></text:p>
            </text:list-item>
            <text:list-item>
              <text:p text:style-name="P1134"><text:span text:style-name="T1135">Wykonawcy</text:span><text:span text:style-name="T1136"><text:s/></text:span><text:span text:style-name="T1137">……………………………………………………………….</text:span><text:span text:style-name="T1138">.</text:span></text:p>
            </text:list-item>
          </text:list>
        </text:list-item>
        <text:list-item>
          <text:p text:style-name="P1139"><text:span text:style-name="T1140">Osoby</text:span><text:span text:style-name="T1141"><text:s/></text:span><text:span text:style-name="T1142">wymienione</text:span><text:span text:style-name="T1143"><text:s/></text:span><text:span text:style-name="T1144">w</text:span><text:span text:style-name="T1145"><text:s/></text:span><text:span text:style-name="T1146">ust.</text:span><text:span text:style-name="T1147"><text:s/></text:span><text:span text:style-name="T1148">4</text:span><text:span text:style-name="T1149"><text:s/></text:span><text:span text:style-name="T1150">umocowane</text:span><text:span text:style-name="T1151"><text:s/></text:span><text:span text:style-name="T1152">są</text:span><text:span text:style-name="T1153"><text:s/></text:span><text:span text:style-name="T1154">do</text:span><text:span text:style-name="T1155"><text:s/></text:span><text:span text:style-name="T1156">weryfikacji</text:span><text:span text:style-name="T1157"><text:s/></text:span><text:span text:style-name="T1158">zgodności</text:span><text:span text:style-name="T1159"><text:s/></text:span><text:span text:style-name="T1160">dostarczonego</text:span><text:span text:style-name="T1161"><text:s/></text:span><text:span text:style-name="T1162">przedmiotu</text:span><text:span text:style-name="T1163"><text:s/></text:span><text:span text:style-name="T1164">Zamówienia</text:span><text:span text:style-name="T1165"><text:s/></text:span><text:span text:style-name="T1166">z</text:span><text:span text:style-name="T1167"><text:s/></text:span><text:span text:style-name="T1168">ofertą.</text:span></text:p>
        </text:list-item>
        <text:list-item>
          <text:p text:style-name="P1169">Zmiana osób odpowiedzialnych za realizację umowy, o których mowa w ust. 4, będzie odbywać się poprzez pisemne powiadomienie drugiej Strony i nie wymaga zawarcia aneksu do umowy.</text:p>
        </text:list-item>
        <text:list-item>
          <text:p text:style-name="P1170"><text:span text:style-name="T1171">Sposób komunikowania się i przekazywania informacji</text:span><text:span text:style-name="T1172"><text:s/></text:span><text:span text:style-name="T1173">oraz dokumentów będzie odpowiednio do obowiązków wynikających</text:span><text:span text:style-name="T1174"><text:s/></text:span><text:span text:style-name="T1175">z</text:span><text:span text:style-name="T1176"><text:s/></text:span><text:span text:style-name="T1177">umowy</text:span><text:span text:style-name="T1178"><text:s/></text:span><text:span text:style-name="T1179">realizowany</text:span><text:span text:style-name="T1180"><text:s/></text:span><text:span text:style-name="T1181">osobiście,</text:span><text:span text:style-name="T1182"><text:s/></text:span><text:span text:style-name="T1183">za</text:span><text:span text:style-name="T1184"><text:s/></text:span><text:span text:style-name="T1185">pośrednictwem</text:span><text:span text:style-name="T1186"><text:s/></text:span><text:span text:style-name="T1187">poczty</text:span><text:span text:style-name="T1188"><text:s/></text:span><text:span text:style-name="T1189">tradycyjnej</text:span><text:span text:style-name="T1190"><text:s/></text:span><text:span text:style-name="T1191">lub</text:span><text:span text:style-name="T1192"><text:s/></text:span><text:span text:style-name="T1193">poczty</text:span><text:span text:style-name="T1194"><text:s/></text:span><text:span text:style-name="T1195">elektronicznej z wykorzystaniem adresów wskazanych w ust. 4 i 5 niniejszego paragrafu.</text:span></text:p>
        </text:list-item>
      </text:list>
      <text:p text:style-name="P1196"/>
      <text:p text:style-name="P1197"><text:span text:style-name="T1198">Zabezpieczenie</text:span><text:span text:style-name="T1199"><text:s/></text:span><text:span text:style-name="T1200">interesów</text:span><text:span text:style-name="T1201"><text:s/></text:span><text:span text:style-name="T1202">Zamawiającego/kary</text:span><text:span text:style-name="T1203"><text:s/></text:span><text:span text:style-name="T1204">umowne</text:span></text:p>
      <text:p text:style-name="P1205"><text:span text:style-name="T1206">§<text:s/></text:span><text:span text:style-name="T1207">7</text:span></text:p>
      <text:list text:style-name="WWNum27">
        <text:list-item text:start-value="1">
          <text:p text:style-name="P1208">Wykonawca zapłaci karę umowną w wysokości 5% wartości niezrealizowanej umowy brutto, gdy Wykonawca odstąpi od umowy z powodu okoliczności, za które odpowiada.</text:p>
        </text:list-item>
        <text:list-item>
          <text:p text:style-name="P1209">Wykonawca zapłaci karę umowną w przypadku nienależytego wykonywania mowy, które może się przejawiać w szczególności w nieterminowej realizacji dostaw,<text:s/><text:bookmark-start text:name="_Hlk163649719"/>niezgodności dostawy z zamówieniem, niezgodności dostawy z fakturą, stosowaniu zmienionych cen bez zastosowania procedury zmiany cen określonych w umowie, załatwieniu reklamacji w sposób niezgodny z zapisami w umowie, odmowie realizacji dostawy (ustnej lub pisemnej)<text:bookmark-end text:name="_Hlk163649719"/>:</text:p>
        </text:list-item>
      </text:list>
      <text:list text:style-name="LFO40" text:continue-numbering="true">
        <text:list-item>
          <text:p text:style-name="P1210">W wysokości 0,2% wartości brutto niezrealizowanej w terminie dostawy za każdy dzień zwłoki w realizacji zamówienia;</text:p>
        </text:list-item>
        <text:list-item>
          <text:p text:style-name="P1211"><text:span text:style-name="T1212">Jednorazowo, w wysokości 1% wartości zamówienia brutto umowy w przypadku</text:span><text:span text:style-name="T1213"><text:s/>zaistnienia pozostałych okoliczności tj.<text:s/></text:span><text:span text:style-name="T1214">niezgodności dostawy z zamówieniem; niezgodności dostawy z fakturą stosowaniu zmienionych cen bez zastosowania procedury zmiany cen określonych w umowie; załatwieniu reklamacji w sposób niezgodny z zapisami w umowie; odmowie realizacji dostawy (ustnej lub pisemnej).</text:span></text:p>
        </text:list-item>
      </text:list>
      <text:list text:style-name="LFO41" text:continue-numbering="true">
        <text:list-item>
          <text:p text:style-name="P1215"><text:span text:style-name="T1216">Strony ustalają, że w razie wystąpienia powyższych okoliczności zostaną naliczone kary zgonie z<text:s/></text:span><text:soft-page-break/><text:span text:style-name="T1217">ww. warunkami, w przypadku okoliczności określonych w punkcie 2. Zamawiający potrąci je z wystawionych faktur na podstawie noty księgowej obciążeniowej płatnej do<text:s/></text:span><text:span text:style-name="T1218">14 dni<text:s/></text:span><text:span text:style-name="T1219">od daty jej otrzymania przez Wykonawcę lub potrąconych w terminie wymagalności z wynagrodzenia Wykonawcy.</text:span></text:p>
        </text:list-item>
        <text:list-item>
          <text:p text:style-name="P1220">Łączna, maksymalna wartość kar umownych z tytułu niewykonania lub nienależytego wykonania umowy nie przekroczy 30% wartości wynagrodzenia brutto, o którym mowa w § 4 pkt 1 umowy. W przypadku, gdy wartość kar umownych przekroczy 30% Zmawiającemu przysługuje prawo odstąpienia od umowy w terminie 30 dni od dnia stwierdzenia przyczyny odstąpienia.</text:p>
        </text:list-item>
        <text:list-item>
          <text:p text:style-name="P1221"><text:span text:style-name="T1222">Kary umowne naliczone w czasie obowiązywania umowy, jak i w związku z jej wygaśnięciem lub rozwiązaniem czy odstąpieniem od tej umowy są wymagalne pomimo zaistnienia tych okoliczności lub też jako zapłacone nie podlegają<text:s/></text:span><text:span text:style-name="T1223">zwrotowi.</text:span></text:p>
        </text:list-item>
        <text:list-item>
          <text:p text:style-name="P1224"><text:span text:style-name="T1225">Jednorazowa wysokość kary umownej, obliczona zgodnie z ust. 1-2 w przypadku wartości poniżej 10,00 zł, nie może być niższa niż<text:s/></text:span><text:span text:style-name="T1226">10,00 zł<text:s/></text:span><text:span text:style-name="T1227">(słownie: dziesięć złotych zero groszy).</text:span></text:p>
        </text:list-item>
        <text:list-item>
          <text:p text:style-name="P1228"><text:span text:style-name="T1229">Zamawiający</text:span><text:span text:style-name="T1230"><text:s/></text:span><text:span text:style-name="T1231">zastrzega sobie</text:span><text:span text:style-name="T1232"><text:s/></text:span><text:span text:style-name="T1233">prawo do dochodzenia</text:span><text:span text:style-name="T1234"><text:s text:c="2"/>roszczeń uzupełniających w przypadku, gdy szkoda z tytułu niewykonania lub nienależytego wykonania umowy przekroczy kwotę kar umownych.</text:span></text:p>
        </text:list-item>
        <text:list-item>
          <text:p text:style-name="P1235"><text:span text:style-name="T1236">Zamawiający</text:span><text:span text:style-name="T1237"><text:s/></text:span><text:span text:style-name="T1238">zastrzega sobie</text:span><text:span text:style-name="T1239"><text:s/></text:span><text:span text:style-name="T1240">prawo do dochodzenia odszkodowania na zasadach</text:span><text:span text:style-name="T1241"><text:s/></text:span><text:span text:style-name="T1242">ogólnych w</text:span><text:span text:style-name="T1243"><text:s/></text:span><text:span text:style-name="T1244">przypadku, gdy</text:span><text:span text:style-name="T1245"><text:s/></text:span><text:span text:style-name="T1246">kwota kary umownej nie pokryje jego szkód, w tym utraconych korzyści.</text:span></text:p>
        </text:list-item>
      </text:list>
      <text:p text:style-name="P1247"/>
      <text:p text:style-name="P1248"><text:span text:style-name="T1249">Odstąpienie</text:span><text:span text:style-name="T1250"><text:s/></text:span><text:span text:style-name="T1251">od</text:span><text:span text:style-name="T1252"><text:s/></text:span><text:span text:style-name="T1253">umowy</text:span></text:p>
      <text:p text:style-name="P1254"><text:span text:style-name="T1255">§<text:s/></text:span><text:span text:style-name="T1256">8</text:span></text:p>
      <text:list text:style-name="WWNum28">
        <text:list-item text:start-value="1">
          <text:p text:style-name="P1257"><text:span text:style-name="T1258">Zamawiający</text:span><text:span text:style-name="T1259"><text:s/></text:span><text:span text:style-name="T1260">jest</text:span><text:span text:style-name="T1261"><text:s/></text:span><text:span text:style-name="T1262">uprawniony</text:span><text:span text:style-name="T1263"><text:s/></text:span><text:span text:style-name="T1264">do</text:span><text:span text:style-name="T1265"><text:s/></text:span><text:span text:style-name="T1266">odstąpienia</text:span><text:span text:style-name="T1267"><text:s/></text:span><text:span text:style-name="T1268">od</text:span><text:span text:style-name="T1269"><text:s/></text:span><text:span text:style-name="T1270">umowy</text:span><text:span text:style-name="T1271"><text:s/></text:span><text:span text:style-name="T1272">bez</text:span><text:span text:style-name="T1273"><text:s/></text:span><text:span text:style-name="T1274">prawa</text:span><text:span text:style-name="T1275"><text:s/></text:span><text:span text:style-name="T1276">Wykonawcy</text:span><text:span text:style-name="T1277"><text:s/></text:span><text:span text:style-name="T1278">do</text:span><text:span text:style-name="T1279"><text:s/></text:span><text:span text:style-name="T1280">naliczania</text:span><text:span text:style-name="T1281"><text:s/></text:span><text:span text:style-name="T1282">kary</text:span><text:span text:style-name="T1283"><text:s/></text:span><text:span text:style-name="T1284">umownej w</text:span><text:span text:style-name="T1285"><text:s/></text:span><text:span text:style-name="T1286">przypadku uzyskania wiedzy przez Zamawiającego o okoliczności uzasadniającej odstąpienie od umowy, a w tym, jeżeli Wykonawca nie dotrzymuje terminów umownych lub nie realizuje umowy i pomimo pisemnego wezwania Wykonawcy</text:span><text:span text:style-name="T1287"><text:s/></text:span><text:span text:style-name="T1288">do</text:span><text:span text:style-name="T1289"><text:s/></text:span><text:span text:style-name="T1290">podjęcia</text:span><text:span text:style-name="T1291"><text:s/></text:span><text:span text:style-name="T1292">wykonywania</text:span><text:span text:style-name="T1293"><text:s/></text:span><text:span text:style-name="T1294">lub</text:span><text:span text:style-name="T1295"><text:s/></text:span><text:span text:style-name="T1296">należytego</text:span><text:span text:style-name="T1297"><text:s/></text:span><text:span text:style-name="T1298">wykonywania</text:span><text:span text:style-name="T1299"><text:s/></text:span><text:span text:style-name="T1300">umowy</text:span><text:span text:style-name="T1301"><text:s/></text:span><text:span text:style-name="T1302">w</text:span><text:span text:style-name="T1303"><text:s/></text:span><text:span text:style-name="T1304">wyznaczonym</text:span><text:span text:style-name="T1305"><text:s/></text:span><text:span text:style-name="T1306">terminie,</text:span><text:span text:style-name="T1307"><text:s/></text:span><text:span text:style-name="T1308">nie</text:span><text:span text:style-name="T1309"><text:s/></text:span><text:span text:style-name="T1310">zadośćuczyni żądaniu Zamawiającego, jak i w razie zaistnienia okoliczności powodujących, że wykonanie umowy nie leży w interesie publicznym. Odstąpienie od umowy będzie realizowane w formie pisemnej w</text:span><text:span text:style-name="T1311"><text:s/></text:span><text:span text:style-name="T1312">terminie do<text:s/></text:span><text:span text:style-name="T1313">30 dni<text:s/></text:span><text:span text:style-name="T1314">od dnia zaistnienia zdarzenia powodującego odstąpienie od umowy.</text:span></text:p>
        </text:list-item>
        <text:list-item>
          <text:p text:style-name="P1315"><text:span text:style-name="T1316">Wykonawca jest</text:span><text:span text:style-name="T1317"><text:s/></text:span><text:span text:style-name="T1318">uprawniony</text:span><text:span text:style-name="T1319"><text:s/></text:span><text:span text:style-name="T1320">do odstąpienia od umowy w</text:span><text:span text:style-name="T1321"><text:s/></text:span><text:span text:style-name="T1322">przypadku</text:span><text:span text:style-name="T1323"><text:s/></text:span><text:span text:style-name="T1324">uzyskania wiedzy</text:span><text:span text:style-name="T1325"><text:s/></text:span><text:span text:style-name="T1326">przez</text:span><text:span text:style-name="T1327"><text:s/></text:span><text:span text:style-name="T1328">Wykonawcę o okoliczności uzasadniającej</text:span><text:span text:style-name="T1329"><text:s/></text:span><text:span text:style-name="T1330">odstąpienie</text:span><text:span text:style-name="T1331"><text:s/></text:span><text:span text:style-name="T1332">od</text:span><text:span text:style-name="T1333"><text:s/></text:span><text:span text:style-name="T1334">umowy,</text:span><text:span text:style-name="T1335"><text:s/></text:span><text:span text:style-name="T1336">a</text:span><text:span text:style-name="T1337"><text:s/></text:span><text:span text:style-name="T1338">w</text:span><text:span text:style-name="T1339"><text:s/></text:span><text:span text:style-name="T1340">tym,</text:span><text:span text:style-name="T1341"><text:s/></text:span><text:span text:style-name="T1342">jeżeli</text:span><text:span text:style-name="T1343"><text:s/></text:span><text:span text:style-name="T1344">Zamawiający</text:span><text:span text:style-name="T1345"><text:s/></text:span><text:span text:style-name="T1346">nie</text:span><text:span text:style-name="T1347"><text:s/></text:span><text:span text:style-name="T1348">dotrzymuje</text:span><text:span text:style-name="T1349"><text:s/></text:span><text:span text:style-name="T1350">terminów</text:span><text:span text:style-name="T1351"><text:s/></text:span><text:span text:style-name="T1352">umownych</text:span><text:span text:style-name="T1353"><text:s/></text:span><text:span text:style-name="T1354">lub nie</text:span><text:span text:style-name="T1355"><text:s/></text:span><text:span text:style-name="T1356">realizuje umowy i pomimo pisemnego wezwania Wykonawcy w wyznaczonym terminie, nie wykona swojego obowiązku. Odstąpienie od umowy będzie realizowane w formie pisemnej w</text:span><text:span text:style-name="T1357"><text:s/></text:span><text:span text:style-name="T1358">terminie do<text:s/></text:span><text:span text:style-name="T1359">30 dni<text:s/></text:span><text:span text:style-name="T1360">od dnia zaistnienia zdarzenia powodującego odstąpienie od umowy.</text:span></text:p>
        </text:list-item>
        <text:list-item>
          <text:p text:style-name="P1361"><text:span text:style-name="T1362">W razie zaistnienia istotnej zmiany okoliczności powodującej, że wykonanie umowy nie leży w interesie publicznym, czego nie można było przewidzieć w chwili zawarcia umowy, Zamawiający może odstąpić od umowy w terminie do<text:s/></text:span><text:span text:style-name="T1363">30 dni<text:s/></text:span><text:span text:style-name="T1364">od powzięcia wiadomości o powyższych okolicznościach. W tym przypadku Wykonawca może żądać wyłącznie wynagrodzenia należnego z tytułu wykonania części umowy.</text:span></text:p>
        </text:list-item>
        <text:list-item>
          <text:p text:style-name="P1365">W przypadku wygaśnięcia stosunku prawnego wynikającego z odstąpienia od umowy, Strony dokonują rozliczeń wynagrodzenia należnego Wykonawcy po cenach nie wyższych niż określonych w umowie</text:p>
        </text:list-item>
      </text:list>
      <text:p text:style-name="P1366"/>
      <text:p text:style-name="P1367"><text:span text:style-name="T1368">Siła</text:span><text:span text:style-name="T1369"><text:s/></text:span><text:span text:style-name="T1370">Wyższa</text:span></text:p>
      <text:p text:style-name="P1371"><text:span text:style-name="T1372">§<text:s/></text:span><text:span text:style-name="T1373">9</text:span></text:p>
      <text:list text:style-name="WWNum29">
        <text:list-item text:start-value="1">
          <text:p text:style-name="P1374">Żadna ze Stron umowy nie będzie odpowiedzialna za niewykonanie lub nienależyte wykonanie zobowiązań wynikających z umowy spowodowane przez okoliczności niewynikające z winy danej Strony, w szczególności za okoliczności traktowane, jako Siła Wyższa.</text:p>
        </text:list-item>
        <text:list-item>
          <text:p text:style-name="P1375"><text:span text:style-name="T1376">Dla</text:span><text:span text:style-name="T1377"><text:s text:c="2"/></text:span><text:span text:style-name="T1378">celów</text:span><text:span text:style-name="T1379"><text:s text:c="2"/></text:span><text:span text:style-name="T1380">umowy</text:span><text:span text:style-name="T1381"><text:s text:c="2"/></text:span><text:span text:style-name="T1382">''Siła</text:span><text:span text:style-name="T1383"><text:s text:c="2"/></text:span><text:span text:style-name="T1384">Wyższa"</text:span><text:span text:style-name="T1385"><text:s text:c="2"/></text:span><text:span text:style-name="T1386">oznacza</text:span><text:span text:style-name="T1387"><text:s text:c="2"/></text:span><text:span text:style-name="T1388">zdarzenie</text:span><text:span text:style-name="T1389"><text:s text:c="2"/></text:span><text:span text:style-name="T1390">zewnętrzne,</text:span><text:span text:style-name="T1391"><text:s text:c="2"/></text:span><text:span text:style-name="T1392">pozostające</text:span><text:span text:style-name="T1393"><text:s text:c="2"/></text:span><text:span text:style-name="T1394">poza</text:span><text:span text:style-name="T1395"><text:s text:c="2"/></text:span><text:span text:style-name="T1396">kontrolą</text:span><text:span text:style-name="T1397"><text:s text:c="2"/></text:span><text:span text:style-name="T1398">Stron</text:span><text:span text:style-name="T1399"><text:s/></text:span><text:span text:style-name="T1400">oraz niewiążące się</text:span><text:span text:style-name="T1401"><text:s/></text:span><text:span text:style-name="T1402">z zawinionym</text:span><text:span text:style-name="T1403"><text:s/></text:span><text:span text:style-name="T1404">działaniem</text:span><text:span text:style-name="T1405"><text:s/></text:span><text:span text:style-name="T1406">Stron,</text:span><text:span text:style-name="T1407"><text:s/></text:span><text:span text:style-name="T1408">którego Strony</text:span><text:span text:style-name="T1409"><text:s/></text:span><text:span text:style-name="T1410">nie mogły</text:span><text:span text:style-name="T1411"><text:s/></text:span><text:span text:style-name="T1412">przewidzieć i</text:span><text:span text:style-name="T1413"><text:s/></text:span><text:span text:style-name="T1414">które uniemożliwia</text:span><text:span text:style-name="T1415"><text:s/></text:span><text:span text:style-name="T1416">proces realizacji umowy. Takie zdarzenia obejmują w szczególności: wojnę, rewolucję, pożary, powodzie, epidemie, akty administracji państwowej itp.</text:span></text:p>
        </text:list-item>
        <text:list-item>
          <text:p text:style-name="P1417"><text:span text:style-name="T1418">W przypadku zaistnienia Siły Wyższej, Strona, której taka okoliczność 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</text:span><text:span text:style-name="T1419"><text:s/></text:span><text:span text:style-name="T1420">kontynuować realizację swoich</text:span><text:span text:style-name="T1421"><text:s/></text:span><text:span text:style-name="T1422">zobowiązań wynikających</text:span><text:span text:style-name="T1423"><text:s/></text:span><text:span text:style-name="T1424">z umowy w takim</text:span><text:span text:style-name="T1425"><text:s/></text:span><text:span text:style-name="T1426">stopniu, w</text:span><text:span text:style-name="T1427"><text:s/></text:span><text:span text:style-name="T1428">jakim</text:span><text:span text:style-name="T1429"><text:s/></text:span><text:span text:style-name="T1430">jest</text:span><text:span text:style-name="T1431"><text:s/></text:span><text:span text:style-name="T1432">to możliwe</text:span><text:span text:style-name="T1433"><text:s/></text:span><text:span text:style-name="T1434">i musi</text:span><text:span text:style-name="T1435"><text:s/></text:span><text:span text:style-name="T1436">szukać racjonalnych środków</text:span><text:span text:style-name="T1437"><text:s/></text:span><text:span text:style-name="T1438">alternatywnych</text:span><text:span text:style-name="T1439"><text:s/></text:span><text:span text:style-name="T1440">dla</text:span><text:span text:style-name="T1441"><text:s/></text:span><text:span text:style-name="T1442">realizowania</text:span><text:span text:style-name="T1443"><text:s/></text:span><text:span text:style-name="T1444">zakresu,</text:span><text:span text:style-name="T1445"><text:s/></text:span><text:span text:style-name="T1446">jaki</text:span><text:span text:style-name="T1447"><text:s/></text:span><text:span text:style-name="T1448">nie</text:span><text:span text:style-name="T1449"><text:s/></text:span><text:span text:style-name="T1450">podlega wpływowi</text:span><text:span text:style-name="T1451"><text:s/></text:span><text:span text:style-name="T1452">Siły<text:s/></text:span><text:span text:style-name="T1453">Wyższej.</text:span></text:p>
        </text:list-item>
        <text:list-item>
          <text:p text:style-name="P1454">Jeżeli Siła Wyższa, będzie trwała nieprzerwanie przez okres 30 dni lub dłużej, Strony mogą w drodze wzajemnego uzgodnienia rozwiązać umowę bez nakładania na żadną ze Stron dalszych zobowiązań oprócz płatności należnych z tytułu prawidłowo wykonanych dostaw.</text:p>
        </text:list-item>
        <text:list-item>
          <text:p text:style-name="P1455"><text:span text:style-name="T1456">Stan Siły Wyższej powoduje odpowiednie przesunięcie terminów realizacji umowy chyba, że Strony postanowią<text:s/></text:span><text:span text:style-name="T1457">inaczej.</text:span></text:p>
        </text:list-item>
        <text:list-item>
          <text:p text:style-name="P1458">Zmiana warunków umowy z powodu Siły Wyższej nie może pogorszyć ani polepszyć sytuacji żadnej ze Stron poza okolicznościami bezpośrednio wynikającymi z jej powstania.</text:p>
        </text:list-item>
      </text:list>
      <text:p text:style-name="P1459"/>
      <text:p text:style-name="P1460"/>
      <text:p text:style-name="P1461"><text:span text:style-name="T1462">Postanowienia</text:span><text:span text:style-name="T1463"><text:s/></text:span><text:span text:style-name="T1464">końcowe</text:span></text:p>
      <text:p text:style-name="P1465"><text:span text:style-name="T1466">§<text:s/></text:span><text:span text:style-name="T1467">10</text:span></text:p>
      <text:list text:style-name="WWNum30">
        <text:list-item text:start-value="1">
          <text:p text:style-name="P1468"><text:span text:style-name="T1469">Wykonawca nie może bez pisemnej zgody Zamawiającego przenosić praw i obowiązków, ani rozporządzać nimi w sposób wynikający z niniejszej umowy na osoby trzecie. W szczególności wierzytelności wynikające z niniejszej</text:span><text:span text:style-name="T1470"><text:s/></text:span><text:span text:style-name="T1471">umowy nie mogą być przedmiotem zabezpieczenia zobowiązań Wykonawcy (np. z tytułu umowy kredytu, pożyczki).</text:span></text:p>
        </text:list-item>
        <text:list-item>
          <text:p text:style-name="P1472"><text:span text:style-name="T1473">Wykonawca</text:span><text:span text:style-name="T1474"><text:s text:c="2"/></text:span><text:span text:style-name="T1475">nie</text:span><text:span text:style-name="T1476"><text:s text:c="2"/></text:span><text:span text:style-name="T1477">może</text:span><text:span text:style-name="T1478"><text:s text:c="2"/></text:span><text:span text:style-name="T1479">również</text:span><text:span text:style-name="T1480"><text:s text:c="2"/></text:span><text:span text:style-name="T1481">zawrzeć</text:span><text:span text:style-name="T1482"><text:s text:c="2"/></text:span><text:span text:style-name="T1483">umowy</text:span><text:span text:style-name="T1484"><text:s text:c="2"/></text:span><text:span text:style-name="T1485">z</text:span><text:span text:style-name="T1486"><text:s text:c="2"/></text:span><text:span text:style-name="T1487">osobą</text:span><text:span text:style-name="T1488"><text:s text:c="2"/></text:span><text:span text:style-name="T1489">trzecią</text:span><text:span text:style-name="T1490"><text:s text:c="2"/></text:span><text:span text:style-name="T1491">o</text:span><text:span text:style-name="T1492"><text:s text:c="2"/></text:span><text:span text:style-name="T1493">wstąpienie</text:span><text:span text:style-name="T1494"><text:s text:c="2"/></text:span><text:span text:style-name="T1495">w</text:span><text:span text:style-name="T1496"><text:s text:c="2"/></text:span><text:span text:style-name="T1497">prawa</text:span><text:span text:style-name="T1498"><text:s text:c="2"/></text:span><text:span text:style-name="T1499">wierzyciela (art. 518 Kodeksu</text:span><text:span text:style-name="T1500"><text:s/></text:span><text:span text:style-name="T1501">Cywilnego),</text:span><text:span text:style-name="T1502"><text:s/></text:span><text:span text:style-name="T1503">ani</text:span><text:span text:style-name="T1504"><text:s/></text:span><text:span text:style-name="T1505">dokonywać żadnej innej czynności</text:span><text:span text:style-name="T1506"><text:s/></text:span><text:span text:style-name="T1507">prawnej rodzącej taki</text:span><text:span text:style-name="T1508"><text:s/></text:span><text:span text:style-name="T1509">skutek</text:span><text:span text:style-name="T1510"><text:s/></text:span><text:span text:style-name="T1511">oraz zawierać umów poręczenia lub innych umów o podobnym skutku, a dotyczących wierzytelności wynikających z niniejszej umowy.</text:span></text:p>
        </text:list-item>
      </text:list>
      <text:p text:style-name="P1512"/>
      <text:p text:style-name="P1513"/>
      <text:p text:style-name="P1514"><text:span text:style-name="T1515">§<text:s/></text:span><text:span text:style-name="T1516">11</text:span></text:p>
      <text:list text:style-name="WWNum31">
        <text:list-item text:start-value="1">
          <text:p text:style-name="P1517"><text:span text:style-name="T1518">Wszelkie</text:span><text:span text:style-name="T1519"><text:s/></text:span><text:span text:style-name="T1520">zmiany</text:span><text:span text:style-name="T1521"><text:s/></text:span><text:span text:style-name="T1522">postanowień</text:span><text:span text:style-name="T1523"><text:s/></text:span><text:span text:style-name="T1524">umowy (oprócz zawartych w umowie wyłączeń)</text:span><text:span text:style-name="T1525"><text:s/></text:span><text:span text:style-name="T1526">wymagają</text:span><text:span text:style-name="T1527"><text:s/></text:span><text:span text:style-name="T1528">dla</text:span><text:span text:style-name="T1529"><text:s/></text:span><text:span text:style-name="T1530">swej ważności formy</text:span><text:span text:style-name="T1531"><text:s/></text:span><text:span text:style-name="T1532">pisemnej w</text:span><text:span text:style-name="T1533"><text:s/></text:span><text:span text:style-name="T1534">postaci</text:span><text:span text:style-name="T1535"><text:s/></text:span><text:span text:style-name="T1536">aneksu</text:span><text:span text:style-name="T1537"><text:s/></text:span><text:span text:style-name="T1538">podpisanego</text:span><text:span text:style-name="T1539"><text:s/></text:span><text:span text:style-name="T1540">przez obie Strony.</text:span></text:p>
        </text:list-item>
        <text:list-item>
          <text:p text:style-name="P1541"><text:span text:style-name="T1542">Zastrzeżenia</text:span><text:span text:style-name="T1543"><text:s/></text:span><text:span text:style-name="T1544">w</text:span><text:span text:style-name="T1545"><text:s/></text:span><text:span text:style-name="T1546">dokumentach,</text:span><text:span text:style-name="T1547"><text:s/></text:span><text:span text:style-name="T1548">w</text:span><text:span text:style-name="T1549"><text:s/></text:span><text:span text:style-name="T1550">tym</text:span><text:span text:style-name="T1551"><text:s/></text:span><text:span text:style-name="T1552">w</text:span><text:span text:style-name="T1553"><text:s/></text:span><text:span text:style-name="T1554">potwierdzeniach</text:span><text:span text:style-name="T1555"><text:s/></text:span><text:span text:style-name="T1556">przyjęcia</text:span><text:span text:style-name="T1557"><text:s/></text:span><text:span text:style-name="T1558">dostawy,</text:span><text:span text:style-name="T1559"><text:s/></text:span><text:span text:style-name="T1560">protokołach</text:span><text:span text:style-name="T1561"><text:s/></text:span><text:span text:style-name="T1562">odbioru,</text:span><text:span text:style-name="T1563"><text:s/></text:span><text:span text:style-name="T1564">fakturach</text:span><text:span text:style-name="T1565"><text:s/></text:span><text:span text:style-name="T1566">nie</text:span><text:span text:style-name="T1567"><text:s/></text:span><text:span text:style-name="T1568">są uważane za zmiany umowy, jeżeli wyraźnie nie wskazano w nich, iż mają one mieć taki skutek.</text:span></text:p>
        </text:list-item>
        <text:list-item>
          <text:p text:style-name="P1569"><text:span text:style-name="T1570">Strony</text:span><text:span text:style-name="T1571"><text:s/></text:span><text:span text:style-name="T1572">wykluczają</text:span><text:span text:style-name="T1573"><text:s/></text:span><text:span text:style-name="T1574">możliwość</text:span><text:span text:style-name="T1575"><text:s/></text:span><text:span text:style-name="T1576">milczącego</text:span><text:span text:style-name="T1577"><text:s/></text:span><text:span text:style-name="T1578">przyjęcia</text:span><text:span text:style-name="T1579"><text:s/></text:span><text:span text:style-name="T1580">oferty,</text:span><text:span text:style-name="T1581"><text:s/></text:span><text:span text:style-name="T1582">która</text:span><text:span text:style-name="T1583"><text:s/></text:span><text:span text:style-name="T1584">zmieniałaby</text:span><text:span text:style-name="T1585"><text:s/></text:span><text:span text:style-name="T1586">postanowienia</text:span><text:span text:style-name="T1587"><text:s/></text:span><text:span text:style-name="T1588">niniejszej</text:span><text:span text:style-name="T1589"><text:s/></text:span><text:span text:style-name="T1590">umowy,</text:span><text:span text:style-name="T1591"><text:s/></text:span><text:span text:style-name="T1592">jak również możliwość zmian lub uzupełnień.</text:span></text:p>
        </text:list-item>
      </text:list>
      <text:p text:style-name="P1593"/>
      <text:p text:style-name="P1594"><text:span text:style-name="T1595">§<text:s/></text:span><text:span text:style-name="T1596">12</text:span></text:p>
      <text:p text:style-name="P1597"><text:span text:style-name="T1598">W</text:span><text:span text:style-name="T1599"><text:s/></text:span><text:span text:style-name="T1600">sprawach</text:span><text:span text:style-name="T1601"><text:s/></text:span><text:span text:style-name="T1602">nieuregulowanych</text:span><text:span text:style-name="T1603"><text:s/></text:span><text:span text:style-name="T1604">umową</text:span><text:span text:style-name="T1605"><text:s/></text:span><text:span text:style-name="T1606">zastosowanie</text:span><text:span text:style-name="T1607"><text:s/></text:span><text:span text:style-name="T1608">mają</text:span><text:span text:style-name="T1609"><text:s/></text:span><text:span text:style-name="T1610">odpowiednie</text:span><text:span text:style-name="T1611"><text:s/></text:span><text:span text:style-name="T1612">przepisy</text:span><text:span text:style-name="T1613"><text:s/></text:span><text:span text:style-name="T1614">prawa</text:span><text:span text:style-name="T1615"><text:s/></text:span><text:span text:style-name="T1616">polskiego,</text:span><text:span text:style-name="T1617"><text:s/></text:span><text:span text:style-name="T1618">w</text:span><text:span text:style-name="T1619"><text:s/></text:span><text:span text:style-name="T1620">tym</text:span><text:span text:style-name="T1621"><text:s/></text:span><text:span text:style-name="T1622">Ustawy Kodeks Cywilny.</text:span></text:p>
      <text:p text:style-name="P1623"/>
      <text:p text:style-name="P1624"><text:span text:style-name="T1625">§<text:s/></text:span><text:span text:style-name="T1626">13</text:span></text:p>
      <text:p text:style-name="P1627"><text:span text:style-name="T1628">W</text:span><text:span text:style-name="T1629"><text:s/></text:span><text:span text:style-name="T1630">przypadku</text:span><text:span text:style-name="T1631"><text:s/></text:span><text:span text:style-name="T1632">zaistnienia</text:span><text:span text:style-name="T1633"><text:s/></text:span><text:span text:style-name="T1634">sporu</text:span><text:span text:style-name="T1635"><text:s/></text:span><text:span text:style-name="T1636">będzie</text:span><text:span text:style-name="T1637"><text:s/></text:span><text:span text:style-name="T1638">on</text:span><text:span text:style-name="T1639"><text:s/></text:span><text:span text:style-name="T1640">rozstrzygany</text:span><text:span text:style-name="T1641"><text:s/></text:span><text:span text:style-name="T1642">wg</text:span><text:span text:style-name="T1643"><text:s/></text:span><text:span text:style-name="T1644">prawa</text:span><text:span text:style-name="T1645"><text:s/></text:span><text:span text:style-name="T1646">polskiego</text:span><text:span text:style-name="T1647"><text:s/></text:span><text:span text:style-name="T1648">przez</text:span><text:span text:style-name="T1649"><text:s/></text:span><text:span text:style-name="T1650">Sąd</text:span><text:span text:style-name="T1651"><text:s/></text:span><text:span text:style-name="T1652">Powszechny</text:span><text:span text:style-name="T1653"><text:s/></text:span><text:span text:style-name="T1654">właściwy</text:span><text:span text:style-name="T1655"><text:s/></text:span><text:span text:style-name="T1656">dla</text:span><text:span text:style-name="T1657"><text:s/></text:span><text:span text:style-name="T1658">siedziby<text:s/></text:span><text:span text:style-name="T1659">Zamawiającego.</text:span></text:p>
      <text:p text:style-name="P1660"/>
      <text:soft-page-break/>
      <text:p text:style-name="P1661"><text:span text:style-name="T1662">§<text:s/></text:span><text:span text:style-name="T1663">14</text:span></text:p>
      <text:p text:style-name="P1664"><text:span text:style-name="T1665">Umowa została sporządzona w</text:span><text:span text:style-name="T1666"><text:s/></text:span><text:span text:style-name="T1667">języku polskim w</text:span><text:span text:style-name="T1668"><text:s/></text:span><text:span text:style-name="T1669">dwóch jednobrzmiących egzemplarzach, po jednym dla każdej ze Stron.</text:span></text:p>
      <text:p text:style-name="P1670"/>
      <text:p text:style-name="P1671"><text:span text:style-name="T1672">Wykonawca</text:span><text:span text:style-name="T1673"><text:tab/></text:span><text:span text:style-name="T1674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margin-bottom="0.034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694in"/>
      <style:text-properties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punctuation-wrap="simple"/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/>
      <style:text-properties style:language-asian="ar" style:country-asian="SA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/>
    <style:style style:name="Pogrubienie1" style:display-name="Pogrubienie1" style:family="text">
      <style:text-properties fo:font-weight="bold" style:font-weight-asian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podstawowy2Znak" style:display-name="Tekst podstawowy 2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MS Sans Serif"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AkapitzlistąZnak" style:display-name="Akapit z listą Znak" style:family="text">
      <style:text-properties fo:font-size="12pt" style:font-size-asian="12pt" style:language-asian="ar" style:country-asian="SA"/>
    </style:style>
    <style:style style:name="ListParagraphChar" style:display-name="List Paragraph Char" style:family="text">
      <style:text-properties style:letter-kerning="true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Times New Roman" fo:color="#00000A" fo:font-size="10pt" style:font-size-asian="10pt" style:font-size-complex="10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8" style:display-name="ListLabel 8" style:family="text">
      <style:text-properties style:font-name-complex="Times New Roman" fo:color="#00000A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style:font-name-complex="Times New Roman" fo:font-weight="normal" style:font-weight-asian="norm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TimesNewRomanPSMT" style:font-name-complex="Arial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color="#00000A" fo:font-size="10pt" style:font-size-asian="10pt" style:font-size-complex="10pt"/>
    </style:style>
    <style:style style:name="WW_CharLFO4LVL2" style:family="text">
      <style:text-properties style:font-name="Times New Roman" style:font-name-complex="StarSymbol" fo:font-size="9pt" style:font-size-asian="9pt" style:font-size-complex="9pt"/>
    </style:style>
    <style:style style:name="WW_CharLFO4LVL3" style:family="text">
      <style:text-properties style:font-name="Times New Roman" style:font-name-complex="StarSymbol" fo:font-size="9pt" style:font-size-asian="9pt" style:font-size-complex="9pt"/>
    </style:style>
    <style:style style:name="WW_CharLFO4LVL4" style:family="text">
      <style:text-properties style:font-name="Times New Roman" style:font-name-complex="StarSymbol" fo:font-size="9pt" style:font-size-asian="9pt" style:font-size-complex="9pt"/>
    </style:style>
    <style:style style:name="WW_CharLFO4LVL5" style:family="text">
      <style:text-properties style:font-name="Times New Roman" style:font-name-complex="StarSymbol" fo:font-size="9pt" style:font-size-asian="9pt" style:font-size-complex="9pt"/>
    </style:style>
    <style:style style:name="WW_CharLFO4LVL6" style:family="text">
      <style:text-properties style:font-name="Times New Roman" style:font-name-complex="StarSymbol" fo:font-size="9pt" style:font-size-asian="9pt" style:font-size-complex="9pt"/>
    </style:style>
    <style:style style:name="WW_CharLFO4LVL7" style:family="text">
      <style:text-properties style:font-name="Times New Roman" style:font-name-complex="StarSymbol" fo:font-size="9pt" style:font-size-asian="9pt" style:font-size-complex="9pt"/>
    </style:style>
    <style:style style:name="WW_CharLFO4LVL8" style:family="text">
      <style:text-properties style:font-name="Times New Roman" style:font-name-complex="StarSymbol" fo:font-size="9pt" style:font-size-asian="9pt" style:font-size-complex="9pt"/>
    </style:style>
    <style:style style:name="WW_CharLFO4LVL9" style:family="text">
      <style:text-properties style:font-name="Times New Roman" style:font-name-complex="StarSymbo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font-weight="normal" style:font-weight-asian="normal" style:font-weight-complex="normal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color="#00000A" fo:font-size="11pt" style:font-size-asian="11pt" style:font-size-complex="11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asian="TimesNewRomanPSMT" style:font-name-complex="Ari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4" style:family="text">
      <style:text-properties fo:font-weight="normal" style:font-weight-asian="normal" style:font-weight-complex="normal" fo:font-style="normal" style:font-style-asian="normal" style:font-style-complex="italic"/>
    </style: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/>
    </style:style>
    <style:style style:name="WW_CharLFO21LVL2" style:family="text">
      <style:text-properties style:font-name-complex="Times New Roman" fo:font-weight="normal" style:font-weight-asian="normal" style:font-weight-complex="normal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1LVL2" style:num-suffix=")" style:num-format="1">
        <style:list-level-properties text:space-before="0.4861in" text:min-label-width="0.1972in" text:list-level-position-and-space-mode="label-alignment">
          <style:list-level-label-alignment text:label-followed-by="listtab" fo:margin-left="0.6833in" fo:text-indent="-0.1972in"/>
        </style:list-level-properties>
      </text:list-level-style-number>
      <text:list-level-style-bullet text:level="3" text:style-name="WW_CharLFO21LVL3" text:bullet-char="•">
        <style:list-level-properties text:space-before="1.227in" text:min-label-width="0.1972in" text:list-level-position-and-space-mode="label-alignment">
          <style:list-level-label-alignment text:label-followed-by="listtab" fo:margin-left="1.4243in" fo:text-indent="-0.1972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7159in" text:min-label-width="0.1972in" text:list-level-position-and-space-mode="label-alignment">
          <style:list-level-label-alignment text:label-followed-by="listtab" fo:margin-left="2.9131in" fo:text-indent="-0.1972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4604in" text:min-label-width="0.1972in" text:list-level-position-and-space-mode="label-alignment">
          <style:list-level-label-alignment text:label-followed-by="listtab" fo:margin-left="3.6576in" fo:text-indent="-0.1972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4.2048in" text:min-label-width="0.1972in" text:list-level-position-and-space-mode="label-alignment">
          <style:list-level-label-alignment text:label-followed-by="listtab" fo:margin-left="4.402in" fo:text-indent="-0.1972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693in" text:min-label-width="0.1972in" text:list-level-position-and-space-mode="label-alignment">
          <style:list-level-label-alignment text:label-followed-by="listtab" fo:margin-left="5.8902in" fo:text-indent="-0.1972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2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/>
    </style:style>
    <style:style style:name="WW_CharLFO23LVL2" style:family="text">
      <style:text-properties style:font-name-complex="Times New Roman" fo:font-weight="normal" style:font-weight-asian="normal" style:font-weight-complex="normal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3LVL2" style:num-suffix=")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3LVL3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complex="Times New Roman" fo:font-weight="normal" style:font-weight-asian="normal" style:font-weight-complex="normal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number text:level="2" text:style-name="WW_CharLFO24LVL2" style:num-suffix=")" style:num-format="1">
        <style:list-level-properties text:space-before="0.5847in" text:min-label-width="0.1972in" text:list-level-position-and-space-mode="label-alignment">
          <style:list-level-label-alignment text:label-followed-by="listtab" fo:margin-left="0.7819in" fo:text-indent="-0.1972in"/>
        </style:list-level-properties>
      </text:list-level-style-number>
      <text:list-level-style-bullet text:level="3" text:style-name="WW_CharLFO24LVL3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2.0472in" text:min-label-width="0.1972in" text:list-level-position-and-space-mode="label-alignment">
          <style:list-level-label-alignment text:label-followed-by="listtab" fo:margin-left="2.2444in" fo:text-indent="-0.1972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7805in" text:min-label-width="0.1972in" text:list-level-position-and-space-mode="label-alignment">
          <style:list-level-label-alignment text:label-followed-by="listtab" fo:margin-left="2.9777in" fo:text-indent="-0.1972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3.5145in" text:min-label-width="0.1972in" text:list-level-position-and-space-mode="label-alignment">
          <style:list-level-label-alignment text:label-followed-by="listtab" fo:margin-left="3.7118in" fo:text-indent="-0.1972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4.2479in" text:min-label-width="0.1972in" text:list-level-position-and-space-mode="label-alignment">
          <style:list-level-label-alignment text:label-followed-by="listtab" fo:margin-left="4.4451in" fo:text-indent="-0.1972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4.9812in" text:min-label-width="0.1972in" text:list-level-position-and-space-mode="label-alignment">
          <style:list-level-label-alignment text:label-followed-by="listtab" fo:margin-left="5.1784in" fo:text-indent="-0.1972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5.7145in" text:min-label-width="0.1972in" text:list-level-position-and-space-mode="label-alignment">
          <style:list-level-label-alignment text:label-followed-by="listtab" fo:margin-left="5.9118in" fo:text-indent="-0.1972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 fo:font-weight="normal" style:font-weight-asian="normal" style:font-weight-complex="normal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5LVL2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bullet text:level="3" text:style-name="WW_CharLFO25LVL3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5.4819in" text:min-label-width="0.25in" text:list-level-position-and-space-mode="label-alignment">
          <style:list-level-label-alignment text:label-followed-by="listtab" fo:margin-left="5.7319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complex="Times New Roman" fo:font-weight="normal" style:font-weight-asian="normal" style:font-weight-complex="normal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text:list-style style:name="WWNum27" style:display-name="WWNum27">
      <text:list-level-style-number text:level="1" text:style-name="WW_CharLFO26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6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-complex="Times New Roman" fo:font-weight="normal" style:font-weight-asian="normal" style:font-weight-complex="normal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Num28" style:display-name="WWNum28">
      <text:list-level-style-number text:level="1" text:style-name="WW_CharLFO27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7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complex="Times New Roman" fo:font-weight="normal" style:font-weight-asian="normal" style:font-weight-complex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Num29" style:display-name="WWNum29">
      <text:list-level-style-number text:level="1" text:style-name="WW_CharLFO28LVL1" style:num-suffix="." style:num-format="1">
        <style:list-level-properties text:space-before="0.3493in" text:min-label-width="0.2423in" text:list-level-position-and-space-mode="label-alignment">
          <style:list-level-label-alignment text:label-followed-by="listtab" fo:margin-left="0.5916in" fo:text-indent="-0.2423in"/>
        </style:list-level-properties>
      </text:list-level-style-number>
      <text:list-level-style-bullet text:level="2" text:style-name="WW_CharLFO28LVL2" text:bullet-char="•">
        <style:list-level-properties text:space-before="1.0326in" text:min-label-width="0.2423in" text:list-level-position-and-space-mode="label-alignment">
          <style:list-level-label-alignment text:label-followed-by="listtab" fo:margin-left="1.275in" fo:text-indent="-0.2423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7111in" text:min-label-width="0.2423in" text:list-level-position-and-space-mode="label-alignment">
          <style:list-level-label-alignment text:label-followed-by="listtab" fo:margin-left="1.9534in" fo:text-indent="-0.2423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2.3888in" text:min-label-width="0.2423in" text:list-level-position-and-space-mode="label-alignment">
          <style:list-level-label-alignment text:label-followed-by="listtab" fo:margin-left="2.6312in" fo:text-indent="-0.2423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3.0673in" text:min-label-width="0.2423in" text:list-level-position-and-space-mode="label-alignment">
          <style:list-level-label-alignment text:label-followed-by="listtab" fo:margin-left="3.3097in" fo:text-indent="-0.2423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3.7458in" text:min-label-width="0.2423in" text:list-level-position-and-space-mode="label-alignment">
          <style:list-level-label-alignment text:label-followed-by="listtab" fo:margin-left="3.9881in" fo:text-indent="-0.2423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4.4236in" text:min-label-width="0.2423in" text:list-level-position-and-space-mode="label-alignment">
          <style:list-level-label-alignment text:label-followed-by="listtab" fo:margin-left="4.6659in" fo:text-indent="-0.2423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5.102in" text:min-label-width="0.2423in" text:list-level-position-and-space-mode="label-alignment">
          <style:list-level-label-alignment text:label-followed-by="listtab" fo:margin-left="5.3444in" fo:text-indent="-0.2423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5.7805in" text:min-label-width="0.2423in" text:list-level-position-and-space-mode="label-alignment">
          <style:list-level-label-alignment text:label-followed-by="listtab" fo:margin-left="6.0229in" fo:text-indent="-0.2423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-complex="Times New Roman" fo:font-weight="normal" style:font-weight-asian="normal" style:font-weight-complex="normal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text:list-style style:name="WWNum30" style:display-name="WWNum30">
      <text:list-level-style-number text:level="1" text:style-name="WW_CharLFO29LVL1" style:num-suffix="." style:num-format="1">
        <style:list-level-properties text:space-before="0.2875in" text:min-label-width="0.2506in" text:list-level-position-and-space-mode="label-alignment">
          <style:list-level-label-alignment text:label-followed-by="listtab" fo:margin-left="0.5381in" fo:text-indent="-0.2506in"/>
        </style:list-level-properties>
      </text:list-level-style-number>
      <text:list-level-style-bullet text:level="2" text:style-name="WW_CharLFO29LVL2" text:bullet-char="•">
        <style:list-level-properties text:space-before="0.9743in" text:min-label-width="0.2506in" text:list-level-position-and-space-mode="label-alignment">
          <style:list-level-label-alignment text:label-followed-by="listtab" fo:margin-left="1.225in" fo:text-indent="-0.2506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6583in" text:min-label-width="0.2506in" text:list-level-position-and-space-mode="label-alignment">
          <style:list-level-label-alignment text:label-followed-by="listtab" fo:margin-left="1.909in" fo:text-indent="-0.2506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2.3416in" text:min-label-width="0.2506in" text:list-level-position-and-space-mode="label-alignment">
          <style:list-level-label-alignment text:label-followed-by="listtab" fo:margin-left="2.5923in" fo:text-indent="-0.2506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3.0256in" text:min-label-width="0.2506in" text:list-level-position-and-space-mode="label-alignment">
          <style:list-level-label-alignment text:label-followed-by="listtab" fo:margin-left="3.2763in" fo:text-indent="-0.2506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3.7097in" text:min-label-width="0.2506in" text:list-level-position-and-space-mode="label-alignment">
          <style:list-level-label-alignment text:label-followed-by="listtab" fo:margin-left="3.9604in" fo:text-indent="-0.2506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4.393in" text:min-label-width="0.2506in" text:list-level-position-and-space-mode="label-alignment">
          <style:list-level-label-alignment text:label-followed-by="listtab" fo:margin-left="4.6437in" fo:text-indent="-0.2506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5.077in" text:min-label-width="0.2506in" text:list-level-position-and-space-mode="label-alignment">
          <style:list-level-label-alignment text:label-followed-by="listtab" fo:margin-left="5.3277in" fo:text-indent="-0.2506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5.7611in" text:min-label-width="0.2506in" text:list-level-position-and-space-mode="label-alignment">
          <style:list-level-label-alignment text:label-followed-by="listtab" fo:margin-left="6.0118in" fo:text-indent="-0.2506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-complex="Times New Roman" fo:font-weight="normal" style:font-weight-asian="normal" style:font-weight-complex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text:list-style style:name="WWNum31" style:display-name="WWNum31">
      <text:list-level-style-number text:level="1" text:style-name="WW_CharLFO30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bullet text:level="2" text:style-name="WW_CharLFO30LVL2" text:bullet-char="•">
        <style:list-level-properties text:space-before="0.9243in" text:min-label-width="0.2506in" text:list-level-position-and-space-mode="label-alignment">
          <style:list-level-label-alignment text:label-followed-by="listtab" fo:margin-left="1.175in" fo:text-indent="-0.250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2.3027in" text:min-label-width="0.2506in" text:list-level-position-and-space-mode="label-alignment">
          <style:list-level-label-alignment text:label-followed-by="listtab" fo:margin-left="2.5534in" fo:text-indent="-0.2506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9923in" text:min-label-width="0.2506in" text:list-level-position-and-space-mode="label-alignment">
          <style:list-level-label-alignment text:label-followed-by="listtab" fo:margin-left="3.243in" fo:text-indent="-0.2506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4.3708in" text:min-label-width="0.2506in" text:list-level-position-and-space-mode="label-alignment">
          <style:list-level-label-alignment text:label-followed-by="listtab" fo:margin-left="4.6215in" fo:text-indent="-0.2506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5.0604in" text:min-label-width="0.2506in" text:list-level-position-and-space-mode="label-alignment">
          <style:list-level-label-alignment text:label-followed-by="listtab" fo:margin-left="5.3111in" fo:text-indent="-0.2506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5.75in" text:min-label-width="0.2506in" text:list-level-position-and-space-mode="label-alignment">
          <style:list-level-label-alignment text:label-followed-by="listtab" fo:margin-left="6.0006in" fo:text-indent="-0.250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6LVL1" style:family="text">
      <style:text-properties fo:font-size="11pt" style:font-size-asian="11pt" style:font-size-complex="11pt"/>
    </style:style>
    <style:style style:name="WW_CharLFO41LVL1" style:family="text">
      <style:text-properties style:font-name-complex="Times New Roman" fo:font-weight="normal" style:font-weight-asian="normal" style:font-weight-complex="normal"/>
    </style:style>
    <style:style style:name="WW_CharLFO41LVL2" style:family="text">
      <style:text-properties style:font-name="Times New Roman" style:font-name-complex="Times New Roman"/>
    </style:style>
    <style:style style:name="WW_CharLFO41LVL3" style:family="text">
      <style:text-properties style:font-name="Times New Roman" style:font-name-complex="Times New Roman"/>
    </style:style>
    <style:style style:name="WW_CharLFO41LVL4" style:family="text">
      <style:text-properties style:font-name="Times New Roman" style:font-name-complex="Times New Roman"/>
    </style:style>
    <style:style style:name="WW_CharLFO41LVL5" style:family="text">
      <style:text-properties style:font-name="Times New Roman" style:font-name-complex="Times New Roman"/>
    </style:style>
    <style:style style:name="WW_CharLFO41LVL6" style:family="text">
      <style:text-properties style:font-name="Times New Roman" style:font-name-complex="Times New Roman"/>
    </style:style>
    <style:style style:name="WW_CharLFO41LVL7" style:family="text">
      <style:text-properties style:font-name="Times New Roman" style:font-name-complex="Times New Roman"/>
    </style:style>
    <style:style style:name="WW_CharLFO41LVL8" style:family="text">
      <style:text-properties style:font-name="Times New Roman" style:font-name-complex="Times New Roman"/>
    </style:style>
    <style:style style:name="WW_CharLFO4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1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41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41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41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41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ciszewska@spsp.adt.psiez.pl</meta:initial-creator>
    <dc:creator>Agnieszka Kozikowska</dc:creator>
    <meta:creation-date>2024-04-10T12:20:00Z</meta:creation-date>
    <dc:date>2024-04-25T08:36:00Z</dc:date>
    <meta:print-date>2024-04-25T08:34:00Z</meta:print-date>
    <meta:template xlink:href="Normal" xlink:type="simple"/>
    <meta:editing-cycles>10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" meta:word-count="3603" meta:character-count="25171" meta:row-count="180" meta:non-whitespace-character-count="21618"/>
  </office:meta>
</office:document-meta>
</file>