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4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5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T6" style:parent-style-name="Domyślnaczcionkaakapitu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text-align="end"/>
    </style:style>
    <style:style style:name="P8" style:parent-style-name="Standard" style:family="paragraph">
      <style:paragraph-properties fo:text-align="en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-complex="Times New Roman"/>
    </style:style>
    <style:style style:name="T15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style:language-asian="pl" style:country-asian="PL"/>
    </style:style>
    <style:style style:name="T16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tyle-complex="italic" fo:font-size="11pt" style:font-size-asian="11pt" style:font-size-complex="11pt" style:language-asian="pl" style:country-asian="PL"/>
    </style:style>
    <style:style style:name="T17" style:parent-style-name="Domyślnaczcionkaakapitu" style:family="text">
      <style:text-properties style:font-name-asian="Times New Roman" style:font-name-complex="Times New Roman" style:font-style-complex="italic" fo:font-size="11pt" style:font-size-asian="11pt" style:font-size-complex="11pt" style:language-asian="pl" style:country-asian="PL"/>
    </style:style>
    <style:style style:name="T18" style:parent-style-name="Domyślnaczcionkaakapitu" style:family="text">
      <style:text-properties style:font-name-asian="Times New Roman" style:font-name-complex="Times New Roman" style:font-style-complex="italic" style:language-asian="pl" style:country-asian="PL"/>
    </style:style>
    <style:style style:name="T19" style:parent-style-name="Domyślnaczcionkaakapitu" style:family="text">
      <style:text-properties style:font-name-complex="Times New Roman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end"/>
    </style:style>
    <style:style style:name="P29" style:parent-style-name="Standard" style:family="paragraph">
      <style:paragraph-properties fo:text-align="end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size="9pt" style:font-size-asian="9pt" style:font-size-complex="9pt"/>
    </style:style>
    <style:style style:name="T41" style:parent-style-name="Domyślnaczcionkaakapitu" style:family="text">
      <style:text-properties fo:font-size="9pt" style:font-size-asian="9pt" style:font-size-complex="9pt"/>
    </style:style>
    <style:style style:name="T42" style:parent-style-name="Domyślnaczcionkaakapitu" style:family="text">
      <style:text-properties fo:font-size="9pt" style:font-size-asian="9pt" style:font-size-complex="9pt"/>
    </style:style>
    <style:style style:name="P43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4" style:parent-style-name="Standard" style:list-style-name="LFO1" style:family="paragraph">
      <style:paragraph-properties fo:text-align="justify"/>
      <style:text-properties fo:font-size="9pt" style:font-size-asian="9pt" style:font-size-complex="9pt"/>
    </style:style>
    <style:style style:name="P45" style:parent-style-name="Standard" style:list-style-name="LFO1" style:family="paragraph">
      <style:paragraph-properties fo:text-align="justify"/>
    </style:style>
    <style:style style:name="T46" style:parent-style-name="Domyślnaczcionkaakapitu" style:family="text">
      <style:text-properties fo:font-size="9pt" style:font-size-asian="9pt" style:font-size-complex="9pt"/>
    </style:style>
    <style:style style:name="T47" style:parent-style-name="Domyślnaczcionkaakapitu" style:family="text">
      <style:text-properties fo:font-size="9pt" style:font-size-asian="9pt" style:font-size-complex="9pt"/>
    </style:style>
    <style:style style:name="T48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<text:span text:style-name="T2">złącznik nr 4 do zapytania ofertowego<text:s/></text:span><text:span text:style-name="T3">EA.361.1.</text:span><text:span text:style-name="T4">6</text:span><text:span text:style-name="T5">.202</text:span><text:span text:style-name="T6">4</text:span></text:p>
      <text:p text:style-name="P7"/>
      <text:p text:style-name="P8">Łomża, dn. …............................................</text:p>
      <text:p text:style-name="P9"/>
      <text:p text:style-name="P10"/>
      <text:p text:style-name="P11">Oświadczenie wykonawcy</text:p>
      <text:p text:style-name="P12"/>
      <text:p text:style-name="P13">Ja składający niniejszą ofertę, biorący udział w zaproszeniu do składania ofert pn.:<text:span text:style-name="T14"><text:s/></text:span><text:span text:style-name="T15">,,Dostawa specjalistycznej chemii oraz artykułów do dezynfekcji”</text:span><text:span text:style-name="T16"><text:s/></text:span><text:span text:style-name="T17">dla <text:s/>WOPiTU przy ul. Marii Skłodowskiej-Curie 1, 18-400 Łomża</text:span><text:span text:style-name="T18">,</text:span><text:span text:style-name="T19"><text:s/></text:span>prowadzonego na podstawie Regulaminu Udzielania Zamówień Publicznych, których wartość nie przekracza kwoty 130 000,00 zł netto dla Wojewódzkiego Ośrodka Profilaktyki i Terapii Uzależnień w Łomży</text:p>
      <text:p text:style-name="P20"/>
      <text:p text:style-name="P21">oświadczam</text:p>
      <text:p text:style-name="P22"><text:line-break/>że nie zachodzą w stosunku do mnie przesłanki wykluczenia z postępowania na podstawie<text:line-break/>art. 7 ust. 1 ustawy z dnia 13 kwietnia 2022 r. o szczególnych rozwiązaniach w zakresie przeciwdziałania wspieraniu agresji na Ukrainę oraz służących ochronie bezpieczeństwa narodowego (Dz. U. Poz. 835)</text:p>
      <text:p text:style-name="P23"/>
      <text:p text:style-name="P24"/>
      <text:p text:style-name="P25"/>
      <text:p text:style-name="P26"/>
      <text:p text:style-name="P27"/>
      <text:p text:style-name="P28">…............................................................................<text:tab/><text:tab/></text:p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¹Zgodnie z treścią art. 7 ust. 1 ustawy z dnia 13 kwietnia 2022 r. o szczególnych rozwiązaniach w zakresie przeciwdziałania wspieraniu agresji na Ukrainę oraz służących ochronie bezpieczeństwa narodowego, zwanej dalej „ustawą”, z postępowania</text:span><text:span text:style-name="T41"><text:line-break/></text:span><text:span text:style-name="T42">o udzielenie zamówienia publicznego lub konkursu prowadzonego na podstawie ustawy Pzp wyklucza się:</text:span></text:p>
      <text:list text:style-name="LFO1" text:continue-numbering="true">
        <text:list-item>
          <text:p text:style-name="P43">wykonawcę oraz uczestnika konkursu wymienionego w wykazach określonych w rozporządzeniu 765/2006<text:line-break/>i rozporządzeniu 269/2014 albo wpisanego na listę na podstawie decyzji w sprawie wpisu na listę rozstrzygającej<text:line-break/>o zastosowaniu środka, o którym mowa w art. 1 pkt 3 ustawy;</text:p>
        </text:list-item>
        <text:list-item>
          <text:p text:style-name="P44">wykonawcę oraz uczestnika konkursu, którego beneficjentem rzeczywistym w rozumieniu ustawy z dnia 1 marca 2018 r.<text:line-break/>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p>
        </text:list-item>
        <text:list-item>
          <text:p text:style-name="P45"><text:span text:style-name="T46">wykonawcę oraz uczestnika konkursu, którego jednostką dominującą w rozumieniu art. 3 ust. 1 pkt 37 ustawy z dnia</text:span><text:span text:style-name="T47"><text:line-break/></text:span><text:span text:style-name="T48">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myślnaczcionkaakapitu5" style:display-name="Domyślna czcionka akapitu5" style:family="text"/>
    <style:style style:name="NumberingSymbols" style:display-name="Numbering Symbols" style:family="text">
      <style:text-properties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gnieszka Kozikowska</dc:creator>
    <meta:creation-date>2022-11-17T10:08:00Z</meta:creation-date>
    <dc:date>2024-04-11T08:14:00Z</dc:date>
    <meta:print-date>2024-04-11T08:14:00Z</meta:print-date>
    <meta:template xlink:href="Normal" xlink:type="simple"/>
    <meta:editing-cycles>18</meta:editing-cycles>
    <meta:editing-duration>PT1260S</meta:editing-duration>
    <meta:document-statistic meta:page-count="1" meta:paragraph-count="5" meta:word-count="376" meta:character-count="2633" meta:row-count="18" meta:non-whitespace-character-count="2262"/>
  </office:meta>
</office:document-meta>
</file>