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2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łącznik nr 4 do zapytania ofertowego<text:s/></text:span><text:span text:style-name="T3">EA.361.1.</text:span><text:span text:style-name="T4">8</text:span><text:span text:style-name="T5">.2024</text:span></text:p>
      <text:p text:style-name="P6"/>
      <text:p text:style-name="P7">Łomża, dn. …............................................</text:p>
      <text:p text:style-name="P8"/>
      <text:p text:style-name="P9"/>
      <text:p text:style-name="P10">Oświadczenie wykonawcy</text:p>
      <text:p text:style-name="P11"/>
      <text:p text:style-name="P12">Ja składający niniejszą ofertę, biorący udział w zaproszeniu do składania ofert pn.:<text:span text:style-name="T13"><text:s/>,</text:span><text:span text:style-name="T14">,Dostawa<text:s/></text:span><text:span text:style-name="T15">artykułów jednorazowego użytku do analizatora gazometrii krwi EDAN i15</text:span><text:span text:style-name="T16">”<text:s/></text:span><text:span text:style-name="T17">dla WOPiTU przy ul. Marii Skłodowskiej-Curie 1, 18-400 Łomża<text:s/></text:span>prowadzonego na podstawie Regulaminu Udzielania Zamówień Publicznych, których wartość nie przekracza kwoty 130 000,00 zł netto dla Wojewódzkiego Ośrodka Profilaktyki i Terapii Uzależnień w Łomży</text:p>
      <text:p text:style-name="P18"/>
      <text:p text:style-name="P19">oświadczam</text:p>
      <text:p text:style-name="P20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21"/>
      <text:p text:style-name="P22"/>
      <text:p text:style-name="P23"/>
      <text:p text:style-name="P24"/>
      <text:p text:style-name="P25"/>
      <text:p text:style-name="P26">…............................................................................<text:tab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¹Zgodnie z treścią art. 7 ust. 1 ustawy z dnia 13 kwietnia 2022 r. o szczególnych rozwiązaniach w zakresie przeciwdziałania wspieraniu agresji na Ukrainę oraz służących ochronie bezpieczeństwa narodowego, zwanej dalej „ustawą”, z postępowania</text:span><text:span text:style-name="T39"><text:line-break/></text:span><text:span text:style-name="T40">o udzielenie zamówienia publicznego lub konkursu prowadzonego na podstawie ustawy Pzp wyklucza się:</text:span></text:p>
      <text:list text:style-name="LFO1" text:continue-numbering="true">
        <text:list-item>
          <text:p text:style-name="P41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42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3"><text:span text:style-name="T44">wykonawcę oraz uczestnika konkursu, którego jednostką dominującą w rozumieniu art. 3 ust. 1 pkt 37 ustawy z dnia</text:span><text:span text:style-name="T45"><text:line-break/></text:span><text:span text:style-name="T46"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5" style:display-name="Domyślna czcionka akapitu5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17T10:08:00Z</meta:creation-date>
    <dc:date>2024-04-17T13:19:00Z</dc:date>
    <meta:print-date>2023-03-22T13:02:00Z</meta:print-date>
    <meta:template xlink:href="Normal" xlink:type="simple"/>
    <meta:editing-cycles>20</meta:editing-cycles>
    <meta:editing-duration>PT1380S</meta:editing-duration>
    <meta:document-statistic meta:page-count="1" meta:paragraph-count="5" meta:word-count="379" meta:character-count="2648" meta:row-count="18" meta:non-whitespace-character-count="2274"/>
  </office:meta>
</office:document-meta>
</file>