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P45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46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47" style:parent-style-name="Standard" style:list-style-name="LFO1" style:family="paragraph">
      <style:paragraph-properties fo:text-align="justify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złącznik nr 4 do zapytania ofertowego<text:s/></text:span><text:span text:style-name="T3">EA.361.1.</text:span><text:span text:style-name="T4">5</text:span><text:span text:style-name="T5">.2024</text:span></text:p>
      <text:p text:style-name="P6"/>
      <text:p text:style-name="P7">Łomża, dn. …............................................</text:p>
      <text:p text:style-name="P8"/>
      <text:p text:style-name="P9"/>
      <text:p text:style-name="P10">Oświadczenie wykonawcy</text:p>
      <text:p text:style-name="P11"/>
      <text:p text:style-name="P12">Ja składający niniejszą ofertę, biorący udział w zaproszeniu do składania ofert pn.:<text:span text:style-name="T13"><text:s/></text:span><text:span text:style-name="T14">,Dostawa artykułów</text:span><text:span text:style-name="T15"><text:s/>medycznych oraz artykułów</text:span><text:span text:style-name="T16"><text:s/>higienicznych”</text:span><text:span text:style-name="T17"><text:s/></text:span><text:span text:style-name="T18">dla <text:s/>WOPiTU przy ul. Marii Skłodowskiej-Curie 1, 18-400 Łomża</text:span><text:span text:style-name="T19">,</text:span><text:span text:style-name="T20"><text:s/></text:span>prowadzonego na podstawie Regulaminu Udzielania Zamówień Publicznych, których wartość nie przekracza kwoty 130 000,00 zł netto dla Wojewódzkiego Ośrodka Profilaktyki i Terapii Uzależnień w Łomży</text:p>
      <text:p text:style-name="P21"/>
      <text:p text:style-name="P22">oświadczam</text:p>
      <text:p text:style-name="P23"><text:line-break/>że nie zachodzą w stosunku do mnie przesłanki wykluczenia z postępowania na podstawie<text:line-break/>art. 7 ust. 1 ustawy z dnia 13 kwietnia 2022 r. o szczególnych rozwiązaniach w zakresie przeciwdziałania wspieraniu agresji na Ukrainę oraz służących ochronie bezpieczeństwa narodowego (Dz. U. Poz. 835)</text:p>
      <text:p text:style-name="P24"/>
      <text:p text:style-name="P25"/>
      <text:p text:style-name="P26"/>
      <text:p text:style-name="P27"/>
      <text:p text:style-name="P28"/>
      <text:p text:style-name="P29">…............................................................................<text:tab/><text:tab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¹Zgodnie z treścią art. 7 ust. 1 ustawy z dnia 13 kwietnia 2022 r. o<text:s/></text:span><text:span text:style-name="T42">szczególnych rozwiązaniach w zakresie przeciwdziałania wspieraniu agresji na Ukrainę oraz służących ochronie bezpieczeństwa narodowego, zwanej dalej „ustawą”, z postępowania</text:span><text:span text:style-name="T43"><text:line-break/></text:span><text:span text:style-name="T44">o udzielenie zamówienia publicznego lub konkursu prowadzonego na podstawie ustawy Pzp wyklucza się:</text:span></text:p>
      <text:list text:style-name="LFO1" text:continue-numbering="true">
        <text:list-item>
          <text:p text:style-name="P45">wykonawcę oraz uczestnika konkursu wymienionego w wykazach określonych w rozporządzeniu 765/2006<text:line-break/>i rozporządzeniu 269/2014 albo wpisanego na listę na podstawie decyzji w sprawie wpisu na listę rozstrzygającej<text:line-break/>o zastosowaniu środka, o którym mowa w art. 1 pkt 3 ustawy;</text:p>
        </text:list-item>
        <text:list-item>
          <text:p text:style-name="P46">wykonawcę oraz uczestnika konkursu, którego beneficjentem rzeczywistym w rozumieniu ustawy z dnia 1 marca 2018 r.<text:line-break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47"><text:span text:style-name="T48">wykonawcę oraz uczestnika konkursu, którego jednostką dominującą w rozumieniu art. 3 ust. 1 pkt 37 ustawy z dnia</text:span><text:span text:style-name="T49"><text:line-break/></text:span><text:span text:style-name="T50">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aczcionkaakapitu5" style:display-name="Domyślna czcionka akapitu5" style:family="text"/>
    <style:style style:name="NumberingSymbols" style:display-name="Numbering Symbols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2-11-17T10:08:00Z</meta:creation-date>
    <dc:date>2024-04-03T10:45:00Z</dc:date>
    <meta:print-date>2024-03-26T11:52:00Z</meta:print-date>
    <meta:template xlink:href="Normal" xlink:type="simple"/>
    <meta:editing-cycles>19</meta:editing-cycles>
    <meta:editing-duration>PT1260S</meta:editing-duration>
    <meta:document-statistic meta:page-count="1" meta:paragraph-count="5" meta:word-count="376" meta:character-count="2628" meta:row-count="18" meta:non-whitespace-character-count="2257"/>
  </office:meta>
</office:document-meta>
</file>