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 fo:margin-left="3.7798in">
        <style:tab-stops/>
      </style:paragraph-properties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złącznik nr 5 do zapytania ofertowego<text:s/></text:span><text:span text:style-name="T3">EA.361.1.</text:span><text:span text:style-name="T4">6</text:span><text:span text:style-name="T5">.202</text:span><text:span text:style-name="T6">4</text:span></text:p>
      <text:p text:style-name="P7"><text:s/>Wykonawca (pełna nazwa/firma, adres)</text:p>
      <text:p text:style-name="P8"/>
      <text:p text:style-name="P9">…...................................................................</text:p>
      <text:p text:style-name="P10"/>
      <text:p text:style-name="P11">…...................................................................</text:p>
      <text:p text:style-name="P12"/>
      <text:p text:style-name="P13">…...................................................................</text:p>
      <text:p text:style-name="P14"/>
      <text:p text:style-name="P15"/>
      <text:p text:style-name="P16">Oświadczenie o niepodleganiu wykluczeniu</text:p>
      <text:p text:style-name="P17"/>
      <text:p text:style-name="P18">Dotyczy zapytania ofertowego nr EA.361.1.6.2024<text:s/>Ja/My (imię i nazwisko) ……........……………………............... …………………………………………………<text:s/><text:line-break/>działając w imieniu i na rzecz Wykonawcy …................................…………………..................…………………….......................……………...................................................................................................………………………………...............……………………………………………...................................…… ………………………………………………………………………………………………..........................…</text:p>
      <text:p text:style-name="P19">/nazwa i adres wykonawcy/</text:p>
      <text:p text:style-name="P20"/>
      <text:p text:style-name="P21"><text:span text:style-name="T22">upoważniony/upoważnieni na piśmie lub<text:s/></text:span><text:span text:style-name="T23">wpisany (-ni) w odpowiednich rejestrach, oświadczam (-y), że jako Wykonawca<text:s/></text:span><text:span text:style-name="T24">nie podlegam (-y) wykluczeniu z zapytania ofertowego z powodu istnienia okoliczności, o których mowa poniżej.</text:span></text:p>
      <text:p text:style-name="P25"><text:s/></text:p>
      <text:p text:style-name="P26"><text:span text:style-name="T27">Z zapytania ofertowego wyklucza się:</text:span></text:p>
      <text:list text:style-name="LFO1" text:continue-numbering="true">
        <text:list-item>
          <text:p text:style-name="P28"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  </text:list-item>
        <text:list-item>
          <text:p text:style-name="P29"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</text:p>
        </text:list-item>
        <text:list-item>
          <text:p text:style-name="P30"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 Strona 1 z 2</text:p>
        </text:list-item>
        <text:list-item>
          <text:p text:style-name="P31">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<text:s/>lub przestępstwa skarbowego;</text:p>
        </text:list-item>
        <text:list-item>
          <text:p text:style-name="P32"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<text:s/>popełnienie przestępstwa lub przestępstwa skarbowego;</text:p>
        </text:list-item>
        <text:list-item>
          <text:p text:style-name="P33">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34"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<text:s/>na celu popełnienie przestępstwa lub przestępstwa skarbowego;</text:p>
        </text:list-item>
        <text:list-item>
          <text:p text:style-name="P35">podmioty zbiorowe, wobec których sąd orzekł zakaz ubiegania się o zamówienia na podstawie przepisów o odpowiedzialności podmiotów zbiorowych za czyny zabronione pod groźbą kary;</text:p>
        </text:list-item>
        <text:list-item>
          <text:p text:style-name="P36">wykonawców będących osobami fizycznymi, które prawomocnie skazano za przestępstwo, o którym mowa w art. 9 lub art. 10 ustawy z dnia 15 czerwca 2012 r. o skutkach powierzania wykonywania pracy cudzoziemcom przebywającym wbrew przepisom na terytorium Rzeczypospolitej Polskiej (Dz. U. poz. 769) – przez okres 1 roku od dnia uprawomocnienia się wyroku;</text:p>
        </text:list-item>
        <text:list-item>
          <text:p text:style-name="P37">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, o którym mowa w art. 9 lub art. 10 ustawy z dnia 15 czerwca 2012 r. o skutkach powierzania wykonywania pracy cudzoziemcom przebywającym wbrew przepisom na terytorium Rzeczypospolitej Polskiej – przez okres 1 roku od dnia uprawomocnienia się wyroku.</text:p>
        </text:list-item>
      </text:list>
      <text:p text:style-name="P38"/>
      <text:p text:style-name="P39"/>
      <text:p text:style-name="P40"/>
      <text:p text:style-name="P41"/>
      <text:p text:style-name="P42">..............................., dn. .........................<text:s/><text:tab/><text:tab/>…..........…..............................................</text:p>
      <text:p text:style-name="P43"/>
      <text:p text:style-name="P44"><text:span text:style-name="T45">Czytelny podpis osoby/osób<text:s/></text:span><text:span text:style-name="T46"><text:line-break/></text:span><text:span text:style-name="T47">uprawnionej/uprawnionych<text:s/></text:span><text:span text:style-name="T48"><text:line-break/></text:span><text:span text:style-name="T49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3-03-07T08:41:00Z</meta:creation-date>
    <dc:date>2024-04-11T08:14:00Z</dc:date>
    <meta:print-date>2024-04-11T08:14:00Z</meta:print-date>
    <meta:template xlink:href="Normal" xlink:type="simple"/>
    <meta:editing-cycles>6</meta:editing-cycles>
    <meta:editing-duration>PT780S</meta:editing-duration>
    <meta:document-statistic meta:page-count="1" meta:paragraph-count="11" meta:word-count="830" meta:character-count="5802" meta:row-count="41" meta:non-whitespace-character-count="4983"/>
  </office:meta>
</office:document-meta>
</file>