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3.7798in">
        <style:tab-stops/>
      </style:paragraph-properties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łącznik nr 5 do zapytania ofertowego<text:s/></text:span><text:span text:style-name="T3">EA.361.1.</text:span><text:span text:style-name="T4">5</text:span><text:span text:style-name="T5">.2024</text:span></text:p>
      <text:p text:style-name="P6"><text:s/>Wykonawca (pełna nazwa/firma, adres)</text:p>
      <text:p text:style-name="P7"/>
      <text:p text:style-name="P8">…...................................................................</text:p>
      <text:p text:style-name="P9"/>
      <text:p text:style-name="P10">…...................................................................</text:p>
      <text:p text:style-name="P11"/>
      <text:p text:style-name="P12">…...................................................................</text:p>
      <text:p text:style-name="P13"/>
      <text:p text:style-name="P14"/>
      <text:p text:style-name="P15">Oświadczenie o niepodleganiu wykluczeniu</text:p>
      <text:p text:style-name="P16"/>
      <text:p text:style-name="P17">Dotyczy zapytania ofertowego nr EA.361.1.5.2024 Ja/My (imię i nazwisko) ……........……………………............... …………………………………………………<text:s/>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………………………………………...................................…… ………………………………………………………………………………………………..........................…</text:p>
      <text:p text:style-name="P18">/nazwa i adres wykonawcy/</text:p>
      <text:p text:style-name="P19"/>
      <text:p text:style-name="P20"><text:span text:style-name="T21">upoważniony/upoważnieni na piśmie lub<text:s/></text:span><text:span text:style-name="T22">wpisany (-ni) w odpowiednich rejestrach, oświadczam (-y), że jako Wykonawca<text:s/></text:span><text:span text:style-name="T23">nie podlegam (-y) wykluczeniu z zapytania ofertowego z powodu istnienia okoliczności, o których mowa poniżej.</text:span></text:p>
      <text:p text:style-name="P24"><text:s/></text:p>
      <text:p text:style-name="P25"><text:span text:style-name="T26">Z zapytania ofertowego wyklucza się:</text:span></text:p>
      <text:list text:style-name="LFO1" text:continue-numbering="true">
        <text:list-item>
          <text:p text:style-name="P27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8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29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</text:p>
        </text:list-item>
        <text:list-item>
          <text:p text:style-name="P30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<text:s/>lub przestępstwa skarbowego;</text:p>
        </text:list-item>
        <text:list-item>
          <text:p text:style-name="P31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<text:s/>popełnienie przestępstwa lub przestępstwa skarbowego;</text:p>
        </text:list-item>
        <text:list-item>
          <text:p text:style-name="P32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3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<text:s/>na celu popełnienie przestępstwa lub przestępstwa skarbowego;</text:p>
        </text:list-item>
        <text:list-item>
          <text:p text:style-name="P34">podmioty zbiorowe, wobec których sąd orzekł zakaz ubiegania się o zamówienia na podstawie przepisów o odpowiedzialności podmiotów zbiorowych za czyny zabronione pod groźbą kary;</text:p>
        </text:list-item>
        <text:list-item>
          <text:p text:style-name="P35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  </text:list-item>
        <text:list-item>
          <text:p text:style-name="P36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  </text:list-item>
      </text:list>
      <text:p text:style-name="P37"/>
      <text:p text:style-name="P38"/>
      <text:p text:style-name="P39"/>
      <text:p text:style-name="P40"/>
      <text:p text:style-name="P41">..............................., dn. .........................<text:s/><text:tab/><text:tab/>…..........…..............................................</text:p>
      <text:p text:style-name="P42"/>
      <text:p text:style-name="P43"><text:span text:style-name="T44">Czytelny podpis osoby/osób<text:s/></text:span><text:span text:style-name="T45"><text:line-break/></text:span><text:span text:style-name="T46">uprawnionej/uprawnionych<text:s/></text:span><text:span text:style-name="T47"><text:line-break/></text:span><text:span text:style-name="T48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gnieszka Kozikowska</dc:creator>
    <meta:creation-date>2023-03-07T08:41:00Z</meta:creation-date>
    <dc:date>2024-04-03T10:45:00Z</dc:date>
    <meta:print-date>2024-03-26T12:06:00Z</meta:print-date>
    <meta:template xlink:href="Normal" xlink:type="simple"/>
    <meta:editing-cycles>9</meta:editing-cycles>
    <meta:editing-duration>PT1620S</meta:editing-duration>
    <meta:document-statistic meta:page-count="1" meta:paragraph-count="11" meta:word-count="830" meta:character-count="5802" meta:row-count="41" meta:non-whitespace-character-count="4983"/>
  </office:meta>
</office:document-meta>
</file>