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center" fo:margin-left="2.6562in">
        <style:tab-stops/>
      </style:paragraph-properties>
    </style:style>
    <style:style style:name="P20" style:parent-style-name="Standard" style:family="paragraph">
      <style:paragraph-properties fo:text-align="center" fo:margin-left="2.6562in">
        <style:tab-stops/>
      </style:paragraph-properties>
    </style:style>
    <style:style style:name="P21" style:parent-style-name="Standard" style:family="paragraph">
      <style:paragraph-properties fo:text-align="center" fo:margin-left="2.6562in">
        <style:tab-stops/>
      </style:paragraph-properties>
    </style:style>
  </office:automatic-styles>
  <office:body>
    <office:text text:use-soft-page-breaks="true">
      <text:p text:style-name="P1"><text:span text:style-name="T2">złącznik nr 6 do zapytania ofertowego<text:s/></text:span><text:span text:style-name="T3">EA.361.1.</text:span><text:span text:style-name="T4">6</text:span><text:span text:style-name="T5">.202</text:span><text:span text:style-name="T6">4</text:span></text:p>
      <text:p text:style-name="Standard"/>
      <text:p text:style-name="Standard"/>
      <text:p text:style-name="Standard">…..……………………………………….</text:p>
      <text:p text:style-name="Standard">Data/miejsce</text:p>
      <text:p text:style-name="Standard"/>
      <text:p text:style-name="Standard"/>
      <text:p text:style-name="Standard"/>
      <text:p text:style-name="P7">OŚWIADCZENIE O BRAKU POWIĄZAŃ KAPITAŁOWYCH<text:s/><text:line-break/>I OSOBOWYCH</text:p>
      <text:p text:style-name="P8"/>
      <text:p text:style-name="P9">Niniejszym oświadczam, że <text:s/>….....................................................................................................(Dane Wykonawcy)</text:p>
      <text:p text:style-name="P10"><text:span text:style-name="T11">nie jest/em w żaden sposób powiązana/y</text:span><text:s/>z Wojewódzkim Ośrodkiem profilaktyki i Terapii Uzależnień w Łomży reprezentowanym przez Dyrektor Renatę Szymańską, ul. Marii Skłodowskiej-Curie 1, 18-400 Łomża (w tym z osobami upoważnionymi do zaciągania zobowiązań w imieniu Zamawiającego lub osobami wykonującymi w imieniu Zamawiającego czynności związane z przygotowaniem i przeprowadzeniem procedury wyboru wykonawcy a wykonawcą), w szczególności poprzez:</text:p>
      <text:list text:style-name="LFO1" text:continue-numbering="true">
        <text:list-item>
          <text:p text:style-name="P12">Pełnienie funkcji członka organu nadzorczego lub zarządzającego, prokurenta, pełnomocnika;</text:p>
        </text:list-item>
        <text:list-item>
          <text:p text:style-name="P13">Pozostawanie w związku małżeńskim, w stosunku pokrewieństwa lub powinowactwa w linii prostej, pokrewieństwa drugiego stopnia lub powinowactwa drugiego stopnia w linii bocznej lub w stosunku przysposobienia, opieki lub kurateli.</text:p>
        </text:list-item>
        <text:list-item>
          <text:p text:style-name="P14">Nie posiadamy żadnych udziałów ani powiązań w stosunku do firmy Zamawiającego.</text:p>
        </text:list-item>
      </text:list>
      <text:p text:style-name="P15"/>
      <text:p text:style-name="P16"/>
      <text:p text:style-name="P17"/>
      <text:p text:style-name="P18">...............................................................<text:tab/><text:tab/></text:p>
      <text:p text:style-name="P19">Czytelny podpis osoby/osób</text:p>
      <text:p text:style-name="P20">uprawnionej/uprawnionych</text:p>
      <text:p text:style-name="P21">do 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958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3-07T08:53:00Z</meta:creation-date>
    <dc:date>2024-04-11T08:15:00Z</dc:date>
    <meta:print-date>2024-04-11T08:15:00Z</meta:print-date>
    <meta:template xlink:href="Normal" xlink:type="simple"/>
    <meta:editing-cycles>7</meta:editing-cycles>
    <meta:editing-duration>PT720S</meta:editing-duration>
    <meta:document-statistic meta:page-count="1" meta:paragraph-count="2" meta:word-count="184" meta:character-count="1290" meta:row-count="9" meta:non-whitespace-character-count="1108"/>
  </office:meta>
</office:document-meta>
</file>