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 fo:margin-left="2.6562in">
        <style:tab-stops/>
      </style:paragraph-properties>
    </style:style>
    <style:style style:name="P18" style:parent-style-name="Standard" style:family="paragraph">
      <style:paragraph-properties fo:text-align="center" fo:margin-left="2.6562in">
        <style:tab-stops/>
      </style:paragraph-properties>
    </style:style>
    <style:style style:name="P19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text:s/></text:span><text:span text:style-name="T3">EA.361.1.7.202</text:span><text:span text:style-name="T4">4</text:span></text:p>
      <text:p text:style-name="Standard"/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5">OŚWIADCZENIE O BRAKU POWIĄZAŃ KAPITAŁOWYCH<text:s/><text:line-break/>I OSOBOWYCH</text:p>
      <text:p text:style-name="P6"/>
      <text:p text:style-name="P7">Niniejszym oświadczam, że <text:s/>….....................................................................................................(Dane Wykonawcy)</text:p>
      <text:p text:style-name="P8"><text:span text:style-name="T9">nie jest/em w żaden sposób powiązana/y</text:span><text:s/>z Wojewódzkim Ośrodkiem<text:s/>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10">Pełnienie funkcji członka organu nadzorczego lub zarządzającego, prokurenta, pełnomocnika;</text:p>
        </text:list-item>
        <text:list-item>
          <text:p text:style-name="P11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2">Nie posiadamy żadnych udziałów ani powiązań w stosunku do firmy Zamawiającego.</text:p>
        </text:list-item>
      </text:list>
      <text:p text:style-name="P13"/>
      <text:p text:style-name="P14"/>
      <text:p text:style-name="P15"/>
      <text:p text:style-name="P16">...............................................................<text:tab/><text:tab/></text:p>
      <text:p text:style-name="P17">Czytelny podpis osoby/osób</text:p>
      <text:p text:style-name="P18">uprawnionej/uprawnionych</text:p>
      <text:p text:style-name="P19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4-04-15T11:56:00Z</dc:date>
    <meta:print-date>2023-03-22T13:03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84" meta:character-count="1290" meta:row-count="9" meta:non-whitespace-character-count="1108"/>
  </office:meta>
</office:document-meta>
</file>