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 fo:margin-left="2.6562in">
        <style:tab-stops/>
      </style:paragraph-properties>
    </style:style>
    <style:style style:name="P19" style:parent-style-name="Standard" style:family="paragraph">
      <style:paragraph-properties fo:text-align="center" fo:margin-left="2.6562in">
        <style:tab-stops/>
      </style:paragraph-properties>
    </style:style>
    <style:style style:name="P20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text:s/></text:span><text:span text:style-name="T3">EA.361.1.</text:span><text:span text:style-name="T4">8</text:span><text:span text:style-name="T5">.2024</text:span></text:p>
      <text:p text:style-name="Standard"/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6">OŚWIADCZENIE O BRAKU POWIĄZAŃ KAPITAŁOWYCH<text:s/><text:line-break/>I OSOBOWYCH</text:p>
      <text:p text:style-name="P7"/>
      <text:p text:style-name="P8">Niniejszym oświadczam, że <text:s/>….....................................................................................................(Dane Wykonawcy)</text:p>
      <text:p text:style-name="P9"><text:span text:style-name="T10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11">Pełnienie funkcji członka organu nadzorczego lub zarządzającego, prokurenta, pełnomocnika;</text:p>
        </text:list-item>
        <text:list-item>
          <text:p text:style-name="P12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3">Nie posiadamy żadnych udziałów ani powiązań w stosunku do firmy Zamawiającego.</text:p>
        </text:list-item>
      </text:list>
      <text:p text:style-name="P14"/>
      <text:p text:style-name="P15"/>
      <text:p text:style-name="P16"/>
      <text:p text:style-name="P17">...............................................................<text:tab/><text:tab/></text:p>
      <text:p text:style-name="P18">Czytelny podpis osoby/osób</text:p>
      <text:p text:style-name="P19">uprawnionej/uprawnionych</text:p>
      <text:p text:style-name="P20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4-04-17T13:19:00Z</dc:date>
    <meta:print-date>2023-03-22T13:03:00Z</meta:print-date>
    <meta:template xlink:href="Normal" xlink:type="simple"/>
    <meta:editing-cycles>11</meta:editing-cycles>
    <meta:editing-duration>PT840S</meta:editing-duration>
    <meta:document-statistic meta:page-count="1" meta:paragraph-count="2" meta:word-count="184" meta:character-count="1290" meta:row-count="9" meta:non-whitespace-character-count="1108"/>
  </office:meta>
</office:document-meta>
</file>